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12/Pictures/20000011000000DF000000DFC91A6439.svm" manifest:media-type="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Thumbnails/thumbnail.png" manifest:media-type="image/png"/>
  <manifest:file-entry manifest:full-path="Object 17/Pictures/20000011000000DF000000DFFBAF89BD.svm" manifest:media-type="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20/Pictures/2000000D000000DF000000DF75C52FD2.svm" manifest:media-type=""/>
  <manifest:file-entry manifest:full-path="Object 20/Pictures/2000000D000000DF000000DF61BBAB4C.svm" manifest:media-type=""/>
  <manifest:file-entry manifest:full-path="Object 20/Pictures/2000000D000000DD000000DD161D1637.svm" manifest:media-type=""/>
  <manifest:file-entry manifest:full-path="Object 20/Pictures/2000000D000000DF000000DF7050AE9A.svm" manifest:media-type="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Pictures/2000000D000000DD000000DDBD3419FA.svm" manifest:media-type="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19/Pictures/20000011000000DF000000DFFBAF89BD.svm" manifest:media-type=""/>
  <manifest:file-entry manifest:full-path="Object 19/Pictures/20000011000000DF000000DF048439A5.svm" manifest:media-type="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22/Pictures/2000000D000000DD000000DDBD3419FA.svm" manifest:media-type="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Object 7/Pictures/2000000D000000DF000000DF75C52FD2.svm" manifest:media-type=""/>
  <manifest:file-entry manifest:full-path="Object 7/Pictures/2000000D000000DF000000DF61BBAB4C.svm" manifest:media-type=""/>
  <manifest:file-entry manifest:full-path="Object 7/Pictures/2000000D000000DF000000DF7050AE9A.svm" manifest:media-type="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28/Pictures/2000000D000000DF000000DF61BBAB4C.svm" manifest:media-type=""/>
  <manifest:file-entry manifest:full-path="Object 28/meta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30/Pictures/20000011000000DF000000DF048439A5.svm" manifest:media-type="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>
        <table:iteration table:status="enable"/>
      </table:calculation-settings>
      <table:table table:name="ivb_i5" table:style-name="ta1" table:print="false">
        <table:table-column table:style-name="co1" table:number-columns-repeated="18" table:default-cell-style-name="Default"/>
        <table:table-row table:style-name="ro1">
          <table:table-cell office:value-type="string">
            <text:p>Core i5-3570K</text:p>
          </table:table-cell>
          <table:table-cell table:number-columns-repeated="5"/>
          <table:table-cell office:value-type="float" office:value="0.182">
            <text:p>0.182</text:p>
          </table:table-cell>
          <table:table-cell office:value-type="string">
            <text:p>← Estimated resistance of current meter.</text:p>
          </table:table-cell>
          <table:table-cell table:number-columns-repeated="10"/>
        </table:table-row>
        <table:table-row table:style-name="ro1">
          <table:table-cell table:number-columns-repeated="11"/>
          <table:table-cell office:value-type="float" office:value="24">
            <text:p>24</text:p>
          </table:table-cell>
          <table:table-cell office:value-type="string">
            <text:p>← Ambient temperature</text:p>
          </table:table-cell>
          <table:table-cell table:number-columns-repeated="5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7"/>
          <table:table-cell office:value-type="string">
            <text:p>Multimeter seems to show current readings ~16% higher that actual...</text:p>
          </table:table-cell>
          <table:table-cell table:number-columns-repeated="10"/>
        </table:table-row>
        <table:table-row table:style-name="ro2">
          <table:table-cell office:value-type="string">
            <text:p>Frequency (MHz)</text:p>
          </table:table-cell>
          <table:table-cell office:value-type="string">
            <text:p>Vcore</text:p>
          </table:table-cell>
          <table:table-cell office:value-type="string">
            <text:p>Cores active</text:p>
          </table:table-cell>
          <table:table-cell office:value-type="string">
            <text:p>Temp. (°C)</text:p>
          </table:table-cell>
          <table:table-cell office:value-type="string">
            <text:p>12V Current (A)</text:p>
          </table:table-cell>
          <table:table-cell office:value-type="string">
            <text:p>12V Voltage</text:p>
          </table:table-cell>
          <table:table-cell office:value-type="string">
            <text:p>Total Power (W)</text:p>
          </table:table-cell>
          <table:table-cell office:value-type="string">
            <text:p>Adjusted Power(W)</text:p>
          </table:table-cell>
          <table:table-cell office:value-type="string">
            <text:p>Dynamic power</text:p>
          </table:table-cell>
          <table:table-cell table:number-columns-repeated="9"/>
        </table:table-row>
        <table:table-row table:style-name="ro1">
          <table:table-cell table:number-columns-repeated="18"/>
        </table:table-row>
        <table:table-row table:style-name="ro3">
          <table:table-cell office:value-type="string">
            <text:p>1.26V sweep frequency.</text:p>
          </table:table-cell>
          <table:table-cell table:number-columns-repeated="9"/>
          <table:table-cell office:value-type="string">
            <text:p>°C above ambient</text:p>
          </table:table-cell>
          <table:table-cell office:value-type="string">
            <text:p>Thermal resistance (°C/W)</text:p>
          </table:table-cell>
          <table:table-cell office:value-type="string">
            <text:p>Power deviation from trendline</text:p>
          </table:table-cell>
          <table:table-cell/>
          <table:table-cell>
            <draw:frame table:end-cell-address="ivb_i5.V31" table:end-x="0.0126in" table:end-y="0.0252in" draw:z-index="0" draw:style-name="gr1" svg:width="6.024in" svg:height="4.1933in" svg:x="0.2248in" svg:y="0.1319in">
              <draw:object draw:notify-on-update-of-ranges="ivb_i5.A16:ivb_i5.A38 ivb_i5.A57:ivb_i5.A57 ivb_i5.I16:ivb_i5.I38 ivb_i5.A8:ivb_i5.A39 ivb_i5.A57:ivb_i5.A57 ivb_i5.H8:ivb_i5.H39 snb_i5.A21:snb_i5.A44 snb_i5.I21:snb_i5.I44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2.62">
            <text:p>2.62</text:p>
          </table:table-cell>
          <table:table-cell office:value-type="float" office:value="12.13">
            <text:p>12.13</text:p>
          </table:table-cell>
          <table:table-cell table:formula="of:=[.F8]*[.E8]" office:value-type="float" office:value="31.7806">
            <text:p>31.7806</text:p>
          </table:table-cell>
          <table:table-cell table:formula="of:=[.G8]/1.16" office:value-type="float" office:value="27.3970689655172">
            <text:p>27.3970689655</text:p>
          </table:table-cell>
          <table:table-cell table:formula="of:=[.H8]-6.577613*1.013203^[.D8]" office:value-type="float" office:value="14.888857869256">
            <text:p>14.8888578693</text:p>
          </table:table-cell>
          <table:table-cell/>
          <table:table-cell table:formula="of:=[.D8]-[.$L$2]" office:value-type="float" office:value="25">
            <text:p>25</text:p>
          </table:table-cell>
          <table:table-cell table:formula="of:=[.K8]/[.H8]" office:value-type="float" office:value="0.912506371811734">
            <text:p>0.9125063718</text:p>
          </table:table-cell>
          <table:table-cell table:formula="of:=[.I8]-[.H$39]*[.A8]-[.I$39]" office:value-type="float" office:value="-0.392495827789009">
            <text:p>-0.3924958278</text:p>
          </table:table-cell>
          <table:table-cell table:number-columns-repeated="5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2.82">
            <text:p>2.82</text:p>
          </table:table-cell>
          <table:table-cell office:value-type="float" office:value="12.11">
            <text:p>12.11</text:p>
          </table:table-cell>
          <table:table-cell table:formula="of:=[.F9]*[.E9]" office:value-type="float" office:value="34.1502">
            <text:p>34.1502</text:p>
          </table:table-cell>
          <table:table-cell table:formula="of:=[.G9]/1.16" office:value-type="float" office:value="29.4398275862069">
            <text:p>29.4398275862</text:p>
          </table:table-cell>
          <table:table-cell table:formula="of:=[.H9]-6.577613*1.013203^[.D9]" office:value-type="float" office:value="16.7664705788417">
            <text:p>16.7664705788</text:p>
          </table:table-cell>
          <table:table-cell/>
          <table:table-cell table:formula="of:=[.D9]-[.$L$2]" office:value-type="float" office:value="26">
            <text:p>26</text:p>
          </table:table-cell>
          <table:table-cell table:formula="of:=[.K9]/[.H9]" office:value-type="float" office:value="0.883157346077036">
            <text:p>0.8831573461</text:p>
          </table:table-cell>
          <table:table-cell table:formula="of:=[.I9]-[.H$39]*[.A9]-[.I$39]" office:value-type="float" office:value="-0.414812222582594">
            <text:p>-0.4148122226</text:p>
          </table:table-cell>
          <table:table-cell table:number-columns-repeated="5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3.01">
            <text:p>3.01</text:p>
          </table:table-cell>
          <table:table-cell office:value-type="float" office:value="12.09">
            <text:p>12.09</text:p>
          </table:table-cell>
          <table:table-cell table:formula="of:=[.F10]*[.E10]" office:value-type="float" office:value="36.3909">
            <text:p>36.3909</text:p>
          </table:table-cell>
          <table:table-cell table:formula="of:=[.G10]/1.16" office:value-type="float" office:value="31.3714655172414">
            <text:p>31.3714655172</text:p>
          </table:table-cell>
          <table:table-cell table:formula="of:=[.H10]-6.577613*1.013203^[.D10]" office:value-type="float" office:value="18.530782177308">
            <text:p>18.5307821773</text:p>
          </table:table-cell>
          <table:table-cell/>
          <table:table-cell table:formula="of:=[.D10]-[.$L$2]" office:value-type="float" office:value="27">
            <text:p>27</text:p>
          </table:table-cell>
          <table:table-cell table:formula="of:=[.K10]/[.H10]" office:value-type="float" office:value="0.860654724120591">
            <text:p>0.8606547241</text:p>
          </table:table-cell>
          <table:table-cell table:formula="of:=[.I10]-[.H$39]*[.A10]-[.I$39]" office:value-type="float" office:value="-0.550429728495669">
            <text:p>-0.5504297285</text:p>
          </table:table-cell>
          <table:table-cell table:number-columns-repeated="5"/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3.23">
            <text:p>3.23</text:p>
          </table:table-cell>
          <table:table-cell office:value-type="float" office:value="12.06">
            <text:p>12.06</text:p>
          </table:table-cell>
          <table:table-cell table:formula="of:=[.F11]*[.E11]" office:value-type="float" office:value="38.9538">
            <text:p>38.9538</text:p>
          </table:table-cell>
          <table:table-cell table:formula="of:=[.G11]/1.16" office:value-type="float" office:value="33.5808620689655">
            <text:p>33.580862069</text:p>
          </table:table-cell>
          <table:table-cell table:formula="of:=[.H11]-6.577613*1.013203^[.D11]" office:value-type="float" office:value="20.398869266995">
            <text:p>20.398869267</text:p>
          </table:table-cell>
          <table:table-cell/>
          <table:table-cell table:formula="of:=[.D11]-[.$L$2]" office:value-type="float" office:value="29">
            <text:p>29</text:p>
          </table:table-cell>
          <table:table-cell table:formula="of:=[.K11]/[.H11]" office:value-type="float" office:value="0.863587121153777">
            <text:p>0.8635871212</text:p>
          </table:table-cell>
          <table:table-cell table:formula="of:=[.I11]-[.H$39]*[.A11]-[.I$39]" office:value-type="float" office:value="-0.582271743187949">
            <text:p>-0.5822717432</text:p>
          </table:table-cell>
          <table:table-cell table:number-columns-repeated="5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3.43">
            <text:p>3.43</text:p>
          </table:table-cell>
          <table:table-cell office:value-type="float" office:value="12.04">
            <text:p>12.04</text:p>
          </table:table-cell>
          <table:table-cell table:formula="of:=[.F12]*[.E12]" office:value-type="float" office:value="41.2972">
            <text:p>41.2972</text:p>
          </table:table-cell>
          <table:table-cell table:formula="of:=[.G12]/1.16" office:value-type="float" office:value="35.6010344827586">
            <text:p>35.6010344828</text:p>
          </table:table-cell>
          <table:table-cell table:formula="of:=[.H12]-6.577613*1.013203^[.D12]" office:value-type="float" office:value="22.2449998298237">
            <text:p>22.2449998298</text:p>
          </table:table-cell>
          <table:table-cell/>
          <table:table-cell table:formula="of:=[.D12]-[.$L$2]" office:value-type="float" office:value="30">
            <text:p>30</text:p>
          </table:table-cell>
          <table:table-cell table:formula="of:=[.K12]/[.H12]" office:value-type="float" office:value="0.842672142421278">
            <text:p>0.8426721424</text:p>
          </table:table-cell>
          <table:table-cell table:formula="of:=[.I12]-[.H$39]*[.A12]-[.I$39]" office:value-type="float" office:value="-0.636070284738572">
            <text:p>-0.6360702847</text:p>
          </table:table-cell>
          <table:table-cell table:number-columns-repeated="5"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3.66">
            <text:p>3.66</text:p>
          </table:table-cell>
          <table:table-cell office:value-type="float" office:value="12.01">
            <text:p>12.01</text:p>
          </table:table-cell>
          <table:table-cell table:formula="of:=[.F13]*[.E13]" office:value-type="float" office:value="43.9566">
            <text:p>43.9566</text:p>
          </table:table-cell>
          <table:table-cell table:formula="of:=[.G13]/1.16" office:value-type="float" office:value="37.8936206896552">
            <text:p>37.8936206897</text:p>
          </table:table-cell>
          <table:table-cell table:formula="of:=[.H13]-6.577613*1.013203^[.D13]" office:value-type="float" office:value="24.0015514805624">
            <text:p>24.0015514806</text:p>
          </table:table-cell>
          <table:table-cell/>
          <table:table-cell table:formula="of:=[.D13]-[.$L$2]" office:value-type="float" office:value="33">
            <text:p>33</text:p>
          </table:table-cell>
          <table:table-cell table:formula="of:=[.K13]/[.H13]" office:value-type="float" office:value="0.870858983633857">
            <text:p>0.8708589836</text:p>
          </table:table-cell>
          <table:table-cell table:formula="of:=[.I13]-[.H$39]*[.A13]-[.I$39]" office:value-type="float" office:value="-0.779447738379119">
            <text:p>-0.7794477384</text:p>
          </table:table-cell>
          <table:table-cell table:number-columns-repeated="5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3.88">
            <text:p>3.88</text:p>
          </table:table-cell>
          <table:table-cell office:value-type="float" office:value="11.99">
            <text:p>11.99</text:p>
          </table:table-cell>
          <table:table-cell table:formula="of:=[.F14]*[.E14]" office:value-type="float" office:value="46.5212">
            <text:p>46.5212</text:p>
          </table:table-cell>
          <table:table-cell table:formula="of:=[.G14]/1.16" office:value-type="float" office:value="40.1044827586207">
            <text:p>40.1044827586</text:p>
          </table:table-cell>
          <table:table-cell table:formula="of:=[.H14]-6.577613*1.013203^[.D14]" office:value-type="float" office:value="26.2124135495279">
            <text:p>26.2124135495</text:p>
          </table:table-cell>
          <table:table-cell/>
          <table:table-cell table:formula="of:=[.D14]-[.$L$2]" office:value-type="float" office:value="33">
            <text:p>33</text:p>
          </table:table-cell>
          <table:table-cell table:formula="of:=[.K14]/[.H14]" office:value-type="float" office:value="0.82285065733472">
            <text:p>0.8228506573</text:p>
          </table:table-cell>
          <table:table-cell table:formula="of:=[.I14]-[.H$39]*[.A14]-[.I$39]" office:value-type="float" office:value="-0.468514773792911">
            <text:p>-0.4685147738</text:p>
          </table:table-cell>
          <table:table-cell table:number-columns-repeated="5"/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4.15">
            <text:p>4.15</text:p>
          </table:table-cell>
          <table:table-cell office:value-type="float" office:value="11.96">
            <text:p>11.96</text:p>
          </table:table-cell>
          <table:table-cell table:formula="of:=[.F15]*[.E15]" office:value-type="float" office:value="49.634">
            <text:p>49.634</text:p>
          </table:table-cell>
          <table:table-cell table:formula="of:=[.G15]/1.16" office:value-type="float" office:value="42.7879310344828">
            <text:p>42.7879310345</text:p>
          </table:table-cell>
          <table:table-cell table:formula="of:=[.H15]-6.577613*1.013203^[.D15]" office:value-type="float" office:value="28.3383139194348">
            <text:p>28.3383139194</text:p>
          </table:table-cell>
          <table:table-cell/>
          <table:table-cell table:formula="of:=[.D15]-[.$L$2]" office:value-type="float" office:value="36">
            <text:p>36</text:p>
          </table:table-cell>
          <table:table-cell table:formula="of:=[.K15]/[.H15]" office:value-type="float" office:value="0.841358746020873">
            <text:p>0.841358746</text:p>
          </table:table-cell>
          <table:table-cell table:formula="of:=[.I15]-[.H$39]*[.A15]-[.I$39]" office:value-type="float" office:value="-0.242543508265381">
            <text:p>-0.2425435083</text:p>
          </table:table-cell>
          <table:table-cell table:number-columns-repeated="5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4.38">
            <text:p>4.38</text:p>
          </table:table-cell>
          <table:table-cell office:value-type="float" office:value="11.93">
            <text:p>11.93</text:p>
          </table:table-cell>
          <table:table-cell table:formula="of:=[.F16]*[.E16]" office:value-type="float" office:value="52.2534">
            <text:p>52.2534</text:p>
          </table:table-cell>
          <table:table-cell table:formula="of:=[.G16]/1.16" office:value-type="float" office:value="45.0460344827586">
            <text:p>45.0460344828</text:p>
          </table:table-cell>
          <table:table-cell table:formula="of:=[.H16]-6.577613*1.013203^[.D16]" office:value-type="float" office:value="30.4056390729406">
            <text:p>30.4056390729</text:p>
          </table:table-cell>
          <table:table-cell/>
          <table:table-cell table:formula="of:=[.D16]-[.$L$2]" office:value-type="float" office:value="37">
            <text:p>37</text:p>
          </table:table-cell>
          <table:table-cell table:formula="of:=[.K16]/[.H16]" office:value-type="float" office:value="0.821381957920442">
            <text:p>0.8213819579</text:p>
          </table:table-cell>
          <table:table-cell table:formula="of:=[.I16]-[.H$39]*[.A16]-[.I$39]" office:value-type="float" office:value="-0.0751474591388082">
            <text:p>-0.0751474591</text:p>
          </table:table-cell>
          <table:table-cell table:number-columns-repeated="5"/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4.65">
            <text:p>4.65</text:p>
          </table:table-cell>
          <table:table-cell office:value-type="float" office:value="11.9">
            <text:p>11.9</text:p>
          </table:table-cell>
          <table:table-cell table:formula="of:=[.F17]*[.E17]" office:value-type="float" office:value="55.335">
            <text:p>55.335</text:p>
          </table:table-cell>
          <table:table-cell table:formula="of:=[.G17]/1.16" office:value-type="float" office:value="47.7025862068966">
            <text:p>47.7025862069</text:p>
          </table:table-cell>
          <table:table-cell table:formula="of:=[.H17]-6.577613*1.013203^[.D17]" office:value-type="float" office:value="32.4746093734446">
            <text:p>32.4746093734</text:p>
          </table:table-cell>
          <table:table-cell/>
          <table:table-cell table:formula="of:=[.D17]-[.$L$2]" office:value-type="float" office:value="40">
            <text:p>40</text:p>
          </table:table-cell>
          <table:table-cell table:formula="of:=[.K17]/[.H17]" office:value-type="float" office:value="0.838528959971085">
            <text:p>0.83852896</text:p>
          </table:table-cell>
          <table:table-cell table:formula="of:=[.I17]-[.H$39]*[.A17]-[.I$39]" office:value-type="float" office:value="0.0938937369858266">
            <text:p>0.093893737</text:p>
          </table:table-cell>
          <table:table-cell table:number-columns-repeated="5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4.84">
            <text:p>4.84</text:p>
          </table:table-cell>
          <table:table-cell office:value-type="float" office:value="11.89">
            <text:p>11.89</text:p>
          </table:table-cell>
          <table:table-cell table:formula="of:=[.F18]*[.E18]" office:value-type="float" office:value="57.5476">
            <text:p>57.5476</text:p>
          </table:table-cell>
          <table:table-cell table:formula="of:=[.G18]/1.16" office:value-type="float" office:value="49.61">
            <text:p>49.61</text:p>
          </table:table-cell>
          <table:table-cell table:formula="of:=[.H18]-6.577613*1.013203^[.D18]" office:value-type="float" office:value="34.180968188416">
            <text:p>34.1809681884</text:p>
          </table:table-cell>
          <table:table-cell/>
          <table:table-cell table:formula="of:=[.D18]-[.$L$2]" office:value-type="float" office:value="41">
            <text:p>41</text:p>
          </table:table-cell>
          <table:table-cell table:formula="of:=[.K18]/[.H18]" office:value-type="float" office:value="0.826446280991735">
            <text:p>0.826446281</text:p>
          </table:table-cell>
          <table:table-cell table:formula="of:=[.I18]-[.H$39]*[.A18]-[.I$39]" office:value-type="float" office:value="-0.0996765524221033">
            <text:p>-0.0996765524</text:p>
          </table:table-cell>
          <table:table-cell table:number-columns-repeated="5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5.12">
            <text:p>5.12</text:p>
          </table:table-cell>
          <table:table-cell office:value-type="float" office:value="11.85">
            <text:p>11.85</text:p>
          </table:table-cell>
          <table:table-cell table:formula="of:=[.F19]*[.E19]" office:value-type="float" office:value="60.672">
            <text:p>60.672</text:p>
          </table:table-cell>
          <table:table-cell table:formula="of:=[.G19]/1.16" office:value-type="float" office:value="52.3034482758621">
            <text:p>52.3034482759</text:p>
          </table:table-cell>
          <table:table-cell table:formula="of:=[.H19]-6.577613*1.013203^[.D19]" office:value-type="float" office:value="36.4643078736403">
            <text:p>36.4643078736</text:p>
          </table:table-cell>
          <table:table-cell/>
          <table:table-cell table:formula="of:=[.D19]-[.$L$2]" office:value-type="float" office:value="43">
            <text:p>43</text:p>
          </table:table-cell>
          <table:table-cell table:formula="of:=[.K19]/[.H19]" office:value-type="float" office:value="0.82212552742616">
            <text:p>0.8221255274</text:p>
          </table:table-cell>
          <table:table-cell table:formula="of:=[.I19]-[.H$39]*[.A19]-[.I$39]" office:value-type="float" office:value="0.283734028422941">
            <text:p>0.2837340284</text:p>
          </table:table-cell>
          <table:table-cell table:number-columns-repeated="5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5.32">
            <text:p>5.32</text:p>
          </table:table-cell>
          <table:table-cell office:value-type="float" office:value="11.83">
            <text:p>11.83</text:p>
          </table:table-cell>
          <table:table-cell table:formula="of:=[.F20]*[.E20]" office:value-type="float" office:value="62.9356">
            <text:p>62.9356</text:p>
          </table:table-cell>
          <table:table-cell table:formula="of:=[.G20]/1.16" office:value-type="float" office:value="54.2548275862069">
            <text:p>54.2548275862</text:p>
          </table:table-cell>
          <table:table-cell table:formula="of:=[.H20]-6.577613*1.013203^[.D20]" office:value-type="float" office:value="37.9946777760979">
            <text:p>37.9946777761</text:p>
          </table:table-cell>
          <table:table-cell/>
          <table:table-cell table:formula="of:=[.D20]-[.$L$2]" office:value-type="float" office:value="45">
            <text:p>45</text:p>
          </table:table-cell>
          <table:table-cell table:formula="of:=[.K20]/[.H20]" office:value-type="float" office:value="0.829419279390361">
            <text:p>0.8294192794</text:p>
          </table:table-cell>
          <table:table-cell table:formula="of:=[.I20]-[.H$39]*[.A20]-[.I$39]" office:value-type="float" office:value="-0.0858251734987547">
            <text:p>-0.0858251735</text:p>
          </table:table-cell>
          <table:table-cell table:number-columns-repeated="5"/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5.58">
            <text:p>5.58</text:p>
          </table:table-cell>
          <table:table-cell office:value-type="float" office:value="11.8">
            <text:p>11.8</text:p>
          </table:table-cell>
          <table:table-cell table:formula="of:=[.F21]*[.E21]" office:value-type="float" office:value="65.844">
            <text:p>65.844</text:p>
          </table:table-cell>
          <table:table-cell table:formula="of:=[.G21]/1.16" office:value-type="float" office:value="56.7620689655173">
            <text:p>56.7620689655</text:p>
          </table:table-cell>
          <table:table-cell table:formula="of:=[.H21]-6.577613*1.013203^[.D21]" office:value-type="float" office:value="40.2872363974654">
            <text:p>40.2872363975</text:p>
          </table:table-cell>
          <table:table-cell/>
          <table:table-cell table:formula="of:=[.D21]-[.$L$2]" office:value-type="float" office:value="46">
            <text:p>46</text:p>
          </table:table-cell>
          <table:table-cell table:formula="of:=[.K21]/[.H21]" office:value-type="float" office:value="0.810400340198044">
            <text:p>0.8104003402</text:p>
          </table:table-cell>
          <table:table-cell table:formula="of:=[.I21]-[.H$39]*[.A21]-[.I$39]" office:value-type="float" office:value="0.306804343489418">
            <text:p>0.3068043435</text:p>
          </table:table-cell>
          <table:table-cell table:number-columns-repeated="5"/>
        </table:table-row>
        <table:table-row table:style-name="ro1">
          <table:table-cell office:value-type="float" office:value="2200">
            <text:p>22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5.79">
            <text:p>5.79</text:p>
          </table:table-cell>
          <table:table-cell office:value-type="float" office:value="11.78">
            <text:p>11.78</text:p>
          </table:table-cell>
          <table:table-cell table:formula="of:=[.F22]*[.E22]" office:value-type="float" office:value="68.2062">
            <text:p>68.2062</text:p>
          </table:table-cell>
          <table:table-cell table:formula="of:=[.G22]/1.16" office:value-type="float" office:value="58.7984482758621">
            <text:p>58.7984482759</text:p>
          </table:table-cell>
          <table:table-cell table:formula="of:=[.H22]-6.577613*1.013203^[.D22]" office:value-type="float" office:value="41.8857093992366">
            <text:p>41.8857093992</text:p>
          </table:table-cell>
          <table:table-cell/>
          <table:table-cell table:formula="of:=[.D22]-[.$L$2]" office:value-type="float" office:value="48">
            <text:p>48</text:p>
          </table:table-cell>
          <table:table-cell table:formula="of:=[.K22]/[.H22]" office:value-type="float" office:value="0.816348073928763">
            <text:p>0.8163480739</text:p>
          </table:table-cell>
          <table:table-cell table:formula="of:=[.I22]-[.H$39]*[.A22]-[.I$39]" office:value-type="float" office:value="0.00534824088128261">
            <text:p>0.0053482409</text:p>
          </table:table-cell>
          <table:table-cell table:number-columns-repeated="5"/>
        </table:table-row>
        <table:table-row table:style-name="ro1">
          <table:table-cell office:value-type="float" office:value="2300">
            <text:p>23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6.03">
            <text:p>6.03</text:p>
          </table:table-cell>
          <table:table-cell office:value-type="float" office:value="11.75">
            <text:p>11.75</text:p>
          </table:table-cell>
          <table:table-cell table:formula="of:=[.F23]*[.E23]" office:value-type="float" office:value="70.8525">
            <text:p>70.8525</text:p>
          </table:table-cell>
          <table:table-cell table:formula="of:=[.G23]/1.16" office:value-type="float" office:value="61.0797413793104">
            <text:p>61.0797413793</text:p>
          </table:table-cell>
          <table:table-cell table:formula="of:=[.H23]-6.577613*1.013203^[.D23]" office:value-type="float" office:value="43.9437036112968">
            <text:p>43.9437036113</text:p>
          </table:table-cell>
          <table:table-cell/>
          <table:table-cell table:formula="of:=[.D23]-[.$L$2]" office:value-type="float" office:value="49">
            <text:p>49</text:p>
          </table:table-cell>
          <table:table-cell table:formula="of:=[.K23]/[.H23]" office:value-type="float" office:value="0.802229984827635">
            <text:p>0.8022299848</text:p>
          </table:table-cell>
          <table:table-cell table:formula="of:=[.I23]-[.H$39]*[.A23]-[.I$39]" office:value-type="float" office:value="0.163413348562166">
            <text:p>0.1634133486</text:p>
          </table:table-cell>
          <table:table-cell table:number-columns-repeated="5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6.24">
            <text:p>6.24</text:p>
          </table:table-cell>
          <table:table-cell office:value-type="float" office:value="11.73">
            <text:p>11.73</text:p>
          </table:table-cell>
          <table:table-cell table:formula="of:=[.F24]*[.E24]" office:value-type="float" office:value="73.1952">
            <text:p>73.1952</text:p>
          </table:table-cell>
          <table:table-cell table:formula="of:=[.G24]/1.16" office:value-type="float" office:value="63.0993103448276">
            <text:p>63.0993103448</text:p>
          </table:table-cell>
          <table:table-cell table:formula="of:=[.H24]-6.577613*1.013203^[.D24]" office:value-type="float" office:value="45.5077912229627">
            <text:p>45.507791223</text:p>
          </table:table-cell>
          <table:table-cell/>
          <table:table-cell table:formula="of:=[.D24]-[.$L$2]" office:value-type="float" office:value="51">
            <text:p>51</text:p>
          </table:table-cell>
          <table:table-cell table:formula="of:=[.K24]/[.H24]" office:value-type="float" office:value="0.808249721293199">
            <text:p>0.8082497213</text:p>
          </table:table-cell>
          <table:table-cell table:formula="of:=[.I24]-[.H$39]*[.A24]-[.I$39]" office:value-type="float" office:value="-0.172428144151183">
            <text:p>-0.1724281442</text:p>
          </table:table-cell>
          <table:table-cell table:number-columns-repeated="5"/>
        </table:table-row>
        <table:table-row table:style-name="ro1">
          <table:table-cell office:value-type="float" office:value="2500">
            <text:p>25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6.51">
            <text:p>6.51</text:p>
          </table:table-cell>
          <table:table-cell office:value-type="float" office:value="11.7">
            <text:p>11.7</text:p>
          </table:table-cell>
          <table:table-cell table:formula="of:=[.F25]*[.E25]" office:value-type="float" office:value="76.167">
            <text:p>76.167</text:p>
          </table:table-cell>
          <table:table-cell table:formula="of:=[.G25]/1.16" office:value-type="float" office:value="65.6612068965517">
            <text:p>65.6612068966</text:p>
          </table:table-cell>
          <table:table-cell table:formula="of:=[.H25]-6.577613*1.013203^[.D25]" office:value-type="float" office:value="47.8374269477209">
            <text:p>47.8374269477</text:p>
          </table:table-cell>
          <table:table-cell/>
          <table:table-cell table:formula="of:=[.D25]-[.$L$2]" office:value-type="float" office:value="52">
            <text:p>52</text:p>
          </table:table-cell>
          <table:table-cell table:formula="of:=[.K25]/[.H25]" office:value-type="float" office:value="0.791944017750469">
            <text:p>0.7919440178</text:p>
          </table:table-cell>
          <table:table-cell table:formula="of:=[.I25]-[.H$39]*[.A25]-[.I$39]" office:value-type="float" office:value="0.257278476227661">
            <text:p>0.2572784762</text:p>
          </table:table-cell>
          <table:table-cell table:number-columns-repeated="5"/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6.74">
            <text:p>6.74</text:p>
          </table:table-cell>
          <table:table-cell office:value-type="float" office:value="11.68">
            <text:p>11.68</text:p>
          </table:table-cell>
          <table:table-cell table:formula="of:=[.F26]*[.E26]" office:value-type="float" office:value="78.7232">
            <text:p>78.7232</text:p>
          </table:table-cell>
          <table:table-cell table:formula="of:=[.G26]/1.16" office:value-type="float" office:value="67.8648275862069">
            <text:p>67.8648275862</text:p>
          </table:table-cell>
          <table:table-cell table:formula="of:=[.H26]-6.577613*1.013203^[.D26]" office:value-type="float" office:value="49.5672858768251">
            <text:p>49.5672858768</text:p>
          </table:table-cell>
          <table:table-cell/>
          <table:table-cell table:formula="of:=[.D26]-[.$L$2]" office:value-type="float" office:value="54">
            <text:p>54</text:p>
          </table:table-cell>
          <table:table-cell table:formula="of:=[.K26]/[.H26]" office:value-type="float" office:value="0.79569936181456">
            <text:p>0.7956993618</text:p>
          </table:table-cell>
          <table:table-cell table:formula="of:=[.I26]-[.H$39]*[.A26]-[.I$39]" office:value-type="float" office:value="0.0872083009526392">
            <text:p>0.087208301</text:p>
          </table:table-cell>
          <table:table-cell table:number-columns-repeated="5"/>
        </table:table-row>
        <table:table-row table:style-name="ro1">
          <table:table-cell office:value-type="float" office:value="2700">
            <text:p>27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11.65">
            <text:p>11.65</text:p>
          </table:table-cell>
          <table:table-cell table:formula="of:=[.F27]*[.E27]" office:value-type="float" office:value="81.55">
            <text:p>81.55</text:p>
          </table:table-cell>
          <table:table-cell table:formula="of:=[.G27]/1.16" office:value-type="float" office:value="70.301724137931">
            <text:p>70.3017241379</text:p>
          </table:table-cell>
          <table:table-cell table:formula="of:=[.H27]-6.577613*1.013203^[.D27]" office:value-type="float" office:value="51.2698241475297">
            <text:p>51.2698241475</text:p>
          </table:table-cell>
          <table:table-cell/>
          <table:table-cell table:formula="of:=[.D27]-[.$L$2]" office:value-type="float" office:value="57">
            <text:p>57</text:p>
          </table:table-cell>
          <table:table-cell table:formula="of:=[.K27]/[.H27]" office:value-type="float" office:value="0.810790925812385">
            <text:p>0.8107909258</text:p>
          </table:table-cell>
          <table:table-cell table:formula="of:=[.I27]-[.H$39]*[.A27]-[.I$39]" office:value-type="float" office:value="-0.110182532722121">
            <text:p>-0.1101825327</text:p>
          </table:table-cell>
          <table:table-cell table:number-columns-repeated="5"/>
        </table:table-row>
        <table:table-row table:style-name="ro1">
          <table:table-cell office:value-type="float" office:value="2800">
            <text:p>28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7.21">
            <text:p>7.21</text:p>
          </table:table-cell>
          <table:table-cell office:value-type="float" office:value="11.63">
            <text:p>11.63</text:p>
          </table:table-cell>
          <table:table-cell table:formula="of:=[.F28]*[.E28]" office:value-type="float" office:value="83.8523">
            <text:p>83.8523</text:p>
          </table:table-cell>
          <table:table-cell table:formula="of:=[.G28]/1.16" office:value-type="float" office:value="72.2864655172414">
            <text:p>72.2864655172</text:p>
          </table:table-cell>
          <table:table-cell table:formula="of:=[.H28]-6.577613*1.013203^[.D28]" office:value-type="float" office:value="53.0032873512668">
            <text:p>53.0032873513</text:p>
          </table:table-cell>
          <table:table-cell/>
          <table:table-cell table:formula="of:=[.D28]-[.$L$2]" office:value-type="float" office:value="58">
            <text:p>58</text:p>
          </table:table-cell>
          <table:table-cell table:formula="of:=[.K28]/[.H28]" office:value-type="float" office:value="0.802363202917511">
            <text:p>0.8023632029</text:p>
          </table:table-cell>
          <table:table-cell table:formula="of:=[.I28]-[.H$39]*[.A28]-[.I$39]" office:value-type="float" office:value="-0.276648433364343">
            <text:p>-0.2766484334</text:p>
          </table:table-cell>
          <table:table-cell table:number-columns-repeated="5"/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7.48">
            <text:p>7.48</text:p>
          </table:table-cell>
          <table:table-cell office:value-type="float" office:value="11.59">
            <text:p>11.59</text:p>
          </table:table-cell>
          <table:table-cell table:formula="of:=[.F29]*[.E29]" office:value-type="float" office:value="86.6932">
            <text:p>86.6932</text:p>
          </table:table-cell>
          <table:table-cell table:formula="of:=[.G29]/1.16" office:value-type="float" office:value="74.7355172413793">
            <text:p>74.7355172414</text:p>
          </table:table-cell>
          <table:table-cell table:formula="of:=[.H29]-6.577613*1.013203^[.D29]" office:value-type="float" office:value="54.9397860443891">
            <text:p>54.9397860444</text:p>
          </table:table-cell>
          <table:table-cell/>
          <table:table-cell table:formula="of:=[.D29]-[.$L$2]" office:value-type="float" office:value="60">
            <text:p>60</text:p>
          </table:table-cell>
          <table:table-cell table:formula="of:=[.K29]/[.H29]" office:value-type="float" office:value="0.80283113323767">
            <text:p>0.8028311332</text:p>
          </table:table-cell>
          <table:table-cell table:formula="of:=[.I29]-[.H$39]*[.A29]-[.I$39]" office:value-type="float" office:value="-0.240078844621344">
            <text:p>-0.2400788446</text:p>
          </table:table-cell>
          <table:table-cell table:number-columns-repeated="5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7.7">
            <text:p>7.7</text:p>
          </table:table-cell>
          <table:table-cell office:value-type="float" office:value="11.58">
            <text:p>11.58</text:p>
          </table:table-cell>
          <table:table-cell table:formula="of:=[.F30]*[.E30]" office:value-type="float" office:value="89.166">
            <text:p>89.166</text:p>
          </table:table-cell>
          <table:table-cell table:formula="of:=[.G30]/1.16" office:value-type="float" office:value="76.8672413793103">
            <text:p>76.8672413793</text:p>
          </table:table-cell>
          <table:table-cell table:formula="of:=[.H30]-6.577613*1.013203^[.D30]" office:value-type="float" office:value="56.8101471433262">
            <text:p>56.8101471433</text:p>
          </table:table-cell>
          <table:table-cell/>
          <table:table-cell table:formula="of:=[.D30]-[.$L$2]" office:value-type="float" office:value="61">
            <text:p>61</text:p>
          </table:table-cell>
          <table:table-cell table:formula="of:=[.K30]/[.H30]" office:value-type="float" office:value="0.793576026736648">
            <text:p>0.7935760267</text:p>
          </table:table-cell>
          <table:table-cell table:formula="of:=[.I30]-[.H$39]*[.A30]-[.I$39]" office:value-type="float" office:value="-0.269646850063488">
            <text:p>-0.2696468501</text:p>
          </table:table-cell>
          <table:table-cell table:number-columns-repeated="5"/>
        </table:table-row>
        <table:table-row table:style-name="ro1">
          <table:table-cell office:value-type="float" office:value="3100">
            <text:p>31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7.97">
            <text:p>7.97</text:p>
          </table:table-cell>
          <table:table-cell office:value-type="float" office:value="11.55">
            <text:p>11.55</text:p>
          </table:table-cell>
          <table:table-cell table:formula="of:=[.F31]*[.E31]" office:value-type="float" office:value="92.0535">
            <text:p>92.0535</text:p>
          </table:table-cell>
          <table:table-cell table:formula="of:=[.G31]/1.16" office:value-type="float" office:value="79.3564655172414">
            <text:p>79.3564655172</text:p>
          </table:table-cell>
          <table:table-cell table:formula="of:=[.H31]-6.577613*1.013203^[.D31]" office:value-type="float" office:value="59.0345574660596">
            <text:p>59.0345574661</text:p>
          </table:table-cell>
          <table:table-cell/>
          <table:table-cell table:formula="of:=[.D31]-[.$L$2]" office:value-type="float" office:value="62">
            <text:p>62</text:p>
          </table:table-cell>
          <table:table-cell table:formula="of:=[.K31]/[.H31]" office:value-type="float" office:value="0.781284796341258">
            <text:p>0.7812847963</text:p>
          </table:table-cell>
          <table:table-cell table:formula="of:=[.I31]-[.H$39]*[.A31]-[.I$39]" office:value-type="float" office:value="0.0548343682905568">
            <text:p>0.0548343683</text:p>
          </table:table-cell>
          <table:table-cell table:number-columns-repeated="5"/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8.19">
            <text:p>8.19</text:p>
          </table:table-cell>
          <table:table-cell office:value-type="float" office:value="11.53">
            <text:p>11.53</text:p>
          </table:table-cell>
          <table:table-cell table:formula="of:=[.F32]*[.E32]" office:value-type="float" office:value="94.4307">
            <text:p>94.4307</text:p>
          </table:table-cell>
          <table:table-cell table:formula="of:=[.G32]/1.16" office:value-type="float" office:value="81.405775862069">
            <text:p>81.4057758621</text:p>
          </table:table-cell>
          <table:table-cell table:formula="of:=[.H32]-6.577613*1.013203^[.D32]" office:value-type="float" office:value="60.5437050079508">
            <text:p>60.543705008</text:p>
          </table:table-cell>
          <table:table-cell/>
          <table:table-cell table:formula="of:=[.D32]-[.$L$2]" office:value-type="float" office:value="64">
            <text:p>64</text:p>
          </table:table-cell>
          <table:table-cell table:formula="of:=[.K32]/[.H32]" office:value-type="float" office:value="0.786185001276068">
            <text:p>0.7861850013</text:p>
          </table:table-cell>
          <table:table-cell table:formula="of:=[.I32]-[.H$39]*[.A32]-[.I$39]" office:value-type="float" office:value="-0.335947194197537">
            <text:p>-0.3359471942</text:p>
          </table:table-cell>
          <table:table-cell table:number-columns-repeated="5"/>
        </table:table-row>
        <table:table-row table:style-name="ro1">
          <table:table-cell office:value-type="float" office:value="3300">
            <text:p>33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8.48">
            <text:p>8.48</text:p>
          </table:table-cell>
          <table:table-cell office:value-type="float" office:value="11.49">
            <text:p>11.49</text:p>
          </table:table-cell>
          <table:table-cell table:formula="of:=[.F33]*[.E33]" office:value-type="float" office:value="97.4352">
            <text:p>97.4352</text:p>
          </table:table-cell>
          <table:table-cell table:formula="of:=[.G33]/1.16" office:value-type="float" office:value="83.9958620689655">
            <text:p>83.995862069</text:p>
          </table:table-cell>
          <table:table-cell table:formula="of:=[.H33]-6.577613*1.013203^[.D33]" office:value-type="float" office:value="62.8583492933604">
            <text:p>62.8583492934</text:p>
          </table:table-cell>
          <table:table-cell/>
          <table:table-cell table:formula="of:=[.D33]-[.$L$2]" office:value-type="float" office:value="65">
            <text:p>65</text:p>
          </table:table-cell>
          <table:table-cell table:formula="of:=[.K33]/[.H33]" office:value-type="float" office:value="0.773847644383139">
            <text:p>0.7738476444</text:p>
          </table:table-cell>
          <table:table-cell table:formula="of:=[.I33]-[.H$39]*[.A33]-[.I$39]" office:value-type="float" office:value="0.0787679868328013">
            <text:p>0.0787679868</text:p>
          </table:table-cell>
          <table:table-cell/>
          <table:table-cell>
            <draw:frame table:end-cell-address="ivb_i5.U55" table:end-x="0.8654in" table:end-y="0.137in" draw:z-index="7" draw:style-name="gr1" svg:width="6.0193in" svg:height="4.0307in" svg:x="0.1933in" svg:y="0.0496in">
              <draw:object draw:notify-on-update-of-ranges="ivb_i5.A16:ivb_i5.A38 ivb_i5.A57:ivb_i5.A57 ivb_i5.I16:ivb_i5.I38 ivb_i5.A8:ivb_i5.A15 ivb_i5.I8:ivb_i5.I15 ivb_i5.A8:ivb_i5.A38 ivb_i5.M8:ivb_i5.M38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1">
            <text:p>91</text:p>
          </table:table-cell>
          <table:table-cell office:value-type="float" office:value="8.71">
            <text:p>8.71</text:p>
          </table:table-cell>
          <table:table-cell office:value-type="float" office:value="11.47">
            <text:p>11.47</text:p>
          </table:table-cell>
          <table:table-cell table:formula="of:=[.F34]*[.E34]" office:value-type="float" office:value="99.9037">
            <text:p>99.9037</text:p>
          </table:table-cell>
          <table:table-cell table:formula="of:=[.G34]/1.16" office:value-type="float" office:value="86.1238793103449">
            <text:p>86.1238793103</text:p>
          </table:table-cell>
          <table:table-cell table:formula="of:=[.H34]-6.577613*1.013203^[.D34]" office:value-type="float" office:value="64.4245246978799">
            <text:p>64.4245246979</text:p>
          </table:table-cell>
          <table:table-cell/>
          <table:table-cell table:formula="of:=[.D34]-[.$L$2]" office:value-type="float" office:value="67">
            <text:p>67</text:p>
          </table:table-cell>
          <table:table-cell table:formula="of:=[.K34]/[.H34]" office:value-type="float" office:value="0.777949165045939">
            <text:p>0.777949165</text:p>
          </table:table-cell>
          <table:table-cell table:formula="of:=[.I34]-[.H$39]*[.A34]-[.I$39]" office:value-type="float" office:value="-0.254985713027096">
            <text:p>-0.254985713</text:p>
          </table:table-cell>
          <table:table-cell table:number-columns-repeated="5"/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1">
            <text:p>91</text:p>
          </table:table-cell>
          <table:table-cell office:value-type="float" office:value="8.72">
            <text:p>8.72</text:p>
          </table:table-cell>
          <table:table-cell office:value-type="float" office:value="11.47">
            <text:p>11.47</text:p>
          </table:table-cell>
          <table:table-cell table:formula="of:=[.F35]*[.E35]" office:value-type="float" office:value="100.0184">
            <text:p>100.0184</text:p>
          </table:table-cell>
          <table:table-cell table:formula="of:=[.G35]/1.16" office:value-type="float" office:value="86.2227586206897">
            <text:p>86.2227586207</text:p>
          </table:table-cell>
          <table:table-cell table:formula="of:=[.H35]-6.577613*1.013203^[.D35]" office:value-type="float" office:value="64.5234040082247">
            <text:p>64.5234040082</text:p>
          </table:table-cell>
          <table:table-cell/>
          <table:table-cell table:formula="of:=[.D35]-[.$L$2]" office:value-type="float" office:value="67">
            <text:p>67</text:p>
          </table:table-cell>
          <table:table-cell table:formula="of:=[.K35]/[.H35]" office:value-type="float" office:value="0.777057021508042">
            <text:p>0.7770570215</text:p>
          </table:table-cell>
          <table:table-cell table:formula="of:=[.I35]-[.H$39]*[.A35]-[.I$39]" office:value-type="float" office:value="-0.156106402682269">
            <text:p>-0.1561064027</text:p>
          </table:table-cell>
          <table:table-cell table:number-columns-repeated="5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9.28">
            <text:p>9.28</text:p>
          </table:table-cell>
          <table:table-cell office:value-type="float" office:value="11.39">
            <text:p>11.39</text:p>
          </table:table-cell>
          <table:table-cell table:formula="of:=[.F36]*[.E36]" office:value-type="float" office:value="105.6992">
            <text:p>105.6992</text:p>
          </table:table-cell>
          <table:table-cell table:formula="of:=[.G36]/1.16" office:value-type="float" office:value="91.12">
            <text:p>91.12</text:p>
          </table:table-cell>
          <table:table-cell table:formula="of:=[.H36]-6.577613*1.013203^[.D36]" office:value-type="float" office:value="68.5497578658373">
            <text:p>68.5497578658</text:p>
          </table:table-cell>
          <table:table-cell/>
          <table:table-cell table:formula="of:=[.D36]-[.$L$2]" office:value-type="float" office:value="70">
            <text:p>70</text:p>
          </table:table-cell>
          <table:table-cell table:formula="of:=[.K36]/[.H36]" office:value-type="float" office:value="0.768217734855136">
            <text:p>0.7682177349</text:p>
          </table:table-cell>
          <table:table-cell table:formula="of:=[.I36]-[.H$39]*[.A36]-[.I$39]" office:value-type="float" office:value="0.0703892461717288">
            <text:p>0.0703892462</text:p>
          </table:table-cell>
          <table:table-cell table:number-columns-repeated="5"/>
        </table:table-row>
        <table:table-row table:style-name="ro1">
          <table:table-cell office:value-type="float" office:value="3800">
            <text:p>38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9.82">
            <text:p>9.82</text:p>
          </table:table-cell>
          <table:table-cell office:value-type="float" office:value="11.34">
            <text:p>11.34</text:p>
          </table:table-cell>
          <table:table-cell table:formula="of:=[.F37]*[.E37]" office:value-type="float" office:value="111.3588">
            <text:p>111.3588</text:p>
          </table:table-cell>
          <table:table-cell table:formula="of:=[.G37]/1.16" office:value-type="float" office:value="95.9989655172414">
            <text:p>95.9989655172</text:p>
          </table:table-cell>
          <table:table-cell table:formula="of:=[.H37]-6.577613*1.013203^[.D37]" office:value-type="float" office:value="72.5228834358829">
            <text:p>72.5228834359</text:p>
          </table:table-cell>
          <table:table-cell/>
          <table:table-cell table:formula="of:=[.D37]-[.$L$2]" office:value-type="float" office:value="73">
            <text:p>73</text:p>
          </table:table-cell>
          <table:table-cell table:formula="of:=[.K37]/[.H37]" office:value-type="float" office:value="0.760424860900081">
            <text:p>0.7604248609</text:p>
          </table:table-cell>
          <table:table-cell table:formula="of:=[.I37]-[.H$39]*[.A37]-[.I$39]" office:value-type="float" office:value="0.243656607458703">
            <text:p>0.2436566075</text:p>
          </table:table-cell>
          <table:table-cell table:number-columns-repeated="5"/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10.37">
            <text:p>10.37</text:p>
          </table:table-cell>
          <table:table-cell office:value-type="float" office:value="11.29">
            <text:p>11.29</text:p>
          </table:table-cell>
          <table:table-cell table:formula="of:=[.F38]*[.E38]" office:value-type="float" office:value="117.0773">
            <text:p>117.0773</text:p>
          </table:table-cell>
          <table:table-cell table:formula="of:=[.G38]/1.16" office:value-type="float" office:value="100.928706896552">
            <text:p>100.9287068966</text:p>
          </table:table-cell>
          <table:table-cell table:formula="of:=[.H38]-6.577613*1.013203^[.D38]" office:value-type="float" office:value="76.510429652796">
            <text:p>76.5104296528</text:p>
          </table:table-cell>
          <table:table-cell/>
          <table:table-cell table:formula="of:=[.D38]-[.$L$2]" office:value-type="float" office:value="76">
            <text:p>76</text:p>
          </table:table-cell>
          <table:table-cell table:formula="of:=[.K38]/[.H38]" office:value-type="float" office:value="0.753006774156903">
            <text:p>0.7530067742</text:p>
          </table:table-cell>
          <table:table-cell table:formula="of:=[.I38]-[.H$39]*[.A38]-[.I$39]" office:value-type="float" office:value="0.431344615613185">
            <text:p>0.431344615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SLOPE([.I16:.I38];[.A16:.A38])" office:value-type="float" office:value="0.018999291043793">
            <text:p>0.018999291</text:p>
          </table:table-cell>
          <table:table-cell table:formula="of:=INTERCEPT([.I16:.I38];[.A16:.A38])" office:value-type="float" office:value="0.0819208620105769">
            <text:p>0.081920862</text:p>
          </table:table-cell>
          <table:table-cell table:number-columns-repeated="9"/>
        </table:table-row>
        <table:table-row table:style-name="ro1" table:number-rows-repeated="2">
          <table:table-cell table:number-columns-repeated="18"/>
        </table:table-row>
        <table:table-row table:style-name="ro3">
          <table:table-cell office:value-type="string">
            <text:p>Frequency (MHz)</text:p>
          </table:table-cell>
          <table:table-cell office:value-type="string">
            <text:p>Vcore</text:p>
          </table:table-cell>
          <table:table-cell office:value-type="string">
            <text:p>Cores active</text:p>
          </table:table-cell>
          <table:table-cell office:value-type="string">
            <text:p>Temp. (°C)</text:p>
          </table:table-cell>
          <table:table-cell office:value-type="string">
            <text:p>12V Current (A)</text:p>
          </table:table-cell>
          <table:table-cell office:value-type="string">
            <text:p>12V Voltage</text:p>
          </table:table-cell>
          <table:table-cell office:value-type="string">
            <text:p>Total Power (W)</text:p>
          </table:table-cell>
          <table:table-cell office:value-type="string">
            <text:p>Adjusted Power(W)</text:p>
          </table:table-cell>
          <table:table-cell office:value-type="string">
            <text:p>Temp (K)</text:p>
          </table:table-cell>
          <table:table-cell office:value-type="string">
            <text:p>Static power</text:p>
          </table:table-cell>
          <table:table-cell table:number-columns-repeated="8"/>
        </table:table-row>
        <table:table-row table:style-name="ro1">
          <table:table-cell office:value-type="string">
            <text:p>1.25V, 1.6 and 2.4 GHz, power vs. temperature</text:p>
          </table:table-cell>
          <table:table-cell table:number-columns-repeated="6"/>
          <table:table-cell table:formula="of:=AVERAGE([.H66]-[.H48];[.H68]-[.H50];[.H69]-[.H51];[.H70]-[.H52];[.H71]-[.H53];[.H72]-[.H54];[.H73]-[.H55];[.H74]-[.H56];[.H75]-[.H57];[.H76]-[.H58];[.H77]-[.H59];[.H78]-[.H60];[.H79]-[.H61];[.H80]-[.H62];[.H81]-[.H63])" office:value-type="float" office:value="15.2104137931035">
            <text:p>15.2104137931</text:p>
          </table:table-cell>
          <table:table-cell table:number-columns-repeated="10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4.26">
            <text:p>4.26</text:p>
          </table:table-cell>
          <table:table-cell office:value-type="float" office:value="11.96">
            <text:p>11.96</text:p>
          </table:table-cell>
          <table:table-cell table:formula="of:=[.F44]*[.E44]" office:value-type="float" office:value="50.9496">
            <text:p>50.9496</text:p>
          </table:table-cell>
          <table:table-cell table:formula="of:=[.G44]/1.16" office:value-type="float" office:value="43.9220689655173">
            <text:p>43.9220689655</text:p>
          </table:table-cell>
          <table:table-cell table:formula="of:=[.D44]+273.15" office:value-type="float" office:value="327.15">
            <text:p>327.15</text:p>
          </table:table-cell>
          <table:table-cell table:formula="of:=[.H44]-2*[.$H$43]" office:value-type="float" office:value="13.5012413793103">
            <text:p>13.5012413793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4.3">
            <text:p>4.3</text:p>
          </table:table-cell>
          <table:table-cell office:value-type="float" office:value="11.95">
            <text:p>11.95</text:p>
          </table:table-cell>
          <table:table-cell table:formula="of:=[.F45]*[.E45]" office:value-type="float" office:value="51.385">
            <text:p>51.385</text:p>
          </table:table-cell>
          <table:table-cell table:formula="of:=[.G45]/1.16" office:value-type="float" office:value="44.2974137931035">
            <text:p>44.2974137931</text:p>
          </table:table-cell>
          <table:table-cell table:formula="of:=[.D45]+273.15" office:value-type="float" office:value="329.15">
            <text:p>329.15</text:p>
          </table:table-cell>
          <table:table-cell table:formula="of:=[.H45]-2*[.$H$43]" office:value-type="float" office:value="13.8765862068966">
            <text:p>13.8765862069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4.33">
            <text:p>4.33</text:p>
          </table:table-cell>
          <table:table-cell office:value-type="float" office:value="11.94">
            <text:p>11.94</text:p>
          </table:table-cell>
          <table:table-cell table:formula="of:=[.F46]*[.E46]" office:value-type="float" office:value="51.7002">
            <text:p>51.7002</text:p>
          </table:table-cell>
          <table:table-cell table:formula="of:=[.G46]/1.16" office:value-type="float" office:value="44.5691379310345">
            <text:p>44.569137931</text:p>
          </table:table-cell>
          <table:table-cell table:formula="of:=[.D46]+273.15" office:value-type="float" office:value="332.15">
            <text:p>332.15</text:p>
          </table:table-cell>
          <table:table-cell table:formula="of:=[.H46]-2*[.$H$43]" office:value-type="float" office:value="14.1483103448276">
            <text:p>14.1483103448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4.36">
            <text:p>4.36</text:p>
          </table:table-cell>
          <table:table-cell office:value-type="float" office:value="11.94">
            <text:p>11.94</text:p>
          </table:table-cell>
          <table:table-cell table:formula="of:=[.F47]*[.E47]" office:value-type="float" office:value="52.0584">
            <text:p>52.0584</text:p>
          </table:table-cell>
          <table:table-cell table:formula="of:=[.G47]/1.16" office:value-type="float" office:value="44.8779310344828">
            <text:p>44.8779310345</text:p>
          </table:table-cell>
          <table:table-cell table:formula="of:=[.D47]+273.15" office:value-type="float" office:value="333.15">
            <text:p>333.15</text:p>
          </table:table-cell>
          <table:table-cell table:formula="of:=[.H47]-2*[.$H$43]" office:value-type="float" office:value="14.4571034482759">
            <text:p>14.4571034483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4.44">
            <text:p>4.44</text:p>
          </table:table-cell>
          <table:table-cell office:value-type="float" office:value="11.93">
            <text:p>11.93</text:p>
          </table:table-cell>
          <table:table-cell table:formula="of:=[.F48]*[.E48]" office:value-type="float" office:value="52.9692">
            <text:p>52.9692</text:p>
          </table:table-cell>
          <table:table-cell table:formula="of:=[.G48]/1.16" office:value-type="float" office:value="45.6631034482759">
            <text:p>45.6631034483</text:p>
          </table:table-cell>
          <table:table-cell table:formula="of:=[.D48]+273.15" office:value-type="float" office:value="338.15">
            <text:p>338.15</text:p>
          </table:table-cell>
          <table:table-cell table:formula="of:=[.H48]-2*[.$H$43]" office:value-type="float" office:value="15.242275862069">
            <text:p>15.2422758621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4.53">
            <text:p>4.53</text:p>
          </table:table-cell>
          <table:table-cell office:value-type="float" office:value="11.92">
            <text:p>11.92</text:p>
          </table:table-cell>
          <table:table-cell table:formula="of:=[.F49]*[.E49]" office:value-type="float" office:value="53.9976">
            <text:p>53.9976</text:p>
          </table:table-cell>
          <table:table-cell table:formula="of:=[.G49]/1.16" office:value-type="float" office:value="46.5496551724138">
            <text:p>46.5496551724</text:p>
          </table:table-cell>
          <table:table-cell table:formula="of:=[.D49]+273.15" office:value-type="float" office:value="341.15">
            <text:p>341.15</text:p>
          </table:table-cell>
          <table:table-cell table:formula="of:=[.H49]-2*[.$H$43]" office:value-type="float" office:value="16.1288275862069">
            <text:p>16.1288275862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4.54">
            <text:p>4.54</text:p>
          </table:table-cell>
          <table:table-cell office:value-type="float" office:value="11.92">
            <text:p>11.92</text:p>
          </table:table-cell>
          <table:table-cell table:formula="of:=[.F50]*[.E50]" office:value-type="float" office:value="54.1168">
            <text:p>54.1168</text:p>
          </table:table-cell>
          <table:table-cell table:formula="of:=[.G50]/1.16" office:value-type="float" office:value="46.6524137931035">
            <text:p>46.6524137931</text:p>
          </table:table-cell>
          <table:table-cell table:formula="of:=[.D50]+273.15" office:value-type="float" office:value="343.15">
            <text:p>343.15</text:p>
          </table:table-cell>
          <table:table-cell table:formula="of:=[.H50]-2*[.$H$43]" office:value-type="float" office:value="16.2315862068965">
            <text:p>16.2315862069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4.64">
            <text:p>4.64</text:p>
          </table:table-cell>
          <table:table-cell office:value-type="float" office:value="11.91">
            <text:p>11.91</text:p>
          </table:table-cell>
          <table:table-cell table:formula="of:=[.F51]*[.E51]" office:value-type="float" office:value="55.2624">
            <text:p>55.2624</text:p>
          </table:table-cell>
          <table:table-cell table:formula="of:=[.G51]/1.16" office:value-type="float" office:value="47.64">
            <text:p>47.64</text:p>
          </table:table-cell>
          <table:table-cell table:formula="of:=[.D51]+273.15" office:value-type="float" office:value="346.15">
            <text:p>346.15</text:p>
          </table:table-cell>
          <table:table-cell table:formula="of:=[.H51]-2*[.$H$43]" office:value-type="float" office:value="17.2191724137931">
            <text:p>17.2191724138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4.68">
            <text:p>4.68</text:p>
          </table:table-cell>
          <table:table-cell office:value-type="float" office:value="11.91">
            <text:p>11.91</text:p>
          </table:table-cell>
          <table:table-cell table:formula="of:=[.F52]*[.E52]" office:value-type="float" office:value="55.7388">
            <text:p>55.7388</text:p>
          </table:table-cell>
          <table:table-cell table:formula="of:=[.G52]/1.16" office:value-type="float" office:value="48.0506896551724">
            <text:p>48.0506896552</text:p>
          </table:table-cell>
          <table:table-cell table:formula="of:=[.D52]+273.15" office:value-type="float" office:value="348.15">
            <text:p>348.15</text:p>
          </table:table-cell>
          <table:table-cell table:formula="of:=[.H52]-2*[.$H$43]" office:value-type="float" office:value="17.6298620689655">
            <text:p>17.629862069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4.73">
            <text:p>4.73</text:p>
          </table:table-cell>
          <table:table-cell office:value-type="float" office:value="11.9">
            <text:p>11.9</text:p>
          </table:table-cell>
          <table:table-cell table:formula="of:=[.F53]*[.E53]" office:value-type="float" office:value="56.287">
            <text:p>56.287</text:p>
          </table:table-cell>
          <table:table-cell table:formula="of:=[.G53]/1.16" office:value-type="float" office:value="48.523275862069">
            <text:p>48.5232758621</text:p>
          </table:table-cell>
          <table:table-cell table:formula="of:=[.D53]+273.15" office:value-type="float" office:value="350.15">
            <text:p>350.15</text:p>
          </table:table-cell>
          <table:table-cell table:formula="of:=[.H53]-2*[.$H$43]" office:value-type="float" office:value="18.1024482758621">
            <text:p>18.1024482759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4.8">
            <text:p>4.8</text:p>
          </table:table-cell>
          <table:table-cell office:value-type="float" office:value="11.89">
            <text:p>11.89</text:p>
          </table:table-cell>
          <table:table-cell table:formula="of:=[.F54]*[.E54]" office:value-type="float" office:value="57.072">
            <text:p>57.072</text:p>
          </table:table-cell>
          <table:table-cell table:formula="of:=[.G54]/1.16" office:value-type="float" office:value="49.2">
            <text:p>49.2</text:p>
          </table:table-cell>
          <table:table-cell table:formula="of:=[.D54]+273.15" office:value-type="float" office:value="353.15">
            <text:p>353.15</text:p>
          </table:table-cell>
          <table:table-cell table:formula="of:=[.H54]-2*[.$H$43]" office:value-type="float" office:value="18.7791724137931">
            <text:p>18.7791724138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4.85">
            <text:p>4.85</text:p>
          </table:table-cell>
          <table:table-cell office:value-type="float" office:value="11.89">
            <text:p>11.89</text:p>
          </table:table-cell>
          <table:table-cell table:formula="of:=[.F55]*[.E55]" office:value-type="float" office:value="57.6665">
            <text:p>57.6665</text:p>
          </table:table-cell>
          <table:table-cell table:formula="of:=[.G55]/1.16" office:value-type="float" office:value="49.7125">
            <text:p>49.7125</text:p>
          </table:table-cell>
          <table:table-cell table:formula="of:=[.D55]+273.15" office:value-type="float" office:value="356.15">
            <text:p>356.15</text:p>
          </table:table-cell>
          <table:table-cell table:formula="of:=[.H55]-2*[.$H$43]" office:value-type="float" office:value="19.2916724137931">
            <text:p>19.2916724138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4.92">
            <text:p>4.92</text:p>
          </table:table-cell>
          <table:table-cell office:value-type="float" office:value="11.88">
            <text:p>11.88</text:p>
          </table:table-cell>
          <table:table-cell table:formula="of:=[.F56]*[.E56]" office:value-type="float" office:value="58.4496">
            <text:p>58.4496</text:p>
          </table:table-cell>
          <table:table-cell table:formula="of:=[.G56]/1.16" office:value-type="float" office:value="50.3875862068966">
            <text:p>50.3875862069</text:p>
          </table:table-cell>
          <table:table-cell table:formula="of:=[.D56]+273.15" office:value-type="float" office:value="358.15">
            <text:p>358.15</text:p>
          </table:table-cell>
          <table:table-cell table:formula="of:=[.H56]-2*[.$H$43]" office:value-type="float" office:value="19.9667586206897">
            <text:p>19.9667586207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4.98">
            <text:p>4.98</text:p>
          </table:table-cell>
          <table:table-cell office:value-type="float" office:value="11.88">
            <text:p>11.88</text:p>
          </table:table-cell>
          <table:table-cell table:formula="of:=[.F57]*[.E57]" office:value-type="float" office:value="59.1624">
            <text:p>59.1624</text:p>
          </table:table-cell>
          <table:table-cell table:formula="of:=[.G57]/1.16" office:value-type="float" office:value="51.0020689655173">
            <text:p>51.0020689655</text:p>
          </table:table-cell>
          <table:table-cell table:formula="of:=[.D57]+273.15" office:value-type="float" office:value="360.15">
            <text:p>360.15</text:p>
          </table:table-cell>
          <table:table-cell table:formula="of:=[.H57]-2*[.$H$43]" office:value-type="float" office:value="20.5812413793104">
            <text:p>20.5812413793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5.07">
            <text:p>5.07</text:p>
          </table:table-cell>
          <table:table-cell office:value-type="float" office:value="11.87">
            <text:p>11.87</text:p>
          </table:table-cell>
          <table:table-cell table:formula="of:=[.F58]*[.E58]" office:value-type="float" office:value="60.1809">
            <text:p>60.1809</text:p>
          </table:table-cell>
          <table:table-cell table:formula="of:=[.G58]/1.16" office:value-type="float" office:value="51.8800862068966">
            <text:p>51.8800862069</text:p>
          </table:table-cell>
          <table:table-cell table:formula="of:=[.D58]+273.15" office:value-type="float" office:value="363.15">
            <text:p>363.15</text:p>
          </table:table-cell>
          <table:table-cell table:formula="of:=[.H58]-2*[.$H$43]" office:value-type="float" office:value="21.4592586206897">
            <text:p>21.4592586207</text:p>
          </table:table-cell>
          <table:table-cell table:number-columns-repeated="4"/>
          <table:table-cell>
            <draw:frame table:end-cell-address="ivb_i5.U81" table:end-x="0.6823in" table:end-y="0.0776in" draw:z-index="1" draw:style-name="gr1" svg:width="6.0209in" svg:height="4.015in" svg:x="0.0087in" svg:y="0.1677in">
              <draw:object draw:notify-on-update-of-ranges="ivb_i5.I66:ivb_i5.I82 ivb_i5.A86:ivb_i5.A86 ivb_i5.H66:ivb_i5.H82 ivb_i5.I44:ivb_i5.I64 ivb_i5.A85:ivb_i5.A85 ivb_i5.H44:ivb_i5.H64 ivb_i5.I44:ivb_i5.I82 ivb_i5.B85:ivb_i5.B85 ivb_i5.J44:ivb_i5.J82 snb_i5.J52:snb_i5.J103 snb_i5.N52:snb_i5.N103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5.15">
            <text:p>5.15</text:p>
          </table:table-cell>
          <table:table-cell office:value-type="float" office:value="11.86">
            <text:p>11.86</text:p>
          </table:table-cell>
          <table:table-cell table:formula="of:=[.F59]*[.E59]" office:value-type="float" office:value="61.079">
            <text:p>61.079</text:p>
          </table:table-cell>
          <table:table-cell table:formula="of:=[.G59]/1.16" office:value-type="float" office:value="52.6543103448276">
            <text:p>52.6543103448</text:p>
          </table:table-cell>
          <table:table-cell table:formula="of:=[.D59]+273.15" office:value-type="float" office:value="366.15">
            <text:p>366.15</text:p>
          </table:table-cell>
          <table:table-cell table:formula="of:=[.H59]-2*[.$H$43]" office:value-type="float" office:value="22.2334827586207">
            <text:p>22.2334827586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5.22">
            <text:p>5.22</text:p>
          </table:table-cell>
          <table:table-cell office:value-type="float" office:value="11.85">
            <text:p>11.85</text:p>
          </table:table-cell>
          <table:table-cell table:formula="of:=[.F60]*[.E60]" office:value-type="float" office:value="61.857">
            <text:p>61.857</text:p>
          </table:table-cell>
          <table:table-cell table:formula="of:=[.G60]/1.16" office:value-type="float" office:value="53.325">
            <text:p>53.325</text:p>
          </table:table-cell>
          <table:table-cell table:formula="of:=[.D60]+273.15" office:value-type="float" office:value="368.15">
            <text:p>368.15</text:p>
          </table:table-cell>
          <table:table-cell table:formula="of:=[.H60]-2*[.$H$43]" office:value-type="float" office:value="22.9041724137931">
            <text:p>22.9041724138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5.3">
            <text:p>5.3</text:p>
          </table:table-cell>
          <table:table-cell office:value-type="float" office:value="11.84">
            <text:p>11.84</text:p>
          </table:table-cell>
          <table:table-cell table:formula="of:=[.F61]*[.E61]" office:value-type="float" office:value="62.752">
            <text:p>62.752</text:p>
          </table:table-cell>
          <table:table-cell table:formula="of:=[.G61]/1.16" office:value-type="float" office:value="54.0965517241379">
            <text:p>54.0965517241</text:p>
          </table:table-cell>
          <table:table-cell table:formula="of:=[.D61]+273.15" office:value-type="float" office:value="370.15">
            <text:p>370.15</text:p>
          </table:table-cell>
          <table:table-cell table:formula="of:=[.H61]-2*[.$H$43]" office:value-type="float" office:value="23.675724137931">
            <text:p>23.6757241379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5.38">
            <text:p>5.38</text:p>
          </table:table-cell>
          <table:table-cell office:value-type="float" office:value="11.83">
            <text:p>11.83</text:p>
          </table:table-cell>
          <table:table-cell table:formula="of:=[.F62]*[.E62]" office:value-type="float" office:value="63.6454">
            <text:p>63.6454</text:p>
          </table:table-cell>
          <table:table-cell table:formula="of:=[.G62]/1.16" office:value-type="float" office:value="54.866724137931">
            <text:p>54.8667241379</text:p>
          </table:table-cell>
          <table:table-cell table:formula="of:=[.D62]+273.15" office:value-type="float" office:value="373.15">
            <text:p>373.15</text:p>
          </table:table-cell>
          <table:table-cell table:formula="of:=[.H62]-2*[.$H$43]" office:value-type="float" office:value="24.4458965517241">
            <text:p>24.4458965517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5.44">
            <text:p>5.44</text:p>
          </table:table-cell>
          <table:table-cell office:value-type="float" office:value="11.83">
            <text:p>11.83</text:p>
          </table:table-cell>
          <table:table-cell table:formula="of:=[.F63]*[.E63]" office:value-type="float" office:value="64.3552">
            <text:p>64.3552</text:p>
          </table:table-cell>
          <table:table-cell table:formula="of:=[.G63]/1.16" office:value-type="float" office:value="55.4786206896552">
            <text:p>55.4786206897</text:p>
          </table:table-cell>
          <table:table-cell table:formula="of:=[.D63]+273.15" office:value-type="float" office:value="375.15">
            <text:p>375.15</text:p>
          </table:table-cell>
          <table:table-cell table:formula="of:=[.H63]-2*[.$H$43]" office:value-type="float" office:value="25.0577931034483">
            <text:p>25.0577931034</text:p>
          </table:table-cell>
          <table:table-cell table:number-columns-repeated="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5.53">
            <text:p>5.53</text:p>
          </table:table-cell>
          <table:table-cell office:value-type="float" office:value="11.82">
            <text:p>11.82</text:p>
          </table:table-cell>
          <table:table-cell table:formula="of:=[.F64]*[.E64]" office:value-type="float" office:value="65.3646">
            <text:p>65.3646</text:p>
          </table:table-cell>
          <table:table-cell table:formula="of:=[.G64]/1.16" office:value-type="float" office:value="56.3487931034483">
            <text:p>56.3487931034</text:p>
          </table:table-cell>
          <table:table-cell table:formula="of:=[.D64]+273.15" office:value-type="float" office:value="377.15">
            <text:p>377.15</text:p>
          </table:table-cell>
          <table:table-cell table:formula="of:=[.H64]-2*[.$H$43]" office:value-type="float" office:value="25.9279655172414">
            <text:p>25.9279655172</text:p>
          </table:table-cell>
          <table:table-cell table:number-columns-repeated="8"/>
        </table:table-row>
        <table:table-row table:style-name="ro1">
          <table:table-cell table:number-columns-repeated="1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6.03">
            <text:p>6.03</text:p>
          </table:table-cell>
          <table:table-cell office:value-type="float" office:value="11.77">
            <text:p>11.77</text:p>
          </table:table-cell>
          <table:table-cell table:formula="of:=[.F66]*[.E66]" office:value-type="float" office:value="70.9731">
            <text:p>70.9731</text:p>
          </table:table-cell>
          <table:table-cell table:formula="of:=[.G66]/1.16" office:value-type="float" office:value="61.1837068965517">
            <text:p>61.1837068966</text:p>
          </table:table-cell>
          <table:table-cell table:formula="of:=[.D66]+273.15" office:value-type="float" office:value="338.15">
            <text:p>338.15</text:p>
          </table:table-cell>
          <table:table-cell table:formula="of:=[.H66]-3*[.$H$43]" office:value-type="float" office:value="15.5524655172414">
            <text:p>15.5524655172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6.09">
            <text:p>6.09</text:p>
          </table:table-cell>
          <table:table-cell office:value-type="float" office:value="11.76">
            <text:p>11.76</text:p>
          </table:table-cell>
          <table:table-cell table:formula="of:=[.F67]*[.E67]" office:value-type="float" office:value="71.6184">
            <text:p>71.6184</text:p>
          </table:table-cell>
          <table:table-cell table:formula="of:=[.G67]/1.16" office:value-type="float" office:value="61.74">
            <text:p>61.74</text:p>
          </table:table-cell>
          <table:table-cell table:formula="of:=[.D67]+273.15" office:value-type="float" office:value="340.15">
            <text:p>340.15</text:p>
          </table:table-cell>
          <table:table-cell table:formula="of:=[.H67]-3*[.$H$43]" office:value-type="float" office:value="16.1087586206897">
            <text:p>16.1087586207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6.12">
            <text:p>6.12</text:p>
          </table:table-cell>
          <table:table-cell office:value-type="float" office:value="11.75">
            <text:p>11.75</text:p>
          </table:table-cell>
          <table:table-cell table:formula="of:=[.F68]*[.E68]" office:value-type="float" office:value="71.91">
            <text:p>71.91</text:p>
          </table:table-cell>
          <table:table-cell table:formula="of:=[.G68]/1.16" office:value-type="float" office:value="61.9913793103448">
            <text:p>61.9913793103</text:p>
          </table:table-cell>
          <table:table-cell table:formula="of:=[.D68]+273.15" office:value-type="float" office:value="343.15">
            <text:p>343.15</text:p>
          </table:table-cell>
          <table:table-cell table:formula="of:=[.H68]-3*[.$H$43]" office:value-type="float" office:value="16.3601379310345">
            <text:p>16.360137931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6.19">
            <text:p>6.19</text:p>
          </table:table-cell>
          <table:table-cell office:value-type="float" office:value="11.75">
            <text:p>11.75</text:p>
          </table:table-cell>
          <table:table-cell table:formula="of:=[.F69]*[.E69]" office:value-type="float" office:value="72.7325">
            <text:p>72.7325</text:p>
          </table:table-cell>
          <table:table-cell table:formula="of:=[.G69]/1.16" office:value-type="float" office:value="62.7004310344828">
            <text:p>62.7004310345</text:p>
          </table:table-cell>
          <table:table-cell table:formula="of:=[.D69]+273.15" office:value-type="float" office:value="346.15">
            <text:p>346.15</text:p>
          </table:table-cell>
          <table:table-cell table:formula="of:=[.H69]-3*[.$H$43]" office:value-type="float" office:value="17.0691896551724">
            <text:p>17.0691896552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6.25">
            <text:p>6.25</text:p>
          </table:table-cell>
          <table:table-cell office:value-type="float" office:value="11.74">
            <text:p>11.74</text:p>
          </table:table-cell>
          <table:table-cell table:formula="of:=[.F70]*[.E70]" office:value-type="float" office:value="73.375">
            <text:p>73.375</text:p>
          </table:table-cell>
          <table:table-cell table:formula="of:=[.G70]/1.16" office:value-type="float" office:value="63.2543103448276">
            <text:p>63.2543103448</text:p>
          </table:table-cell>
          <table:table-cell table:formula="of:=[.D70]+273.15" office:value-type="float" office:value="348.15">
            <text:p>348.15</text:p>
          </table:table-cell>
          <table:table-cell table:formula="of:=[.H70]-3*[.$H$43]" office:value-type="float" office:value="17.6230689655172">
            <text:p>17.6230689655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6.29">
            <text:p>6.29</text:p>
          </table:table-cell>
          <table:table-cell office:value-type="float" office:value="11.73">
            <text:p>11.73</text:p>
          </table:table-cell>
          <table:table-cell table:formula="of:=[.F71]*[.E71]" office:value-type="float" office:value="73.7817">
            <text:p>73.7817</text:p>
          </table:table-cell>
          <table:table-cell table:formula="of:=[.G71]/1.16" office:value-type="float" office:value="63.6049137931035">
            <text:p>63.6049137931</text:p>
          </table:table-cell>
          <table:table-cell table:formula="of:=[.D71]+273.15" office:value-type="float" office:value="350.15">
            <text:p>350.15</text:p>
          </table:table-cell>
          <table:table-cell table:formula="of:=[.H71]-3*[.$H$43]" office:value-type="float" office:value="17.9736724137931">
            <text:p>17.9736724138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.36">
            <text:p>6.36</text:p>
          </table:table-cell>
          <table:table-cell office:value-type="float" office:value="11.72">
            <text:p>11.72</text:p>
          </table:table-cell>
          <table:table-cell table:formula="of:=[.F72]*[.E72]" office:value-type="float" office:value="74.5392">
            <text:p>74.5392</text:p>
          </table:table-cell>
          <table:table-cell table:formula="of:=[.G72]/1.16" office:value-type="float" office:value="64.2579310344828">
            <text:p>64.2579310345</text:p>
          </table:table-cell>
          <table:table-cell table:formula="of:=[.D72]+273.15" office:value-type="float" office:value="353.15">
            <text:p>353.15</text:p>
          </table:table-cell>
          <table:table-cell table:formula="of:=[.H72]-3*[.$H$43]" office:value-type="float" office:value="18.6266896551724">
            <text:p>18.6266896552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6.43">
            <text:p>6.43</text:p>
          </table:table-cell>
          <table:table-cell office:value-type="float" office:value="11.72">
            <text:p>11.72</text:p>
          </table:table-cell>
          <table:table-cell table:formula="of:=[.F73]*[.E73]" office:value-type="float" office:value="75.3596">
            <text:p>75.3596</text:p>
          </table:table-cell>
          <table:table-cell table:formula="of:=[.G73]/1.16" office:value-type="float" office:value="64.9651724137931">
            <text:p>64.9651724138</text:p>
          </table:table-cell>
          <table:table-cell table:formula="of:=[.D73]+273.15" office:value-type="float" office:value="356.15">
            <text:p>356.15</text:p>
          </table:table-cell>
          <table:table-cell table:formula="of:=[.H73]-3*[.$H$43]" office:value-type="float" office:value="19.3339310344828">
            <text:p>19.3339310345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6.49">
            <text:p>6.49</text:p>
          </table:table-cell>
          <table:table-cell office:value-type="float" office:value="11.71">
            <text:p>11.71</text:p>
          </table:table-cell>
          <table:table-cell table:formula="of:=[.F74]*[.E74]" office:value-type="float" office:value="75.9979">
            <text:p>75.9979</text:p>
          </table:table-cell>
          <table:table-cell table:formula="of:=[.G74]/1.16" office:value-type="float" office:value="65.5154310344828">
            <text:p>65.5154310345</text:p>
          </table:table-cell>
          <table:table-cell table:formula="of:=[.D74]+273.15" office:value-type="float" office:value="358.15">
            <text:p>358.15</text:p>
          </table:table-cell>
          <table:table-cell table:formula="of:=[.H74]-3*[.$H$43]" office:value-type="float" office:value="19.8841896551724">
            <text:p>19.8841896552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6.55">
            <text:p>6.55</text:p>
          </table:table-cell>
          <table:table-cell office:value-type="float" office:value="11.7">
            <text:p>11.7</text:p>
          </table:table-cell>
          <table:table-cell table:formula="of:=[.F75]*[.E75]" office:value-type="float" office:value="76.635">
            <text:p>76.635</text:p>
          </table:table-cell>
          <table:table-cell table:formula="of:=[.G75]/1.16" office:value-type="float" office:value="66.0646551724138">
            <text:p>66.0646551724</text:p>
          </table:table-cell>
          <table:table-cell table:formula="of:=[.D75]+273.15" office:value-type="float" office:value="360.15">
            <text:p>360.15</text:p>
          </table:table-cell>
          <table:table-cell table:formula="of:=[.H75]-3*[.$H$43]" office:value-type="float" office:value="20.4334137931034">
            <text:p>20.4334137931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6.66">
            <text:p>6.66</text:p>
          </table:table-cell>
          <table:table-cell office:value-type="float" office:value="11.69">
            <text:p>11.69</text:p>
          </table:table-cell>
          <table:table-cell table:formula="of:=[.F76]*[.E76]" office:value-type="float" office:value="77.8554">
            <text:p>77.8554</text:p>
          </table:table-cell>
          <table:table-cell table:formula="of:=[.G76]/1.16" office:value-type="float" office:value="67.1167241379311">
            <text:p>67.1167241379</text:p>
          </table:table-cell>
          <table:table-cell table:formula="of:=[.D76]+273.15" office:value-type="float" office:value="363.15">
            <text:p>363.15</text:p>
          </table:table-cell>
          <table:table-cell table:formula="of:=[.H76]-3*[.$H$43]" office:value-type="float" office:value="21.4854827586207">
            <text:p>21.4854827586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6.75">
            <text:p>6.75</text:p>
          </table:table-cell>
          <table:table-cell office:value-type="float" office:value="11.68">
            <text:p>11.68</text:p>
          </table:table-cell>
          <table:table-cell table:formula="of:=[.F77]*[.E77]" office:value-type="float" office:value="78.84">
            <text:p>78.84</text:p>
          </table:table-cell>
          <table:table-cell table:formula="of:=[.G77]/1.16" office:value-type="float" office:value="67.9655172413793">
            <text:p>67.9655172414</text:p>
          </table:table-cell>
          <table:table-cell table:formula="of:=[.D77]+273.15" office:value-type="float" office:value="366.15">
            <text:p>366.15</text:p>
          </table:table-cell>
          <table:table-cell table:formula="of:=[.H77]-3*[.$H$43]" office:value-type="float" office:value="22.334275862069">
            <text:p>22.3342758621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6.82">
            <text:p>6.82</text:p>
          </table:table-cell>
          <table:table-cell office:value-type="float" office:value="11.68">
            <text:p>11.68</text:p>
          </table:table-cell>
          <table:table-cell table:formula="of:=[.F78]*[.E78]" office:value-type="float" office:value="79.6576">
            <text:p>79.6576</text:p>
          </table:table-cell>
          <table:table-cell table:formula="of:=[.G78]/1.16" office:value-type="float" office:value="68.6703448275862">
            <text:p>68.6703448276</text:p>
          </table:table-cell>
          <table:table-cell table:formula="of:=[.D78]+273.15" office:value-type="float" office:value="368.15">
            <text:p>368.15</text:p>
          </table:table-cell>
          <table:table-cell table:formula="of:=[.H78]-3*[.$H$43]" office:value-type="float" office:value="23.0391034482759">
            <text:p>23.0391034483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6.88">
            <text:p>6.88</text:p>
          </table:table-cell>
          <table:table-cell office:value-type="float" office:value="11.68">
            <text:p>11.68</text:p>
          </table:table-cell>
          <table:table-cell table:formula="of:=[.F79]*[.E79]" office:value-type="float" office:value="80.3584">
            <text:p>80.3584</text:p>
          </table:table-cell>
          <table:table-cell table:formula="of:=[.G79]/1.16" office:value-type="float" office:value="69.2744827586207">
            <text:p>69.2744827586</text:p>
          </table:table-cell>
          <table:table-cell table:formula="of:=[.D79]+273.15" office:value-type="float" office:value="370.15">
            <text:p>370.15</text:p>
          </table:table-cell>
          <table:table-cell table:formula="of:=[.H79]-3*[.$H$43]" office:value-type="float" office:value="23.6432413793103">
            <text:p>23.6432413793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6.97">
            <text:p>6.97</text:p>
          </table:table-cell>
          <table:table-cell office:value-type="float" office:value="11.66">
            <text:p>11.66</text:p>
          </table:table-cell>
          <table:table-cell table:formula="of:=[.F80]*[.E80]" office:value-type="float" office:value="81.2702">
            <text:p>81.2702</text:p>
          </table:table-cell>
          <table:table-cell table:formula="of:=[.G80]/1.16" office:value-type="float" office:value="70.0605172413793">
            <text:p>70.0605172414</text:p>
          </table:table-cell>
          <table:table-cell table:formula="of:=[.D80]+273.15" office:value-type="float" office:value="373.15">
            <text:p>373.15</text:p>
          </table:table-cell>
          <table:table-cell table:formula="of:=[.H80]-3*[.$H$43]" office:value-type="float" office:value="24.429275862069">
            <text:p>24.4292758621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7.03">
            <text:p>7.03</text:p>
          </table:table-cell>
          <table:table-cell office:value-type="float" office:value="11.66">
            <text:p>11.66</text:p>
          </table:table-cell>
          <table:table-cell table:formula="of:=[.F81]*[.E81]" office:value-type="float" office:value="81.9698">
            <text:p>81.9698</text:p>
          </table:table-cell>
          <table:table-cell table:formula="of:=[.G81]/1.16" office:value-type="float" office:value="70.6636206896552">
            <text:p>70.6636206897</text:p>
          </table:table-cell>
          <table:table-cell table:formula="of:=[.D81]+273.15" office:value-type="float" office:value="375.15">
            <text:p>375.15</text:p>
          </table:table-cell>
          <table:table-cell table:formula="of:=[.H81]-3*[.$H$43]" office:value-type="float" office:value="25.0323793103448">
            <text:p>25.0323793103</text:p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7.11">
            <text:p>7.11</text:p>
          </table:table-cell>
          <table:table-cell office:value-type="float" office:value="11.64">
            <text:p>11.64</text:p>
          </table:table-cell>
          <table:table-cell table:formula="of:=[.F82]*[.E82]" office:value-type="float" office:value="82.7604">
            <text:p>82.7604</text:p>
          </table:table-cell>
          <table:table-cell table:formula="of:=[.G82]/1.16" office:value-type="float" office:value="71.3451724137931">
            <text:p>71.3451724138</text:p>
          </table:table-cell>
          <table:table-cell table:formula="of:=[.D82]+273.15" office:value-type="float" office:value="377.15">
            <text:p>377.15</text:p>
          </table:table-cell>
          <table:table-cell table:formula="of:=[.H82]-3*[.$H$43]" office:value-type="float" office:value="25.7139310344828">
            <text:p>25.7139310345</text:p>
          </table:table-cell>
          <table:table-cell table:number-columns-repeated="8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2"/>
          <table:table-cell table:number-columns-repeated="16"/>
        </table:table-row>
        <table:table-row table:style-name="ro3">
          <table:table-cell office:value-type="string">
            <text:p>Frequency (MHz)</text:p>
          </table:table-cell>
          <table:table-cell office:value-type="string">
            <text:p>Vcore</text:p>
          </table:table-cell>
          <table:table-cell office:value-type="string">
            <text:p>Cores active</text:p>
          </table:table-cell>
          <table:table-cell office:value-type="string">
            <text:p>Temp. (°C)</text:p>
          </table:table-cell>
          <table:table-cell office:value-type="string">
            <text:p>12V Current (A)</text:p>
          </table:table-cell>
          <table:table-cell office:value-type="string">
            <text:p>12V Voltage</text:p>
          </table:table-cell>
          <table:table-cell office:value-type="string">
            <text:p>Total Power (W)</text:p>
          </table:table-cell>
          <table:table-cell office:value-type="string">
            <text:p>Adjusted Power(W)</text:p>
          </table:table-cell>
          <table:table-cell/>
          <table:table-cell office:value-type="string">
            <text:p>Core tested</text:p>
          </table:table-cell>
          <table:table-cell office:value-type="string">
            <text:p>°C above ambient</text:p>
          </table:table-cell>
          <table:table-cell office:value-type="string">
            <text:p>Thermal resistance (°C/W)</text:p>
          </table:table-cell>
          <table:table-cell table:number-columns-repeated="6"/>
        </table:table-row>
        <table:table-row table:style-name="ro3">
          <table:table-cell office:value-type="string">
            <text:p>Schmoo, 1 core.</text:p>
          </table:table-cell>
          <table:table-cell table:number-columns-repeated="17"/>
        </table:table-row>
        <table:table-row table:style-name="ro2">
          <table:table-cell office:value-type="float" office:value="4500">
            <text:p>4500</text:p>
          </table:table-cell>
          <table:table-cell office:value-type="float" office:value="1.26">
            <text:p>1.26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3.84">
            <text:p>3.84</text:p>
          </table:table-cell>
          <table:table-cell/>
          <table:table-cell table:formula="of:=(12-[.$G$1]*[.E88])*[.E88]" office:value-type="float" office:value="43.3963008">
            <text:p>43.3963008</text:p>
          </table:table-cell>
          <table:table-cell table:formula="of:=[.G88]/1.16" office:value-type="float" office:value="37.410604137931">
            <text:p>37.4106041379</text:p>
          </table:table-cell>
          <table:table-cell/>
          <table:table-cell office:value-type="string">
            <text:p>core2</text:p>
          </table:table-cell>
          <table:table-cell table:formula="of:=[.D88]-[.$L$2]" office:value-type="float" office:value="43">
            <text:p>43</text:p>
          </table:table-cell>
          <table:table-cell table:formula="of:=[.K88]/[.H88]" office:value-type="float" office:value="1.1494067254691">
            <text:p>1.1494067255</text:p>
          </table:table-cell>
          <table:table-cell office:value-type="string">
            <text:p>gimp ok</text:p>
          </table:table-cell>
          <table:table-cell table:number-columns-repeated="5"/>
        </table:table-row>
        <table:table-row table:style-name="ro1">
          <table:table-cell office:value-type="float" office:value="4500">
            <text:p>4500</text:p>
          </table:table-cell>
          <table:table-cell office:value-type="float" office:value="1.26">
            <text:p>1.26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 table:formula="of:=(12-[.$G$1]*[.E89])*[.E89]" office:value-type="float" office:value="0">
            <text:p>0</text:p>
          </table:table-cell>
          <table:table-cell table:formula="of:=[.G89]/1.16" office:value-type="float" office:value="0">
            <text:p>0</text:p>
          </table:table-cell>
          <table:table-cell/>
          <table:table-cell office:value-type="string">
            <text:p>core1</text:p>
          </table:table-cell>
          <table:table-cell table:formula="of:=[.D89]-[.$L$2]" office:value-type="float" office:value="-24">
            <text:p>-24</text:p>
          </table:table-cell>
          <table:table-cell table:formula="of:=[.K89]/[.H89]" office:value-type="float" office:value="0">
            <text:p>#DIV/0!</text:p>
          </table:table-cell>
          <table:table-cell office:value-type="string">
            <text:p>Fails gimp immediately</text:p>
          </table:table-cell>
          <table:table-cell table:number-columns-repeated="5"/>
        </table:table-row>
        <table:table-row table:style-name="ro1">
          <table:table-cell office:value-type="float" office:value="4500">
            <text:p>4500</text:p>
          </table:table-cell>
          <table:table-cell office:value-type="float" office:value="1.26">
            <text:p>1.26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 table:formula="of:=(12-[.$G$1]*[.E90])*[.E90]" office:value-type="float" office:value="0">
            <text:p>0</text:p>
          </table:table-cell>
          <table:table-cell table:formula="of:=[.G90]/1.16" office:value-type="float" office:value="0">
            <text:p>0</text:p>
          </table:table-cell>
          <table:table-cell/>
          <table:table-cell office:value-type="string">
            <text:p>core3</text:p>
          </table:table-cell>
          <table:table-cell table:formula="of:=[.D90]-[.$L$2]" office:value-type="float" office:value="-24">
            <text:p>-24</text:p>
          </table:table-cell>
          <table:table-cell table:formula="of:=[.K90]/[.H90]" office:value-type="float" office:value="0">
            <text:p>#DIV/0!</text:p>
          </table:table-cell>
          <table:table-cell office:value-type="string">
            <text:p>gimp fail</text:p>
          </table:table-cell>
          <table:table-cell table:number-columns-repeated="5"/>
        </table:table-row>
        <table:table-row table:style-name="ro2">
          <table:table-cell office:value-type="float" office:value="4500">
            <text:p>4500</text:p>
          </table:table-cell>
          <table:table-cell office:value-type="float" office:value="1.26">
            <text:p>1.26</text:p>
          </table:table-cell>
          <table:table-cell office:value-type="float" office:value="1">
            <text:p>1</text:p>
          </table:table-cell>
          <table:table-cell/>
          <table:table-cell office:value-type="float" office:value="4.01">
            <text:p>4.01</text:p>
          </table:table-cell>
          <table:table-cell/>
          <table:table-cell table:formula="of:=(12-[.$G$1]*[.E91])*[.E91]" office:value-type="float" office:value="45.1934218">
            <text:p>45.1934218</text:p>
          </table:table-cell>
          <table:table-cell table:formula="of:=[.G91]/1.16" office:value-type="float" office:value="38.9598463793103">
            <text:p>38.9598463793</text:p>
          </table:table-cell>
          <table:table-cell/>
          <table:table-cell office:value-type="string">
            <text:p>core0</text:p>
          </table:table-cell>
          <table:table-cell table:formula="of:=[.D91]-[.$L$2]" office:value-type="float" office:value="-24">
            <text:p>-24</text:p>
          </table:table-cell>
          <table:table-cell table:formula="of:=[.K91]/[.H91]" office:value-type="float" office:value="-0.616018856089361">
            <text:p>-0.6160188561</text:p>
          </table:table-cell>
          <table:table-cell office:value-type="string">
            <text:p>gimp ok</text:p>
          </table:table-cell>
          <table:table-cell table:number-columns-repeated="5"/>
        </table:table-row>
        <table:table-row table:style-name="ro1">
          <table:table-cell office:value-type="float" office:value="4400">
            <text:p>4400</text:p>
          </table:table-cell>
          <table:table-cell office:value-type="float" office:value="1.26">
            <text:p>1.26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 table:formula="of:=(12-[.$G$1]*[.E92])*[.E92]" office:value-type="float" office:value="0">
            <text:p>0</text:p>
          </table:table-cell>
          <table:table-cell table:formula="of:=[.G92]/1.16" office:value-type="float" office:value="0">
            <text:p>0</text:p>
          </table:table-cell>
          <table:table-cell/>
          <table:table-cell office:value-type="string">
            <text:p>core1</text:p>
          </table:table-cell>
          <table:table-cell table:formula="of:=[.D92]-[.$L$2]" office:value-type="float" office:value="-24">
            <text:p>-24</text:p>
          </table:table-cell>
          <table:table-cell table:formula="of:=[.K92]/[.H92]" office:value-type="float" office:value="0">
            <text:p>#DIV/0!</text:p>
          </table:table-cell>
          <table:table-cell office:value-type="string">
            <text:p>fail.</text:p>
          </table:table-cell>
          <table:table-cell table:number-columns-repeated="5"/>
        </table:table-row>
        <table:table-row table:style-name="ro1">
          <table:table-cell office:value-type="float" office:value="4300">
            <text:p>4300</text:p>
          </table:table-cell>
          <table:table-cell office:value-type="float" office:value="1.26">
            <text:p>1.26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3.74">
            <text:p>3.74</text:p>
          </table:table-cell>
          <table:table-cell/>
          <table:table-cell table:formula="of:=(12-[.$G$1]*[.E93])*[.E93]" office:value-type="float" office:value="42.3342568">
            <text:p>42.3342568</text:p>
          </table:table-cell>
          <table:table-cell table:formula="of:=[.G93]/1.16" office:value-type="float" office:value="36.4950489655172">
            <text:p>36.4950489655</text:p>
          </table:table-cell>
          <table:table-cell/>
          <table:table-cell office:value-type="string">
            <text:p>core1</text:p>
          </table:table-cell>
          <table:table-cell table:formula="of:=[.D93]-[.$L$2]" office:value-type="float" office:value="53">
            <text:p>53</text:p>
          </table:table-cell>
          <table:table-cell table:formula="of:=[.K93]/[.H93]" office:value-type="float" office:value="1.45225178489492">
            <text:p>1.4522517849</text:p>
          </table:table-cell>
          <table:table-cell office:value-type="string">
            <text:p>Fails at 100C</text:p>
          </table:table-cell>
          <table:table-cell table:number-columns-repeated="5"/>
        </table:table-row>
        <table:table-row table:style-name="ro2">
          <table:table-cell office:value-type="float" office:value="4300">
            <text:p>4300</text:p>
          </table:table-cell>
          <table:table-cell office:value-type="float" office:value="1.31">
            <text:p>1.31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 table:formula="of:=(12-[.$G$1]*[.E94])*[.E94]" office:value-type="float" office:value="0">
            <text:p>0</text:p>
          </table:table-cell>
          <table:table-cell table:formula="of:=[.G94]/1.16" office:value-type="float" office:value="0">
            <text:p>0</text:p>
          </table:table-cell>
          <table:table-cell/>
          <table:table-cell office:value-type="string">
            <text:p>core1</text:p>
          </table:table-cell>
          <table:table-cell table:formula="of:=[.D94]-[.$L$2]" office:value-type="float" office:value="-24">
            <text:p>-24</text:p>
          </table:table-cell>
          <table:table-cell table:formula="of:=[.K94]/[.H94]" office:value-type="float" office:value="0">
            <text:p>#DIV/0!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2">
          <table:table-cell office:value-type="float" office:value="4400">
            <text:p>4400</text:p>
          </table:table-cell>
          <table:table-cell office:value-type="float" office:value="1.31">
            <text:p>1.31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.21">
            <text:p>4.21</text:p>
          </table:table-cell>
          <table:table-cell/>
          <table:table-cell table:formula="of:=(12-[.$G$1]*[.E95])*[.E95]" office:value-type="float" office:value="47.2942138">
            <text:p>47.2942138</text:p>
          </table:table-cell>
          <table:table-cell table:formula="of:=[.G95]/1.16" office:value-type="float" office:value="40.7708739655172">
            <text:p>40.7708739655</text:p>
          </table:table-cell>
          <table:table-cell/>
          <table:table-cell office:value-type="string">
            <text:p>core1</text:p>
          </table:table-cell>
          <table:table-cell table:formula="of:=[.D95]-[.$L$2]" office:value-type="float" office:value="46">
            <text:p>46</text:p>
          </table:table-cell>
          <table:table-cell table:formula="of:=[.K95]/[.H95]" office:value-type="float" office:value="1.12825641262695">
            <text:p>1.1282564126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4500">
            <text:p>4500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 table:formula="of:=(12-[.$G$1]*[.E96])*[.E96]" office:value-type="float" office:value="0">
            <text:p>0</text:p>
          </table:table-cell>
          <table:table-cell table:formula="of:=[.G96]/1.16" office:value-type="float" office:value="0">
            <text:p>0</text:p>
          </table:table-cell>
          <table:table-cell/>
          <table:table-cell office:value-type="string">
            <text:p>core1</text:p>
          </table:table-cell>
          <table:table-cell table:formula="of:=[.D96]-[.$L$2]" office:value-type="float" office:value="-24">
            <text:p>-24</text:p>
          </table:table-cell>
          <table:table-cell table:formula="of:=[.K96]/[.H96]" office:value-type="float" office:value="0">
            <text:p>#DIV/0!</text:p>
          </table:table-cell>
          <table:table-cell office:value-type="string">
            <text:p>fail gimp</text:p>
          </table:table-cell>
          <table:table-cell table:number-columns-repeated="5"/>
        </table:table-row>
        <table:table-row table:style-name="ro2">
          <table:table-cell office:value-type="float" office:value="4500">
            <text:p>4500</text:p>
          </table:table-cell>
          <table:table-cell office:value-type="float" office:value="1.36">
            <text:p>1.36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4.83">
            <text:p>4.83</text:p>
          </table:table-cell>
          <table:table-cell/>
          <table:table-cell table:formula="of:=(12-[.$G$1]*[.E97])*[.E97]" office:value-type="float" office:value="53.7141402">
            <text:p>53.7141402</text:p>
          </table:table-cell>
          <table:table-cell table:formula="of:=[.G97]/1.16" office:value-type="float" office:value="46.3052932758621">
            <text:p>46.3052932759</text:p>
          </table:table-cell>
          <table:table-cell/>
          <table:table-cell office:value-type="string">
            <text:p>core1</text:p>
          </table:table-cell>
          <table:table-cell table:formula="of:=[.D97]-[.$L$2]" office:value-type="float" office:value="52">
            <text:p>52</text:p>
          </table:table-cell>
          <table:table-cell table:formula="of:=[.K97]/[.H97]" office:value-type="float" office:value="1.12298176560964">
            <text:p>1.1229817656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4600">
            <text:p>4600</text:p>
          </table:table-cell>
          <table:table-cell office:value-type="float" office:value="1.36">
            <text:p>1.36</text:p>
          </table:table-cell>
          <table:table-cell office:value-type="float" office:value="1">
            <text:p>1</text:p>
          </table:table-cell>
          <table:table-cell/>
          <table:table-cell office:value-type="float" office:value="4.83">
            <text:p>4.83</text:p>
          </table:table-cell>
          <table:table-cell/>
          <table:table-cell table:formula="of:=(12-[.$G$1]*[.E98])*[.E98]" office:value-type="float" office:value="53.7141402">
            <text:p>53.7141402</text:p>
          </table:table-cell>
          <table:table-cell table:formula="of:=[.G98]/1.16" office:value-type="float" office:value="46.3052932758621">
            <text:p>46.3052932759</text:p>
          </table:table-cell>
          <table:table-cell table:number-columns-repeated="2"/>
          <table:table-cell table:formula="of:=[.D98]-[.$L$2]" office:value-type="float" office:value="-24">
            <text:p>-24</text:p>
          </table:table-cell>
          <table:table-cell table:formula="of:=[.K98]/[.H98]" office:value-type="float" office:value="-0.518299276435221">
            <text:p>-0.5182992764</text:p>
          </table:table-cell>
          <table:table-cell office:value-type="string">
            <text:p>fail gimp</text:p>
          </table:table-cell>
          <table:table-cell table:number-columns-repeated="5"/>
        </table:table-row>
        <table:table-row table:style-name="ro2">
          <table:table-cell office:value-type="float" office:value="4600">
            <text:p>4600</text:p>
          </table:table-cell>
          <table:table-cell office:value-type="float" office:value="1.42">
            <text:p>1.42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5.45">
            <text:p>5.45</text:p>
          </table:table-cell>
          <table:table-cell/>
          <table:table-cell table:formula="of:=(12-[.$G$1]*[.E99])*[.E99]" office:value-type="float" office:value="59.994145">
            <text:p>59.994145</text:p>
          </table:table-cell>
          <table:table-cell table:formula="of:=[.G99]/1.16" office:value-type="float" office:value="51.7190905172414">
            <text:p>51.7190905172</text:p>
          </table:table-cell>
          <table:table-cell/>
          <table:table-cell office:value-type="string">
            <text:p>core1</text:p>
          </table:table-cell>
          <table:table-cell table:formula="of:=[.D99]-[.$L$2]" office:value-type="float" office:value="56">
            <text:p>56</text:p>
          </table:table-cell>
          <table:table-cell table:formula="of:=[.K99]/[.H99]" office:value-type="float" office:value="1.0827723271996">
            <text:p>1.0827723272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4700">
            <text:p>4700</text:p>
          </table:table-cell>
          <table:table-cell office:value-type="float" office:value="1.42">
            <text:p>1.42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 table:formula="of:=(12-[.$G$1]*[.E100])*[.E100]" office:value-type="float" office:value="0">
            <text:p>0</text:p>
          </table:table-cell>
          <table:table-cell table:formula="of:=[.G100]/1.16" office:value-type="float" office:value="0">
            <text:p>0</text:p>
          </table:table-cell>
          <table:table-cell table:number-columns-repeated="2"/>
          <table:table-cell table:formula="of:=[.D100]-[.$L$2]" office:value-type="float" office:value="-24">
            <text:p>-24</text:p>
          </table:table-cell>
          <table:table-cell table:formula="of:=[.K100]/[.H100]" office:value-type="float" office:value="0">
            <text:p>#DIV/0!</text:p>
          </table:table-cell>
          <table:table-cell office:value-type="string">
            <text:p>fail gimp</text:p>
          </table:table-cell>
          <table:table-cell table:number-columns-repeated="5"/>
        </table:table-row>
        <table:table-row table:style-name="ro1">
          <table:table-cell office:value-type="float" office:value="4300">
            <text:p>4300</text:p>
          </table:table-cell>
          <table:table-cell office:value-type="float" office:value="1.21">
            <text:p>1.21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 table:formula="of:=(12-[.$G$1]*[.E101])*[.E101]" office:value-type="float" office:value="0">
            <text:p>0</text:p>
          </table:table-cell>
          <table:table-cell table:formula="of:=[.G101]/1.16" office:value-type="float" office:value="0">
            <text:p>0</text:p>
          </table:table-cell>
          <table:table-cell/>
          <table:table-cell office:value-type="string">
            <text:p>core1</text:p>
          </table:table-cell>
          <table:table-cell table:formula="of:=[.D101]-[.$L$2]" office:value-type="float" office:value="-24">
            <text:p>-24</text:p>
          </table:table-cell>
          <table:table-cell table:formula="of:=[.K101]/[.H101]" office:value-type="float" office:value="0">
            <text:p>#DIV/0!</text:p>
          </table:table-cell>
          <table:table-cell office:value-type="string">
            <text:p>fail</text:p>
          </table:table-cell>
          <table:table-cell table:number-columns-repeated="5"/>
        </table:table-row>
        <table:table-row table:style-name="ro2">
          <table:table-cell office:value-type="float" office:value="4200">
            <text:p>4200</text:p>
          </table:table-cell>
          <table:table-cell office:value-type="float" office:value="1.21">
            <text:p>1.21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3.28">
            <text:p>3.28</text:p>
          </table:table-cell>
          <table:table-cell/>
          <table:table-cell table:formula="of:=(12-[.$G$1]*[.E102])*[.E102]" office:value-type="float" office:value="37.4019712">
            <text:p>37.4019712</text:p>
          </table:table-cell>
          <table:table-cell table:formula="of:=[.G102]/1.16" office:value-type="float" office:value="32.2430786206897">
            <text:p>32.2430786207</text:p>
          </table:table-cell>
          <table:table-cell/>
          <table:table-cell office:value-type="string">
            <text:p>core1</text:p>
          </table:table-cell>
          <table:table-cell table:formula="of:=[.D102]-[.$L$2]" office:value-type="float" office:value="32">
            <text:p>32</text:p>
          </table:table-cell>
          <table:table-cell table:formula="of:=[.K102]/[.H102]" office:value-type="float" office:value="0.992461060448065">
            <text:p>0.9924610604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1.15">
            <text:p>1.15</text:p>
          </table:table-cell>
          <table:table-cell/>
          <table:table-cell table:number-columns-repeated="2"/>
          <table:table-cell/>
          <table:table-cell table:formula="of:=(12-[.$G$1]*[.E103])*[.E103]" office:value-type="float" office:value="0">
            <text:p>0</text:p>
          </table:table-cell>
          <table:table-cell table:formula="of:=[.G103]/1.16" office:value-type="float" office:value="0">
            <text:p>0</text:p>
          </table:table-cell>
          <table:table-cell table:number-columns-repeated="2"/>
          <table:table-cell table:formula="of:=[.D103]-[.$L$2]" office:value-type="float" office:value="-24">
            <text:p>-24</text:p>
          </table:table-cell>
          <table:table-cell table:formula="of:=[.K103]/[.H103]" office:value-type="float" office:value="0">
            <text:p>#DIV/0!</text:p>
          </table:table-cell>
          <table:table-cell office:value-type="string">
            <text:p>fail boot</text:p>
          </table:table-cell>
          <table:table-cell table:number-columns-repeated="5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1.18">
            <text:p>1.18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 table:formula="of:=(12-[.$G$1]*[.E104])*[.E104]" office:value-type="float" office:value="0">
            <text:p>0</text:p>
          </table:table-cell>
          <table:table-cell table:formula="of:=[.G104]/1.16" office:value-type="float" office:value="0">
            <text:p>0</text:p>
          </table:table-cell>
          <table:table-cell table:number-columns-repeated="2"/>
          <table:table-cell table:formula="of:=[.D104]-[.$L$2]" office:value-type="float" office:value="-24">
            <text:p>-24</text:p>
          </table:table-cell>
          <table:table-cell table:formula="of:=[.K104]/[.H104]" office:value-type="float" office:value="0">
            <text:p>#DIV/0!</text:p>
          </table:table-cell>
          <table:table-cell office:value-type="string">
            <text:p>fail gimp</text:p>
          </table:table-cell>
          <table:table-cell table:number-columns-repeated="5"/>
        </table:table-row>
        <table:table-row table:style-name="ro2">
          <table:table-cell office:value-type="float" office:value="4100">
            <text:p>4100</text:p>
          </table:table-cell>
          <table:table-cell office:value-type="float" office:value="1.18">
            <text:p>1.18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3.03">
            <text:p>3.03</text:p>
          </table:table-cell>
          <table:table-cell/>
          <table:table-cell table:formula="of:=(12-[.$G$1]*[.E105])*[.E105]" office:value-type="float" office:value="34.6890762">
            <text:p>34.6890762</text:p>
          </table:table-cell>
          <table:table-cell table:formula="of:=[.G105]/1.16" office:value-type="float" office:value="29.9043760344828">
            <text:p>29.9043760345</text:p>
          </table:table-cell>
          <table:table-cell/>
          <table:table-cell office:value-type="string">
            <text:p>core1</text:p>
          </table:table-cell>
          <table:table-cell table:formula="of:=[.D105]-[.$L$2]" office:value-type="float" office:value="31">
            <text:p>31</text:p>
          </table:table-cell>
          <table:table-cell table:formula="of:=[.K105]/[.H105]" office:value-type="float" office:value="1.03663757987306">
            <text:p>1.0366375799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2">
          <table:table-cell office:value-type="float" office:value="4100">
            <text:p>4100</text:p>
          </table:table-cell>
          <table:table-cell office:value-type="float" office:value="1.15">
            <text:p>1.15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2.86">
            <text:p>2.86</text:p>
          </table:table-cell>
          <table:table-cell/>
          <table:table-cell table:formula="of:=(12-[.$G$1]*[.E106])*[.E106]" office:value-type="float" office:value="32.8313128">
            <text:p>32.8313128</text:p>
          </table:table-cell>
          <table:table-cell table:formula="of:=[.G106]/1.16" office:value-type="float" office:value="28.302855862069">
            <text:p>28.3028558621</text:p>
          </table:table-cell>
          <table:table-cell/>
          <table:table-cell office:value-type="string">
            <text:p>core1</text:p>
          </table:table-cell>
          <table:table-cell table:formula="of:=[.D106]-[.$L$2]" office:value-type="float" office:value="29">
            <text:p>29</text:p>
          </table:table-cell>
          <table:table-cell table:formula="of:=[.K106]/[.H106]" office:value-type="float" office:value="1.02463158281018">
            <text:p>1.0246315828</text:p>
          </table:table-cell>
          <table:table-cell office:value-type="string">
            <text:p>ok (maybe)</text:p>
          </table:table-cell>
          <table:table-cell table:number-columns-repeated="5"/>
        </table:table-row>
        <table:table-row table:style-name="ro1">
          <table:table-cell office:value-type="float" office:value="4100">
            <text:p>4100</text:p>
          </table:table-cell>
          <table:table-cell office:value-type="float" office:value="1.12">
            <text:p>1.12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 table:formula="of:=(12-[.$G$1]*[.E107])*[.E107]" office:value-type="float" office:value="0">
            <text:p>0</text:p>
          </table:table-cell>
          <table:table-cell table:formula="of:=[.G107]/1.16" office:value-type="float" office:value="0">
            <text:p>0</text:p>
          </table:table-cell>
          <table:table-cell/>
          <table:table-cell office:value-type="string">
            <text:p>core1</text:p>
          </table:table-cell>
          <table:table-cell table:formula="of:=[.D107]-[.$L$2]" office:value-type="float" office:value="-24">
            <text:p>-24</text:p>
          </table:table-cell>
          <table:table-cell table:formula="of:=[.K107]/[.H107]" office:value-type="float" office:value="0">
            <text:p>#DIV/0!</text:p>
          </table:table-cell>
          <table:table-cell office:value-type="string">
            <text:p>fail</text:p>
          </table:table-cell>
          <table:table-cell table:number-columns-repeated="5"/>
        </table:table-row>
        <table:table-row table:style-name="ro2">
          <table:table-cell office:value-type="float" office:value="4000">
            <text:p>4000</text:p>
          </table:table-cell>
          <table:table-cell office:value-type="float" office:value="1.12">
            <text:p>1.12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2.65">
            <text:p>2.65</text:p>
          </table:table-cell>
          <table:table-cell/>
          <table:table-cell table:formula="of:=(12-[.$G$1]*[.E108])*[.E108]" office:value-type="float" office:value="30.521905">
            <text:p>30.521905</text:p>
          </table:table-cell>
          <table:table-cell table:formula="of:=[.G108]/1.16" office:value-type="float" office:value="26.3119870689655">
            <text:p>26.311987069</text:p>
          </table:table-cell>
          <table:table-cell/>
          <table:table-cell office:value-type="string">
            <text:p>core1</text:p>
          </table:table-cell>
          <table:table-cell table:formula="of:=[.D108]-[.$L$2]" office:value-type="float" office:value="26">
            <text:p>26</text:p>
          </table:table-cell>
          <table:table-cell table:formula="of:=[.K108]/[.H108]" office:value-type="float" office:value="0.988142778112965">
            <text:p>0.9881427781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1.09">
            <text:p>1.09</text:p>
          </table:table-cell>
          <table:table-cell/>
          <table:table-cell table:number-columns-repeated="2"/>
          <table:table-cell/>
          <table:table-cell table:formula="of:=(12-[.$G$1]*[.E109])*[.E109]" office:value-type="float" office:value="0">
            <text:p>0</text:p>
          </table:table-cell>
          <table:table-cell table:formula="of:=[.G109]/1.16" office:value-type="float" office:value="0">
            <text:p>0</text:p>
          </table:table-cell>
          <table:table-cell table:number-columns-repeated="2"/>
          <table:table-cell table:formula="of:=[.D109]-[.$L$2]" office:value-type="float" office:value="-24">
            <text:p>-24</text:p>
          </table:table-cell>
          <table:table-cell table:formula="of:=[.K109]/[.H109]" office:value-type="float" office:value="0">
            <text:p>#DIV/0!</text:p>
          </table:table-cell>
          <table:table-cell office:value-type="string">
            <text:p>fail</text:p>
          </table:table-cell>
          <table:table-cell table:number-columns-repeated="5"/>
        </table:table-row>
        <table:table-row table:style-name="ro2">
          <table:table-cell office:value-type="float" office:value="3900">
            <text:p>3900</text:p>
          </table:table-cell>
          <table:table-cell office:value-type="float" office:value="1.09">
            <text:p>1.09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2.45">
            <text:p>2.45</text:p>
          </table:table-cell>
          <table:table-cell/>
          <table:table-cell table:formula="of:=(12-[.$G$1]*[.E110])*[.E110]" office:value-type="float" office:value="28.307545">
            <text:p>28.307545</text:p>
          </table:table-cell>
          <table:table-cell table:formula="of:=[.G110]/1.16" office:value-type="float" office:value="24.4030560344828">
            <text:p>24.4030560345</text:p>
          </table:table-cell>
          <table:table-cell table:number-columns-repeated="2"/>
          <table:table-cell table:formula="of:=[.D110]-[.$L$2]" office:value-type="float" office:value="22">
            <text:p>22</text:p>
          </table:table-cell>
          <table:table-cell table:formula="of:=[.K110]/[.H110]" office:value-type="float" office:value="0.901526430497593">
            <text:p>0.9015264305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3900">
            <text:p>3900</text:p>
          </table:table-cell>
          <table:table-cell office:value-type="float" office:value="1.06">
            <text:p>1.06</text:p>
          </table:table-cell>
          <table:table-cell/>
          <table:table-cell table:number-columns-repeated="2"/>
          <table:table-cell/>
          <table:table-cell table:formula="of:=(12-[.$G$1]*[.E111])*[.E111]" office:value-type="float" office:value="0">
            <text:p>0</text:p>
          </table:table-cell>
          <table:table-cell table:formula="of:=[.G111]/1.16" office:value-type="float" office:value="0">
            <text:p>0</text:p>
          </table:table-cell>
          <table:table-cell table:number-columns-repeated="2"/>
          <table:table-cell table:formula="of:=[.D111]-[.$L$2]" office:value-type="float" office:value="-24">
            <text:p>-24</text:p>
          </table:table-cell>
          <table:table-cell table:formula="of:=[.K111]/[.H111]" office:value-type="float" office:value="0">
            <text:p>#DIV/0!</text:p>
          </table:table-cell>
          <table:table-cell office:value-type="string">
            <text:p>fail boot</text:p>
          </table:table-cell>
          <table:table-cell table:number-columns-repeated="5"/>
        </table:table-row>
        <table:table-row table:style-name="ro2">
          <table:table-cell office:value-type="float" office:value="3800">
            <text:p>3800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.29">
            <text:p>2.29</text:p>
          </table:table-cell>
          <table:table-cell/>
          <table:table-cell table:formula="of:=(12-[.$G$1]*[.E112])*[.E112]" office:value-type="float" office:value="26.5255738">
            <text:p>26.5255738</text:p>
          </table:table-cell>
          <table:table-cell table:formula="of:=[.G112]/1.16" office:value-type="float" office:value="22.8668739655172">
            <text:p>22.8668739655</text:p>
          </table:table-cell>
          <table:table-cell/>
          <table:table-cell office:value-type="string">
            <text:p>core1</text:p>
          </table:table-cell>
          <table:table-cell table:formula="of:=[.D112]-[.$L$2]" office:value-type="float" office:value="21">
            <text:p>21</text:p>
          </table:table-cell>
          <table:table-cell table:formula="of:=[.K112]/[.H112]" office:value-type="float" office:value="0.918359021511535">
            <text:p>0.9183590215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3800">
            <text:p>3800</text:p>
          </table:table-cell>
          <table:table-cell office:value-type="float" office:value="1.03">
            <text:p>1.03</text:p>
          </table:table-cell>
          <table:table-cell office:value-type="float" office:value="1">
            <text:p>1</text:p>
          </table:table-cell>
          <table:table-cell table:number-columns-repeated="2"/>
          <table:table-cell/>
          <table:table-cell table:formula="of:=(12-[.$G$1]*[.E113])*[.E113]" office:value-type="float" office:value="0">
            <text:p>0</text:p>
          </table:table-cell>
          <table:table-cell table:formula="of:=[.G113]/1.16" office:value-type="float" office:value="0">
            <text:p>0</text:p>
          </table:table-cell>
          <table:table-cell table:number-columns-repeated="2"/>
          <table:table-cell table:formula="of:=[.D113]-[.$L$2]" office:value-type="float" office:value="-24">
            <text:p>-24</text:p>
          </table:table-cell>
          <table:table-cell table:formula="of:=[.K113]/[.H113]" office:value-type="float" office:value="0">
            <text:p>#DIV/0!</text:p>
          </table:table-cell>
          <table:table-cell office:value-type="string">
            <text:p>fail gimp</text:p>
          </table:table-cell>
          <table:table-cell table:number-columns-repeated="5"/>
        </table:table-row>
        <table:table-row table:style-name="ro2">
          <table:table-cell office:value-type="float" office:value="3700">
            <text:p>3700</text:p>
          </table:table-cell>
          <table:table-cell office:value-type="float" office:value="1.03">
            <text:p>1.03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2.39">
            <text:p>2.39</text:p>
          </table:table-cell>
          <table:table-cell/>
          <table:table-cell table:formula="of:=(12-[.$G$1]*[.E114])*[.E114]" office:value-type="float" office:value="27.6403978">
            <text:p>27.6403978</text:p>
          </table:table-cell>
          <table:table-cell table:formula="of:=[.G114]/1.16" office:value-type="float" office:value="23.827929137931">
            <text:p>23.8279291379</text:p>
          </table:table-cell>
          <table:table-cell table:number-columns-repeated="2"/>
          <table:table-cell table:formula="of:=[.D114]-[.$L$2]" office:value-type="float" office:value="19">
            <text:p>19</text:p>
          </table:table-cell>
          <table:table-cell table:formula="of:=[.K114]/[.H114]" office:value-type="float" office:value="0.797383603502262">
            <text:p>0.7973836035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2">
          <table:table-cell office:value-type="float" office:value="3700">
            <text:p>3700</text:p>
          </table:table-cell>
          <table:table-cell office:value-type="float" office:value="1.01">
            <text:p>1.01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2.31">
            <text:p>2.31</text:p>
          </table:table-cell>
          <table:table-cell/>
          <table:table-cell table:formula="of:=(12-[.$G$1]*[.E115])*[.E115]" office:value-type="float" office:value="26.7488298">
            <text:p>26.7488298</text:p>
          </table:table-cell>
          <table:table-cell table:formula="of:=[.G115]/1.16" office:value-type="float" office:value="23.0593360344828">
            <text:p>23.0593360345</text:p>
          </table:table-cell>
          <table:table-cell table:number-columns-repeated="2"/>
          <table:table-cell table:formula="of:=[.D115]-[.$L$2]" office:value-type="float" office:value="19">
            <text:p>19</text:p>
          </table:table-cell>
          <table:table-cell table:formula="of:=[.K115]/[.H115]" office:value-type="float" office:value="0.823961278485536">
            <text:p>0.8239612785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2">
          <table:table-cell office:value-type="float" office:value="4300">
            <text:p>4300</text:p>
          </table:table-cell>
          <table:table-cell office:value-type="float" office:value="1.24">
            <text:p>1.24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4.13">
            <text:p>4.13</text:p>
          </table:table-cell>
          <table:table-cell/>
          <table:table-cell table:formula="of:=(12-[.$G$1]*[.E116])*[.E116]" office:value-type="float" office:value="46.4556442">
            <text:p>46.4556442</text:p>
          </table:table-cell>
          <table:table-cell table:formula="of:=[.G116]/1.16" office:value-type="float" office:value="40.047969137931">
            <text:p>40.0479691379</text:p>
          </table:table-cell>
          <table:table-cell/>
          <table:table-cell office:value-type="string">
            <text:p>core1</text:p>
          </table:table-cell>
          <table:table-cell table:formula="of:=[.D116]-[.$L$2]" office:value-type="float" office:value="38">
            <text:p>38</text:p>
          </table:table-cell>
          <table:table-cell table:formula="of:=[.K116]/[.H116]" office:value-type="float" office:value="0.948862097579092">
            <text:p>0.9488620976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2">
          <table:table-cell office:value-type="float" office:value="4400">
            <text:p>4400</text:p>
          </table:table-cell>
          <table:table-cell office:value-type="float" office:value="1.28">
            <text:p>1.28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4.7">
            <text:p>4.7</text:p>
          </table:table-cell>
          <table:table-cell/>
          <table:table-cell table:formula="of:=(12-[.$G$1]*[.E117])*[.E117]" office:value-type="float" office:value="52.37962">
            <text:p>52.37962</text:p>
          </table:table-cell>
          <table:table-cell table:formula="of:=[.G117]/1.16" office:value-type="float" office:value="45.1548448275862">
            <text:p>45.1548448276</text:p>
          </table:table-cell>
          <table:table-cell/>
          <table:table-cell office:value-type="string">
            <text:p>core1</text:p>
          </table:table-cell>
          <table:table-cell table:formula="of:=[.D117]-[.$L$2]" office:value-type="float" office:value="43">
            <text:p>43</text:p>
          </table:table-cell>
          <table:table-cell table:formula="of:=[.K117]/[.H117]" office:value-type="float" office:value="0.95227876796357">
            <text:p>0.952278768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2">
          <table:table-cell office:value-type="float" office:value="4500">
            <text:p>4500</text:p>
          </table:table-cell>
          <table:table-cell office:value-type="float" office:value="1.34">
            <text:p>1.34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5.57">
            <text:p>5.57</text:p>
          </table:table-cell>
          <table:table-cell/>
          <table:table-cell table:formula="of:=(12-[.$G$1]*[.E118])*[.E118]" office:value-type="float" office:value="61.1934682">
            <text:p>61.1934682</text:p>
          </table:table-cell>
          <table:table-cell table:formula="of:=[.G118]/1.16" office:value-type="float" office:value="52.7529898275862">
            <text:p>52.7529898276</text:p>
          </table:table-cell>
          <table:table-cell/>
          <table:table-cell office:value-type="string">
            <text:p>core1</text:p>
          </table:table-cell>
          <table:table-cell table:formula="of:=[.D118]-[.$L$2]" office:value-type="float" office:value="50">
            <text:p>50</text:p>
          </table:table-cell>
          <table:table-cell table:formula="of:=[.K118]/[.H118]" office:value-type="float" office:value="0.947813577266732">
            <text:p>0.9478135773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2">
          <table:table-cell office:value-type="float" office:value="4600">
            <text:p>4600</text:p>
          </table:table-cell>
          <table:table-cell office:value-type="float" office:value="1.39">
            <text:p>1.39</text:p>
          </table:table-cell>
          <table:table-cell/>
          <table:table-cell table:number-columns-repeated="2"/>
          <table:table-cell/>
          <table:table-cell table:formula="of:=(12-[.$G$1]*[.E119])*[.E119]" office:value-type="float" office:value="0">
            <text:p>0</text:p>
          </table:table-cell>
          <table:table-cell table:formula="of:=[.G119]/1.16" office:value-type="float" office:value="0">
            <text:p>0</text:p>
          </table:table-cell>
          <table:table-cell table:number-columns-repeated="2"/>
          <table:table-cell table:formula="of:=[.D119]-[.$L$2]" office:value-type="float" office:value="-24">
            <text:p>-24</text:p>
          </table:table-cell>
          <table:table-cell table:formula="of:=[.K119]/[.H119]" office:value-type="float" office:value="0">
            <text:p>#DIV/0!</text:p>
          </table:table-cell>
          <table:table-cell office:value-type="string">
            <text:p>ok?</text:p>
          </table:table-cell>
          <table:table-cell table:number-columns-repeated="5"/>
        </table:table-row>
        <table:table-row table:style-name="ro1">
          <table:table-cell office:value-type="float" office:value="4700">
            <text:p>4700</text:p>
          </table:table-cell>
          <table:table-cell office:value-type="float" office:value="1.44">
            <text:p>1.44</text:p>
          </table:table-cell>
          <table:table-cell office:value-type="float" office:value="1">
            <text:p>1</text:p>
          </table:table-cell>
          <table:table-cell/>
          <table:table-cell office:value-type="float" office:value="7.46">
            <text:p>7.46</text:p>
          </table:table-cell>
          <table:table-cell/>
          <table:table-cell table:formula="of:=(12-[.$G$1]*[.E120])*[.E120]" office:value-type="float" office:value="79.3914088">
            <text:p>79.3914088</text:p>
          </table:table-cell>
          <table:table-cell table:formula="of:=[.G120]/1.16" office:value-type="float" office:value="68.4408696551724">
            <text:p>68.4408696552</text:p>
          </table:table-cell>
          <table:table-cell table:number-columns-repeated="2"/>
          <table:table-cell table:formula="of:=[.D120]-[.$L$2]" office:value-type="float" office:value="-24">
            <text:p>-24</text:p>
          </table:table-cell>
          <table:table-cell table:formula="of:=[.K120]/[.H120]" office:value-type="float" office:value="-0.350667665693319">
            <text:p>-0.3506676657</text:p>
          </table:table-cell>
          <table:table-cell office:value-type="string">
            <text:p>fail</text:p>
          </table:table-cell>
          <table:table-cell table:number-columns-repeated="5"/>
        </table:table-row>
        <table:table-row table:style-name="ro1">
          <table:table-cell office:value-type="float" office:value="4700">
            <text:p>4700</text:p>
          </table:table-cell>
          <table:table-cell office:value-type="float" office:value="1.45">
            <text:p>1.45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7.75">
            <text:p>7.75</text:p>
          </table:table-cell>
          <table:table-cell/>
          <table:table-cell table:formula="of:=(12-[.$G$1]*[.E121])*[.E121]" office:value-type="float" office:value="82.068625">
            <text:p>82.068625</text:p>
          </table:table-cell>
          <table:table-cell table:formula="of:=[.G121]/1.16" office:value-type="float" office:value="70.7488146551724">
            <text:p>70.7488146552</text:p>
          </table:table-cell>
          <table:table-cell table:number-columns-repeated="2"/>
          <table:table-cell table:formula="of:=[.D121]-[.$L$2]" office:value-type="float" office:value="70">
            <text:p>70</text:p>
          </table:table-cell>
          <table:table-cell table:formula="of:=[.K121]/[.H121]" office:value-type="float" office:value="0.989415869950301">
            <text:p>0.98941587</text:p>
          </table:table-cell>
          <table:table-cell office:value-type="string">
            <text:p>fail</text:p>
          </table:table-cell>
          <table:table-cell table:number-columns-repeated="5"/>
        </table:table-row>
        <table:table-row table:style-name="ro2">
          <table:table-cell office:value-type="float" office:value="4600">
            <text:p>4600</text:p>
          </table:table-cell>
          <table:table-cell office:value-type="float" office:value="1.38">
            <text:p>1.38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4.89">
            <text:p>4.89</text:p>
          </table:table-cell>
          <table:table-cell office:value-type="float" office:value="11.87">
            <text:p>11.87</text:p>
          </table:table-cell>
          <table:table-cell table:formula="of:=[.F122]*[.E122]" office:value-type="float" office:value="58.0443">
            <text:p>58.0443</text:p>
          </table:table-cell>
          <table:table-cell table:formula="of:=[.G122]/1.16" office:value-type="float" office:value="50.0381896551724">
            <text:p>50.0381896552</text:p>
          </table:table-cell>
          <table:table-cell/>
          <table:table-cell office:value-type="string">
            <text:p>core1</text:p>
          </table:table-cell>
          <table:table-cell table:formula="of:=[.D122]-[.$L$2]" office:value-type="float" office:value="55">
            <text:p>55</text:p>
          </table:table-cell>
          <table:table-cell table:formula="of:=[.K122]/[.H122]" office:value-type="float" office:value="1.09916046881434">
            <text:p>1.0991604688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4600">
            <text:p>4600</text:p>
          </table:table-cell>
          <table:table-cell office:value-type="float" office:value="1.36">
            <text:p>1.36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4.63">
            <text:p>4.63</text:p>
          </table:table-cell>
          <table:table-cell office:value-type="float" office:value="11.9">
            <text:p>11.9</text:p>
          </table:table-cell>
          <table:table-cell table:formula="of:=[.F123]*[.E123]" office:value-type="float" office:value="55.097">
            <text:p>55.097</text:p>
          </table:table-cell>
          <table:table-cell table:formula="of:=[.G123]/1.16" office:value-type="float" office:value="47.4974137931035">
            <text:p>47.4974137931</text:p>
          </table:table-cell>
          <table:table-cell/>
          <table:table-cell office:value-type="string">
            <text:p>core1</text:p>
          </table:table-cell>
          <table:table-cell table:formula="of:=[.D123]-[.$L$2]" office:value-type="float" office:value="51">
            <text:p>51</text:p>
          </table:table-cell>
          <table:table-cell table:formula="of:=[.K123]/[.H123]" office:value-type="float" office:value="1.07374267201481">
            <text:p>1.073742672</text:p>
          </table:table-cell>
          <table:table-cell office:value-type="string">
            <text:p>fail gimp</text:p>
          </table:table-cell>
          <table:table-cell table:number-columns-repeated="5"/>
        </table:table-row>
        <table:table-row table:style-name="ro1">
          <table:table-cell office:value-type="float" office:value="4700">
            <text:p>4700</text:p>
          </table:table-cell>
          <table:table-cell office:value-type="float" office:value="1.38">
            <text:p>1.38</text:p>
          </table:table-cell>
          <table:table-cell/>
          <table:table-cell table:number-columns-repeated="3"/>
          <table:table-cell table:formula="of:=[.F124]*[.E124]" office:value-type="float" office:value="0">
            <text:p>0</text:p>
          </table:table-cell>
          <table:table-cell table:formula="of:=[.G124]/1.16" office:value-type="float" office:value="0">
            <text:p>0</text:p>
          </table:table-cell>
          <table:table-cell table:number-columns-repeated="2"/>
          <table:table-cell table:formula="of:=[.D124]-[.$L$2]" office:value-type="float" office:value="-24">
            <text:p>-24</text:p>
          </table:table-cell>
          <table:table-cell table:formula="of:=[.K124]/[.H124]" office:value-type="float" office:value="0">
            <text:p>#DIV/0!</text:p>
          </table:table-cell>
          <table:table-cell office:value-type="string">
            <text:p>fail gimp</text:p>
          </table:table-cell>
          <table:table-cell table:number-columns-repeated="5"/>
        </table:table-row>
        <table:table-row table:style-name="ro1">
          <table:table-cell office:value-type="float" office:value="4700">
            <text:p>4700</text:p>
          </table:table-cell>
          <table:table-cell office:value-type="float" office:value="1.4">
            <text:p>1.4</text:p>
          </table:table-cell>
          <table:table-cell/>
          <table:table-cell table:number-columns-repeated="3"/>
          <table:table-cell table:formula="of:=[.F125]*[.E125]" office:value-type="float" office:value="0">
            <text:p>0</text:p>
          </table:table-cell>
          <table:table-cell table:formula="of:=[.G125]/1.16" office:value-type="float" office:value="0">
            <text:p>0</text:p>
          </table:table-cell>
          <table:table-cell table:number-columns-repeated="2"/>
          <table:table-cell table:formula="of:=[.D125]-[.$L$2]" office:value-type="float" office:value="-24">
            <text:p>-24</text:p>
          </table:table-cell>
          <table:table-cell table:formula="of:=[.K125]/[.H125]" office:value-type="float" office:value="0">
            <text:p>#DIV/0!</text:p>
          </table:table-cell>
          <table:table-cell office:value-type="string">
            <text:p>fail gimp</text:p>
          </table:table-cell>
          <table:table-cell table:number-columns-repeated="5"/>
        </table:table-row>
        <table:table-row table:style-name="ro1">
          <table:table-cell office:value-type="float" office:value="4700">
            <text:p>4700</text:p>
          </table:table-cell>
          <table:table-cell office:value-type="float" office:value="1.42">
            <text:p>1.42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5.27">
            <text:p>5.27</text:p>
          </table:table-cell>
          <table:table-cell office:value-type="float" office:value="11.83">
            <text:p>11.83</text:p>
          </table:table-cell>
          <table:table-cell table:formula="of:=[.F126]*[.E126]" office:value-type="float" office:value="62.3441">
            <text:p>62.3441</text:p>
          </table:table-cell>
          <table:table-cell table:formula="of:=[.G126]/1.16" office:value-type="float" office:value="53.7449137931035">
            <text:p>53.7449137931</text:p>
          </table:table-cell>
          <table:table-cell/>
          <table:table-cell office:value-type="string">
            <text:p>core1</text:p>
          </table:table-cell>
          <table:table-cell table:formula="of:=[.D126]-[.$L$2]" office:value-type="float" office:value="55">
            <text:p>55</text:p>
          </table:table-cell>
          <table:table-cell table:formula="of:=[.K126]/[.H126]" office:value-type="float" office:value="1.02335265085229">
            <text:p>1.0233526509</text:p>
          </table:table-cell>
          <table:table-cell office:value-type="string">
            <text:p>fail gimp</text:p>
          </table:table-cell>
          <table:table-cell table:number-columns-repeated="5"/>
        </table:table-row>
        <table:table-row table:style-name="ro1">
          <table:table-cell office:value-type="float" office:value="4700">
            <text:p>4700</text:p>
          </table:table-cell>
          <table:table-cell office:value-type="float" office:value="1.44">
            <text:p>1.44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5.53">
            <text:p>5.53</text:p>
          </table:table-cell>
          <table:table-cell office:value-type="float" office:value="11.8">
            <text:p>11.8</text:p>
          </table:table-cell>
          <table:table-cell table:formula="of:=[.F127]*[.E127]" office:value-type="float" office:value="65.254">
            <text:p>65.254</text:p>
          </table:table-cell>
          <table:table-cell table:formula="of:=[.G127]/1.16" office:value-type="float" office:value="56.2534482758621">
            <text:p>56.2534482759</text:p>
          </table:table-cell>
          <table:table-cell/>
          <table:table-cell office:value-type="string">
            <text:p>core1</text:p>
          </table:table-cell>
          <table:table-cell table:formula="of:=[.D127]-[.$L$2]" office:value-type="float" office:value="58">
            <text:p>58</text:p>
          </table:table-cell>
          <table:table-cell table:formula="of:=[.K127]/[.H127]" office:value-type="float" office:value="1.03104790510927">
            <text:p>1.0310479051</text:p>
          </table:table-cell>
          <table:table-cell office:value-type="string">
            <text:p>fail gimp</text:p>
          </table:table-cell>
          <table:table-cell table:number-columns-repeated="5"/>
        </table:table-row>
        <table:table-row table:style-name="ro2">
          <table:table-cell office:value-type="float" office:value="4700">
            <text:p>4700</text:p>
          </table:table-cell>
          <table:table-cell office:value-type="float" office:value="1.45">
            <text:p>1.45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5.8">
            <text:p>5.8</text:p>
          </table:table-cell>
          <table:table-cell office:value-type="float" office:value="11.78">
            <text:p>11.78</text:p>
          </table:table-cell>
          <table:table-cell table:formula="of:=[.F128]*[.E128]" office:value-type="float" office:value="68.324">
            <text:p>68.324</text:p>
          </table:table-cell>
          <table:table-cell table:formula="of:=[.G128]/1.16" office:value-type="float" office:value="58.9">
            <text:p>58.9</text:p>
          </table:table-cell>
          <table:table-cell/>
          <table:table-cell office:value-type="string">
            <text:p>core1</text:p>
          </table:table-cell>
          <table:table-cell table:formula="of:=[.D128]-[.$L$2]" office:value-type="float" office:value="63">
            <text:p>63</text:p>
          </table:table-cell>
          <table:table-cell table:formula="of:=[.K128]/[.H128]" office:value-type="float" office:value="1.06960950764007">
            <text:p>1.0696095076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1.45">
            <text:p>1.45</text:p>
          </table:table-cell>
          <table:table-cell/>
          <table:table-cell table:number-columns-repeated="3"/>
          <table:table-cell table:formula="of:=[.F129]*[.E129]" office:value-type="float" office:value="0">
            <text:p>0</text:p>
          </table:table-cell>
          <table:table-cell table:formula="of:=[.G129]/1.16" office:value-type="float" office:value="0">
            <text:p>0</text:p>
          </table:table-cell>
          <table:table-cell table:number-columns-repeated="2"/>
          <table:table-cell table:formula="of:=[.D129]-[.$L$2]" office:value-type="float" office:value="-24">
            <text:p>-24</text:p>
          </table:table-cell>
          <table:table-cell table:formula="of:=[.K129]/[.H129]" office:value-type="float" office:value="0">
            <text:p>#DIV/0!</text:p>
          </table:table-cell>
          <table:table-cell office:value-type="string">
            <text:p>fail boot</text:p>
          </table:table-cell>
          <table:table-cell table:number-columns-repeated="5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1.48">
            <text:p>1.48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F130]*[.E130]" office:value-type="float" office:value="0">
            <text:p>0</text:p>
          </table:table-cell>
          <table:table-cell table:formula="of:=[.G130]/1.16" office:value-type="float" office:value="0">
            <text:p>0</text:p>
          </table:table-cell>
          <table:table-cell table:number-columns-repeated="2"/>
          <table:table-cell table:formula="of:=[.D130]-[.$L$2]" office:value-type="float" office:value="-24">
            <text:p>-24</text:p>
          </table:table-cell>
          <table:table-cell table:formula="of:=[.K130]/[.H130]" office:value-type="float" office:value="0">
            <text:p>#DIV/0!</text:p>
          </table:table-cell>
          <table:table-cell office:value-type="string">
            <text:p>fail gimp</text:p>
          </table:table-cell>
          <table:table-cell table:number-columns-repeated="5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6.31">
            <text:p>6.31</text:p>
          </table:table-cell>
          <table:table-cell office:value-type="float" office:value="11.72">
            <text:p>11.72</text:p>
          </table:table-cell>
          <table:table-cell table:formula="of:=[.F131]*[.E131]" office:value-type="float" office:value="73.9532">
            <text:p>73.9532</text:p>
          </table:table-cell>
          <table:table-cell table:formula="of:=[.G131]/1.16" office:value-type="float" office:value="63.7527586206897">
            <text:p>63.7527586207</text:p>
          </table:table-cell>
          <table:table-cell/>
          <table:table-cell office:value-type="string">
            <text:p>core1</text:p>
          </table:table-cell>
          <table:table-cell table:formula="of:=[.D131]-[.$L$2]" office:value-type="float" office:value="62">
            <text:p>62</text:p>
          </table:table-cell>
          <table:table-cell table:formula="of:=[.K131]/[.H131]" office:value-type="float" office:value="0.972506936819502">
            <text:p>0.9725069368</text:p>
          </table:table-cell>
          <table:table-cell office:value-type="string">
            <text:p>fail gimp</text:p>
          </table:table-cell>
          <table:table-cell table:number-columns-repeated="5"/>
        </table:table-row>
        <table:table-row table:style-name="ro2">
          <table:table-cell office:value-type="float" office:value="4200">
            <text:p>4200</text:p>
          </table:table-cell>
          <table:table-cell office:value-type="float" office:value="1.19">
            <text:p>1.19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3.1">
            <text:p>3.1</text:p>
          </table:table-cell>
          <table:table-cell office:value-type="float" office:value="12.07">
            <text:p>12.07</text:p>
          </table:table-cell>
          <table:table-cell table:formula="of:=[.F132]*[.E132]" office:value-type="float" office:value="37.417">
            <text:p>37.417</text:p>
          </table:table-cell>
          <table:table-cell table:formula="of:=[.G132]/1.16" office:value-type="float" office:value="32.2560344827586">
            <text:p>32.2560344828</text:p>
          </table:table-cell>
          <table:table-cell/>
          <table:table-cell office:value-type="string">
            <text:p>core1</text:p>
          </table:table-cell>
          <table:table-cell table:formula="of:=[.D132]-[.$L$2]" office:value-type="float" office:value="34">
            <text:p>34</text:p>
          </table:table-cell>
          <table:table-cell table:formula="of:=[.K132]/[.H132]" office:value-type="float" office:value="1.05406633348478">
            <text:p>1.0540663335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2">
          <table:table-cell office:value-type="float" office:value="4500">
            <text:p>4500</text:p>
          </table:table-cell>
          <table:table-cell office:value-type="float" office:value="1.32">
            <text:p>1.32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.21">
            <text:p>4.21</text:p>
          </table:table-cell>
          <table:table-cell office:value-type="float" office:value="11.94">
            <text:p>11.94</text:p>
          </table:table-cell>
          <table:table-cell table:formula="of:=[.F133]*[.E133]" office:value-type="float" office:value="50.2674">
            <text:p>50.2674</text:p>
          </table:table-cell>
          <table:table-cell table:formula="of:=[.G133]/1.16" office:value-type="float" office:value="43.3339655172414">
            <text:p>43.3339655172</text:p>
          </table:table-cell>
          <table:table-cell/>
          <table:table-cell office:value-type="string">
            <text:p>core1</text:p>
          </table:table-cell>
          <table:table-cell table:formula="of:=[.D133]-[.$L$2]" office:value-type="float" office:value="46">
            <text:p>46</text:p>
          </table:table-cell>
          <table:table-cell table:formula="of:=[.K133]/[.H133]" office:value-type="float" office:value="1.06152297512901">
            <text:p>1.0615229751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1" table:number-rows-repeated="3">
          <table:table-cell table:number-columns-repeated="18"/>
        </table:table-row>
        <table:table-row table:style-name="ro3">
          <table:table-cell office:value-type="string">
            <text:p>Frequency (MHz)</text:p>
          </table:table-cell>
          <table:table-cell office:value-type="string">
            <text:p>Vcore</text:p>
          </table:table-cell>
          <table:table-cell office:value-type="string">
            <text:p>Cores active</text:p>
          </table:table-cell>
          <table:table-cell office:value-type="string">
            <text:p>Temp. (°C)</text:p>
          </table:table-cell>
          <table:table-cell office:value-type="string">
            <text:p>12V Current (A)</text:p>
          </table:table-cell>
          <table:table-cell office:value-type="string">
            <text:p>12V Voltage</text:p>
          </table:table-cell>
          <table:table-cell office:value-type="string">
            <text:p>Total Power (W)</text:p>
          </table:table-cell>
          <table:table-cell office:value-type="string">
            <text:p>Adjusted Power(W)</text:p>
          </table:table-cell>
          <table:table-cell office:value-type="string">
            <text:p>Dynamic power</text:p>
          </table:table-cell>
          <table:table-cell office:value-type="string">
            <text:p>Core tested</text:p>
          </table:table-cell>
          <table:table-cell office:value-type="string">
            <text:p>°C above ambient</text:p>
          </table:table-cell>
          <table:table-cell office:value-type="string">
            <text:p>Thermal resistance (°C/W)</text:p>
          </table:table-cell>
          <table:table-cell table:number-columns-repeated="6"/>
        </table:table-row>
        <table:table-row table:style-name="ro1">
          <table:table-cell office:value-type="string">
            <text:p>Voltage sweep at 90C</text:p>
          </table:table-cell>
          <table:table-cell table:number-columns-repeated="17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.12">
            <text:p>4.12</text:p>
          </table:table-cell>
          <table:table-cell office:value-type="float" office:value="11.98">
            <text:p>11.98</text:p>
          </table:table-cell>
          <table:table-cell table:formula="of:=[.E139]*[.F139]" office:value-type="float" office:value="49.3576">
            <text:p>49.3576</text:p>
          </table:table-cell>
          <table:table-cell table:formula="of:=[.H193]" office:value-type="float" office:value="42.6134482758621">
            <text:p>42.6134482759</text:p>
          </table:table-cell>
          <table:table-cell table:formula="of:=[.H139]-(14.813954*[.B139]^1.848797)" office:value-type="float" office:value="27.7994942758621">
            <text:p>27.7994942759</text:p>
          </table:table-cell>
          <table:table-cell/>
          <table:table-cell table:formula="of:=[.D139]-[.$L$2]" office:value-type="float" office:value="66">
            <text:p>66</text:p>
          </table:table-cell>
          <table:table-cell table:formula="of:=[.K139]/[.H139]" office:value-type="float" office:value="1.54880683611293">
            <text:p>1.5488068361</text:p>
          </table:table-cell>
          <table:table-cell table:number-columns-repeated="6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.54">
            <text:p>4.54</text:p>
          </table:table-cell>
          <table:table-cell office:value-type="float" office:value="11.93">
            <text:p>11.93</text:p>
          </table:table-cell>
          <table:table-cell table:formula="of:=[.E140]*[.F140]" office:value-type="float" office:value="54.1622">
            <text:p>54.1622</text:p>
          </table:table-cell>
          <table:table-cell table:formula="of:=[.H201]" office:value-type="float" office:value="46.6375">
            <text:p>46.6375</text:p>
          </table:table-cell>
          <table:table-cell table:formula="of:=[.H140]-(14.813954*[.B140]^1.848797)" office:value-type="float" office:value="30.1385464621239">
            <text:p>30.1385464621</text:p>
          </table:table-cell>
          <table:table-cell/>
          <table:table-cell table:formula="of:=[.D140]-[.$L$2]" office:value-type="float" office:value="66">
            <text:p>66</text:p>
          </table:table-cell>
          <table:table-cell table:formula="of:=[.K140]/[.H140]" office:value-type="float" office:value="1.415170195658">
            <text:p>1.4151701957</text:p>
          </table:table-cell>
          <table:table-cell table:number-columns-repeated="6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1">
            <text:p>1.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.98">
            <text:p>4.98</text:p>
          </table:table-cell>
          <table:table-cell office:value-type="float" office:value="11.88">
            <text:p>11.88</text:p>
          </table:table-cell>
          <table:table-cell table:formula="of:=[.E141]*[.F141]" office:value-type="float" office:value="59.1624">
            <text:p>59.1624</text:p>
          </table:table-cell>
          <table:table-cell table:formula="of:=[.G141]/1.16" office:value-type="float" office:value="51.0020689655173">
            <text:p>51.0020689655</text:p>
          </table:table-cell>
          <table:table-cell table:formula="of:=[.H141]-(14.813954*[.B141]^1.848797)" office:value-type="float" office:value="33.333651020979">
            <text:p>33.333651021</text:p>
          </table:table-cell>
          <table:table-cell/>
          <table:table-cell table:formula="of:=[.D141]-[.$L$2]" office:value-type="float" office:value="66">
            <text:p>66</text:p>
          </table:table-cell>
          <table:table-cell table:formula="of:=[.K141]/[.H141]" office:value-type="float" office:value="1.29406514948684">
            <text:p>1.2940651495</text:p>
          </table:table-cell>
          <table:table-cell table:number-columns-repeated="6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15">
            <text:p>1.1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5.46">
            <text:p>5.46</text:p>
          </table:table-cell>
          <table:table-cell office:value-type="float" office:value="11.83">
            <text:p>11.83</text:p>
          </table:table-cell>
          <table:table-cell table:formula="of:=[.E142]*[.F142]" office:value-type="float" office:value="64.5918">
            <text:p>64.5918</text:p>
          </table:table-cell>
          <table:table-cell table:formula="of:=[.G142]/1.16" office:value-type="float" office:value="55.6825862068966">
            <text:p>55.6825862069</text:p>
          </table:table-cell>
          <table:table-cell table:formula="of:=[.H142]-(14.813954*[.B142]^1.848797)" office:value-type="float" office:value="36.5008030603465">
            <text:p>36.5008030603</text:p>
          </table:table-cell>
          <table:table-cell/>
          <table:table-cell table:formula="of:=[.D142]-[.$L$2]" office:value-type="float" office:value="66">
            <text:p>66</text:p>
          </table:table-cell>
          <table:table-cell table:formula="of:=[.K142]/[.H142]" office:value-type="float" office:value="1.18528977362452">
            <text:p>1.1852897736</text:p>
          </table:table-cell>
          <table:table-cell/>
          <table:table-cell>
            <draw:frame table:end-cell-address="ivb_i5.U164" table:end-x="0.0992in" table:end-y="0.0878in" draw:z-index="2" draw:style-name="gr1" svg:width="6.0283in" svg:height="3.9827in" svg:x="0.3106in" svg:y="0.0319in">
              <draw:object draw:notify-on-update-of-ranges="ivb_i5.B139:ivb_i5.B152 ivb_i5.A139:ivb_i5.A139 ivb_i5.H139:ivb_i5.H152 ivb_i5.B139:ivb_i5.B152 ivb_i5.A140:ivb_i5.A140 ivb_i5.I139:ivb_i5.I152 ivb_i5.B154:ivb_i5.B166 ivb_i5.A154:ivb_i5.A154 ivb_i5.H154:ivb_i5.H166 ivb_i5.B154:ivb_i5.B166 ivb_i5.A155:ivb_i5.A155 ivb_i5.I154:ivb_i5.I166 ivb_i5.B169:ivb_i5.B181 ivb_i5.I169:ivb_i5.I18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1.78">
            <text:p>11.78</text:p>
          </table:table-cell>
          <table:table-cell table:formula="of:=[.E143]*[.F143]" office:value-type="float" office:value="70.68">
            <text:p>70.68</text:p>
          </table:table-cell>
          <table:table-cell table:formula="of:=[.G143]/1.16" office:value-type="float" office:value="60.9310344827586">
            <text:p>60.9310344828</text:p>
          </table:table-cell>
          <table:table-cell table:formula="of:=[.H143]-(14.813954*[.B143]^1.848797)" office:value-type="float" office:value="40.1789827255999">
            <text:p>40.1789827256</text:p>
          </table:table-cell>
          <table:table-cell/>
          <table:table-cell table:formula="of:=[.D143]-[.$L$2]" office:value-type="float" office:value="66">
            <text:p>66</text:p>
          </table:table-cell>
          <table:table-cell table:formula="of:=[.K143]/[.H143]" office:value-type="float" office:value="1.08319185059423">
            <text:p>1.0831918506</text:p>
          </table:table-cell>
          <table:table-cell table:number-columns-repeated="6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5">
            <text:p>1.2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6.55">
            <text:p>6.55</text:p>
          </table:table-cell>
          <table:table-cell office:value-type="float" office:value="11.72">
            <text:p>11.72</text:p>
          </table:table-cell>
          <table:table-cell table:formula="of:=[.E144]*[.F144]" office:value-type="float" office:value="76.766">
            <text:p>76.766</text:p>
          </table:table-cell>
          <table:table-cell table:formula="of:=[.G144]/1.16" office:value-type="float" office:value="66.1775862068966">
            <text:p>66.1775862069</text:p>
          </table:table-cell>
          <table:table-cell table:formula="of:=[.H144]-(14.813954*[.B144]^1.848797)" office:value-type="float" office:value="43.7987275629218">
            <text:p>43.7987275629</text:p>
          </table:table-cell>
          <table:table-cell/>
          <table:table-cell table:formula="of:=[.D144]-[.$L$2]" office:value-type="float" office:value="66">
            <text:p>66</text:p>
          </table:table-cell>
          <table:table-cell table:formula="of:=[.K144]/[.H144]" office:value-type="float" office:value="0.997316520334523">
            <text:p>0.9973165203</text:p>
          </table:table-cell>
          <table:table-cell table:number-columns-repeated="6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3">
            <text:p>1.3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.17">
            <text:p>7.17</text:p>
          </table:table-cell>
          <table:table-cell office:value-type="float" office:value="11.65">
            <text:p>11.65</text:p>
          </table:table-cell>
          <table:table-cell table:formula="of:=[.E145]*[.F145]" office:value-type="float" office:value="83.5305">
            <text:p>83.5305</text:p>
          </table:table-cell>
          <table:table-cell table:formula="of:=[.G145]/1.16" office:value-type="float" office:value="72.0090517241379">
            <text:p>72.0090517241</text:p>
          </table:table-cell>
          <table:table-cell table:formula="of:=[.H145]-(14.813954*[.B145]^1.848797)" office:value-type="float" office:value="47.9471959306678">
            <text:p>47.9471959307</text:p>
          </table:table-cell>
          <table:table-cell/>
          <table:table-cell table:formula="of:=[.D145]-[.$L$2]" office:value-type="float" office:value="66">
            <text:p>66</text:p>
          </table:table-cell>
          <table:table-cell table:formula="of:=[.K145]/[.H145]" office:value-type="float" office:value="0.916551439294629">
            <text:p>0.9165514393</text:p>
          </table:table-cell>
          <table:table-cell table:number-columns-repeated="6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34">
            <text:p>1.3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.82">
            <text:p>7.82</text:p>
          </table:table-cell>
          <table:table-cell office:value-type="float" office:value="11.58">
            <text:p>11.58</text:p>
          </table:table-cell>
          <table:table-cell table:formula="of:=[.E146]*[.F146]" office:value-type="float" office:value="90.5556">
            <text:p>90.5556</text:p>
          </table:table-cell>
          <table:table-cell table:formula="of:=[.G146]/1.16" office:value-type="float" office:value="78.0651724137931">
            <text:p>78.0651724138</text:p>
          </table:table-cell>
          <table:table-cell table:formula="of:=[.H146]-(14.813954*[.B146]^1.848797)" office:value-type="float" office:value="52.6166857351168">
            <text:p>52.6166857351</text:p>
          </table:table-cell>
          <table:table-cell/>
          <table:table-cell table:formula="of:=[.D146]-[.$L$2]" office:value-type="float" office:value="66">
            <text:p>66</text:p>
          </table:table-cell>
          <table:table-cell table:formula="of:=[.K146]/[.H146]" office:value-type="float" office:value="0.845447437817208">
            <text:p>0.8454474378</text:p>
          </table:table-cell>
          <table:table-cell table:number-columns-repeated="6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39">
            <text:p>1.39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8.53">
            <text:p>8.53</text:p>
          </table:table-cell>
          <table:table-cell office:value-type="float" office:value="11.5">
            <text:p>11.5</text:p>
          </table:table-cell>
          <table:table-cell table:formula="of:=[.E147]*[.F147]" office:value-type="float" office:value="98.095">
            <text:p>98.095</text:p>
          </table:table-cell>
          <table:table-cell table:formula="of:=[.H250]" office:value-type="float" office:value="84.8381896551724">
            <text:p>84.8381896552</text:p>
          </table:table-cell>
          <table:table-cell table:formula="of:=[.H147]-(14.813954*[.B147]^1.848797)" office:value-type="float" office:value="57.6063911213783">
            <text:p>57.6063911214</text:p>
          </table:table-cell>
          <table:table-cell/>
          <table:table-cell table:formula="of:=[.D147]-[.$L$2]" office:value-type="float" office:value="66">
            <text:p>66</text:p>
          </table:table-cell>
          <table:table-cell table:formula="of:=[.K147]/[.H147]" office:value-type="float" office:value="0.777951536545737">
            <text:p>0.7779515365</text:p>
          </table:table-cell>
          <table:table-cell table:number-columns-repeated="6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43">
            <text:p>1.43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8.96">
            <text:p>8.96</text:p>
          </table:table-cell>
          <table:table-cell office:value-type="float" office:value="11.46">
            <text:p>11.46</text:p>
          </table:table-cell>
          <table:table-cell table:formula="of:=[.E148]*[.F148]" office:value-type="float" office:value="102.6816">
            <text:p>102.6816</text:p>
          </table:table-cell>
          <table:table-cell table:formula="of:=[.G148]/1.16" office:value-type="float" office:value="88.5186206896552">
            <text:p>88.5186206897</text:p>
          </table:table-cell>
          <table:table-cell table:formula="of:=[.H148]-(14.813954*[.B148]^1.848797)" office:value-type="float" office:value="59.8203457604744">
            <text:p>59.8203457605</text:p>
          </table:table-cell>
          <table:table-cell/>
          <table:table-cell table:formula="of:=[.D148]-[.$L$2]" office:value-type="float" office:value="66">
            <text:p>66</text:p>
          </table:table-cell>
          <table:table-cell table:formula="of:=[.K148]/[.H148]" office:value-type="float" office:value="0.745605833956619">
            <text:p>0.745605834</text:p>
          </table:table-cell>
          <table:table-cell table:number-columns-repeated="6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table:formula="of:=[.E262]" office:value-type="float" office:value="9.44">
            <text:p>9.44</text:p>
          </table:table-cell>
          <table:table-cell table:formula="of:=[.F262]" office:value-type="float" office:value="11.33">
            <text:p>11.33</text:p>
          </table:table-cell>
          <table:table-cell table:formula="of:=[.E149]*[.F149]" office:value-type="float" office:value="106.9552">
            <text:p>106.9552</text:p>
          </table:table-cell>
          <table:table-cell table:formula="of:=[.G149]/1.16" office:value-type="float" office:value="92.2027586206896">
            <text:p>92.2027586207</text:p>
          </table:table-cell>
          <table:table-cell table:formula="of:=[.H149]-(14.813954*[.B149]^1.848797)" office:value-type="float" office:value="62.7580222564752">
            <text:p>62.7580222565</text:p>
          </table:table-cell>
          <table:table-cell/>
          <table:table-cell table:formula="of:=[.D149]-[.$L$2]" office:value-type="float" office:value="66">
            <text:p>66</text:p>
          </table:table-cell>
          <table:table-cell table:formula="of:=[.K149]/[.H149]" office:value-type="float" office:value="0.715813723876913">
            <text:p>0.7158137239</text:p>
          </table:table-cell>
          <table:table-cell table:number-columns-repeated="6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48">
            <text:p>1.48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9.82">
            <text:p>9.82</text:p>
          </table:table-cell>
          <table:table-cell office:value-type="float" office:value="11.35">
            <text:p>11.35</text:p>
          </table:table-cell>
          <table:table-cell table:formula="of:=[.E150]*[.F150]" office:value-type="float" office:value="111.457">
            <text:p>111.457</text:p>
          </table:table-cell>
          <table:table-cell table:formula="of:=[.G150]/1.16" office:value-type="float" office:value="96.0836206896552">
            <text:p>96.0836206897</text:p>
          </table:table-cell>
          <table:table-cell table:formula="of:=[.H150]-(14.813954*[.B150]^1.848797)" office:value-type="float" office:value="65.5027152125833">
            <text:p>65.5027152126</text:p>
          </table:table-cell>
          <table:table-cell/>
          <table:table-cell table:formula="of:=[.D150]-[.$L$2]" office:value-type="float" office:value="66">
            <text:p>66</text:p>
          </table:table-cell>
          <table:table-cell table:formula="of:=[.K150]/[.H150]" office:value-type="float" office:value="0.686901675085459">
            <text:p>0.6869016751</text:p>
          </table:table-cell>
          <table:table-cell table:number-columns-repeated="6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.2">
            <text:p>10.2</text:p>
          </table:table-cell>
          <table:table-cell office:value-type="float" office:value="11.33">
            <text:p>11.33</text:p>
          </table:table-cell>
          <table:table-cell table:formula="of:=[.E151]*[.F151]" office:value-type="float" office:value="115.566">
            <text:p>115.566</text:p>
          </table:table-cell>
          <table:table-cell table:formula="of:=[.H267]" office:value-type="float" office:value="99.4073275862069">
            <text:p>99.4073275862</text:p>
          </table:table-cell>
          <table:table-cell table:formula="of:=[.H151]-(14.813954*[.B151]^1.848797)" office:value-type="float" office:value="68.0580178174644">
            <text:p>68.0580178175</text:p>
          </table:table-cell>
          <table:table-cell/>
          <table:table-cell table:formula="of:=[.D151]-[.$L$2]" office:value-type="float" office:value="66">
            <text:p>66</text:p>
          </table:table-cell>
          <table:table-cell table:formula="of:=[.K151]/[.H151]" office:value-type="float" office:value="0.663934959349593">
            <text:p>0.6639349593</text:p>
          </table:table-cell>
          <table:table-cell table:number-columns-repeated="6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3.2">
            <text:p>3.2</text:p>
          </table:table-cell>
          <table:table-cell office:value-type="float" office:value="12.08">
            <text:p>12.08</text:p>
          </table:table-cell>
          <table:table-cell table:formula="of:=[.E154]*[.F154]" office:value-type="float" office:value="38.656">
            <text:p>38.656</text:p>
          </table:table-cell>
          <table:table-cell table:formula="of:=[.H195]" office:value-type="float" office:value="33.2413793103448">
            <text:p>33.2413793103</text:p>
          </table:table-cell>
          <table:table-cell table:formula="of:=[.H154]-(14.813954*[.B154]^1.848797)" office:value-type="float" office:value="18.4274253103448">
            <text:p>18.4274253103</text:p>
          </table:table-cell>
          <table:table-cell/>
          <table:table-cell table:formula="of:=[.D154]-[.$L$2]" office:value-type="float" office:value="66">
            <text:p>66</text:p>
          </table:table-cell>
          <table:table-cell table:formula="of:=[.K154]/[.H154]" office:value-type="float" office:value="1.98547717842324">
            <text:p>1.9854771784</text:p>
          </table:table-cell>
          <table:table-cell table:number-columns-repeated="6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3.5">
            <text:p>3.5</text:p>
          </table:table-cell>
          <table:table-cell office:value-type="float" office:value="12.05">
            <text:p>12.05</text:p>
          </table:table-cell>
          <table:table-cell table:formula="of:=[.E155]*[.F155]" office:value-type="float" office:value="42.175">
            <text:p>42.175</text:p>
          </table:table-cell>
          <table:table-cell table:formula="of:=[.H203]" office:value-type="float" office:value="36.4441379310345">
            <text:p>36.444137931</text:p>
          </table:table-cell>
          <table:table-cell table:formula="of:=[.H155]-(14.813954*[.B155]^1.848797)" office:value-type="float" office:value="19.9451843931584">
            <text:p>19.9451843932</text:p>
          </table:table-cell>
          <table:table-cell/>
          <table:table-cell table:formula="of:=[.D155]-[.$L$2]" office:value-type="float" office:value="66">
            <text:p>66</text:p>
          </table:table-cell>
          <table:table-cell table:formula="of:=[.K155]/[.H155]" office:value-type="float" office:value="1.81099084096586">
            <text:p>1.810990841</text:p>
          </table:table-cell>
          <table:table-cell table:number-columns-repeated="6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1">
            <text:p>1.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3.85">
            <text:p>3.85</text:p>
          </table:table-cell>
          <table:table-cell office:value-type="float" office:value="12">
            <text:p>12</text:p>
          </table:table-cell>
          <table:table-cell table:formula="of:=[.E156]*[.F156]" office:value-type="float" office:value="46.2">
            <text:p>46.2</text:p>
          </table:table-cell>
          <table:table-cell table:formula="of:=[.G156]/1.16" office:value-type="float" office:value="39.8275862068966">
            <text:p>39.8275862069</text:p>
          </table:table-cell>
          <table:table-cell table:formula="of:=[.H156]-(14.813954*[.B156]^1.848797)" office:value-type="float" office:value="22.1591682623583">
            <text:p>22.1591682624</text:p>
          </table:table-cell>
          <table:table-cell/>
          <table:table-cell table:formula="of:=[.D156]-[.$L$2]" office:value-type="float" office:value="66">
            <text:p>66</text:p>
          </table:table-cell>
          <table:table-cell table:formula="of:=[.K156]/[.H156]" office:value-type="float" office:value="1.65714285714286">
            <text:p>1.6571428571</text:p>
          </table:table-cell>
          <table:table-cell table:number-columns-repeated="6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15">
            <text:p>1.1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.21">
            <text:p>4.21</text:p>
          </table:table-cell>
          <table:table-cell office:value-type="float" office:value="11.96">
            <text:p>11.96</text:p>
          </table:table-cell>
          <table:table-cell table:formula="of:=[.E157]*[.F157]" office:value-type="float" office:value="50.3516">
            <text:p>50.3516</text:p>
          </table:table-cell>
          <table:table-cell table:formula="of:=[.G157]/1.16" office:value-type="float" office:value="43.4065517241379">
            <text:p>43.4065517241</text:p>
          </table:table-cell>
          <table:table-cell table:formula="of:=[.H157]-(14.813954*[.B157]^1.848797)" office:value-type="float" office:value="24.2247685775878">
            <text:p>24.2247685776</text:p>
          </table:table-cell>
          <table:table-cell/>
          <table:table-cell table:formula="of:=[.D157]-[.$L$2]" office:value-type="float" office:value="66">
            <text:p>66</text:p>
          </table:table-cell>
          <table:table-cell table:formula="of:=[.K157]/[.H157]" office:value-type="float" office:value="1.52050778922616">
            <text:p>1.5205077892</text:p>
          </table:table-cell>
          <table:table-cell table:number-columns-repeated="6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.59">
            <text:p>4.59</text:p>
          </table:table-cell>
          <table:table-cell office:value-type="float" office:value="11.92">
            <text:p>11.92</text:p>
          </table:table-cell>
          <table:table-cell table:formula="of:=[.E158]*[.F158]" office:value-type="float" office:value="54.7128">
            <text:p>54.7128</text:p>
          </table:table-cell>
          <table:table-cell table:formula="of:=[.G158]/1.16" office:value-type="float" office:value="47.1662068965517">
            <text:p>47.1662068966</text:p>
          </table:table-cell>
          <table:table-cell table:formula="of:=[.H158]-(14.813954*[.B158]^1.848797)" office:value-type="float" office:value="26.414155139393">
            <text:p>26.4141551394</text:p>
          </table:table-cell>
          <table:table-cell/>
          <table:table-cell table:formula="of:=[.D158]-[.$L$2]" office:value-type="float" office:value="66">
            <text:p>66</text:p>
          </table:table-cell>
          <table:table-cell table:formula="of:=[.K158]/[.H158]" office:value-type="float" office:value="1.39930692634996">
            <text:p>1.3993069263</text:p>
          </table:table-cell>
          <table:table-cell table:number-columns-repeated="6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5">
            <text:p>1.2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11.88">
            <text:p>11.88</text:p>
          </table:table-cell>
          <table:table-cell table:formula="of:=[.E159]*[.F159]" office:value-type="float" office:value="59.4">
            <text:p>59.4</text:p>
          </table:table-cell>
          <table:table-cell table:formula="of:=[.G159]/1.16" office:value-type="float" office:value="51.2068965517241">
            <text:p>51.2068965517</text:p>
          </table:table-cell>
          <table:table-cell table:formula="of:=[.H159]-(14.813954*[.B159]^1.848797)" office:value-type="float" office:value="28.8280379077494">
            <text:p>28.8280379077</text:p>
          </table:table-cell>
          <table:table-cell/>
          <table:table-cell table:formula="of:=[.D159]-[.$L$2]" office:value-type="float" office:value="66">
            <text:p>66</text:p>
          </table:table-cell>
          <table:table-cell table:formula="of:=[.K159]/[.H159]" office:value-type="float" office:value="1.28888888888889">
            <text:p>1.2888888889</text:p>
          </table:table-cell>
          <table:table-cell table:number-columns-repeated="6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3">
            <text:p>1.3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5.48">
            <text:p>5.48</text:p>
          </table:table-cell>
          <table:table-cell office:value-type="float" office:value="11.82">
            <text:p>11.82</text:p>
          </table:table-cell>
          <table:table-cell table:formula="of:=[.E160]*[.F160]" office:value-type="float" office:value="64.7736">
            <text:p>64.7736</text:p>
          </table:table-cell>
          <table:table-cell table:formula="of:=[.G160]/1.16" office:value-type="float" office:value="55.8393103448276">
            <text:p>55.8393103448</text:p>
          </table:table-cell>
          <table:table-cell table:formula="of:=[.H160]-(14.813954*[.B160]^1.848797)" office:value-type="float" office:value="31.7774545513575">
            <text:p>31.7774545514</text:p>
          </table:table-cell>
          <table:table-cell/>
          <table:table-cell table:formula="of:=[.D160]-[.$L$2]" office:value-type="float" office:value="66">
            <text:p>66</text:p>
          </table:table-cell>
          <table:table-cell table:formula="of:=[.K160]/[.H160]" office:value-type="float" office:value="1.18196302197191">
            <text:p>1.181963022</text:p>
          </table:table-cell>
          <table:table-cell table:number-columns-repeated="6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34">
            <text:p>1.3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5.96">
            <text:p>5.96</text:p>
          </table:table-cell>
          <table:table-cell office:value-type="float" office:value="11.78">
            <text:p>11.78</text:p>
          </table:table-cell>
          <table:table-cell table:formula="of:=[.E161]*[.F161]" office:value-type="float" office:value="70.2088">
            <text:p>70.2088</text:p>
          </table:table-cell>
          <table:table-cell table:formula="of:=[.G161]/1.16" office:value-type="float" office:value="60.5248275862069">
            <text:p>60.5248275862</text:p>
          </table:table-cell>
          <table:table-cell table:formula="of:=[.H161]-(14.813954*[.B161]^1.848797)" office:value-type="float" office:value="35.0763409075306">
            <text:p>35.0763409075</text:p>
          </table:table-cell>
          <table:table-cell/>
          <table:table-cell table:formula="of:=[.D161]-[.$L$2]" office:value-type="float" office:value="66">
            <text:p>66</text:p>
          </table:table-cell>
          <table:table-cell table:formula="of:=[.K161]/[.H161]" office:value-type="float" office:value="1.09046159455795">
            <text:p>1.0904615946</text:p>
          </table:table-cell>
          <table:table-cell table:number-columns-repeated="6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4">
            <text:p>1.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6.5">
            <text:p>6.5</text:p>
          </table:table-cell>
          <table:table-cell office:value-type="float" office:value="11.72">
            <text:p>11.72</text:p>
          </table:table-cell>
          <table:table-cell table:formula="of:=[.E162]*[.F162]" office:value-type="float" office:value="76.18">
            <text:p>76.18</text:p>
          </table:table-cell>
          <table:table-cell table:formula="of:=[.G162]/1.16" office:value-type="float" office:value="65.6724137931035">
            <text:p>65.6724137931</text:p>
          </table:table-cell>
          <table:table-cell table:formula="of:=[.H162]-(14.813954*[.B162]^1.848797)" office:value-type="float" office:value="38.0773078509318">
            <text:p>38.0773078509</text:p>
          </table:table-cell>
          <table:table-cell/>
          <table:table-cell table:formula="of:=[.D162]-[.$L$2]" office:value-type="float" office:value="66">
            <text:p>66</text:p>
          </table:table-cell>
          <table:table-cell table:formula="of:=[.K162]/[.H162]" office:value-type="float" office:value="1.00498818587556">
            <text:p>1.0049881859</text:p>
          </table:table-cell>
          <table:table-cell table:number-columns-repeated="6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43">
            <text:p>1.43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6.81">
            <text:p>6.81</text:p>
          </table:table-cell>
          <table:table-cell office:value-type="float" office:value="11.67">
            <text:p>11.67</text:p>
          </table:table-cell>
          <table:table-cell table:formula="of:=[.E163]*[.F163]" office:value-type="float" office:value="79.4727">
            <text:p>79.4727</text:p>
          </table:table-cell>
          <table:table-cell table:formula="of:=[.G163]/1.16" office:value-type="float" office:value="68.5109482758621">
            <text:p>68.5109482759</text:p>
          </table:table-cell>
          <table:table-cell table:formula="of:=[.H163]-(14.813954*[.B163]^1.848797)" office:value-type="float" office:value="39.8126733466813">
            <text:p>39.8126733467</text:p>
          </table:table-cell>
          <table:table-cell/>
          <table:table-cell table:formula="of:=[.D163]-[.$L$2]" office:value-type="float" office:value="66">
            <text:p>66</text:p>
          </table:table-cell>
          <table:table-cell table:formula="of:=[.K163]/[.H163]" office:value-type="float" office:value="0.963349678568867">
            <text:p>0.9633496786</text:p>
          </table:table-cell>
          <table:table-cell table:number-columns-repeated="6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table:formula="of:=[.E263]" office:value-type="float" office:value="7.12">
            <text:p>7.12</text:p>
          </table:table-cell>
          <table:table-cell table:formula="of:=[.F263]" office:value-type="float" office:value="11.59">
            <text:p>11.59</text:p>
          </table:table-cell>
          <table:table-cell table:formula="of:=[.E164]*[.F164]" office:value-type="float" office:value="82.5208">
            <text:p>82.5208</text:p>
          </table:table-cell>
          <table:table-cell table:formula="of:=[.H263]" office:value-type="float" office:value="71.1386206896552">
            <text:p>71.1386206897</text:p>
          </table:table-cell>
          <table:table-cell table:formula="of:=[.H164]-(14.813954*[.B164]^1.848797)" office:value-type="float" office:value="41.6938843254407">
            <text:p>41.6938843254</text:p>
          </table:table-cell>
          <table:table-cell/>
          <table:table-cell table:formula="of:=[.D164]-[.$L$2]" office:value-type="float" office:value="66">
            <text:p>66</text:p>
          </table:table-cell>
          <table:table-cell table:formula="of:=[.K164]/[.H164]" office:value-type="float" office:value="0.927766090488701">
            <text:p>0.9277660905</text:p>
          </table:table-cell>
          <table:table-cell table:number-columns-repeated="6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48">
            <text:p>1.48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.45">
            <text:p>7.45</text:p>
          </table:table-cell>
          <table:table-cell office:value-type="float" office:value="11.59">
            <text:p>11.59</text:p>
          </table:table-cell>
          <table:table-cell table:formula="of:=[.E165]*[.F165]" office:value-type="float" office:value="86.3455">
            <text:p>86.3455</text:p>
          </table:table-cell>
          <table:table-cell table:formula="of:=[.G165]/1.16" office:value-type="float" office:value="74.435775862069">
            <text:p>74.4357758621</text:p>
          </table:table-cell>
          <table:table-cell table:formula="of:=[.H165]-(14.813954*[.B165]^1.848797)" office:value-type="float" office:value="43.854870384997">
            <text:p>43.854870385</text:p>
          </table:table-cell>
          <table:table-cell/>
          <table:table-cell table:formula="of:=[.D165]-[.$L$2]" office:value-type="float" office:value="66">
            <text:p>66</text:p>
          </table:table-cell>
          <table:table-cell table:formula="of:=[.K165]/[.H165]" office:value-type="float" office:value="0.886670411312691">
            <text:p>0.8866704113</text:p>
          </table:table-cell>
          <table:table-cell table:number-columns-repeated="6"/>
        </table:table-row>
        <table:table-row table:style-name="ro1">
          <table:table-cell table:formula="of:=[.A270]" office:value-type="float" office:value="1600">
            <text:p>1600</text:p>
          </table:table-cell>
          <table:table-cell table:formula="of:=[.B270]" office:value-type="float" office:value="1.5">
            <text:p>1.5</text:p>
          </table:table-cell>
          <table:table-cell table:formula="of:=[.C270]" office:value-type="float" office:value="4">
            <text:p>4</text:p>
          </table:table-cell>
          <table:table-cell table:formula="of:=[.D270]" office:value-type="float" office:value="90">
            <text:p>90</text:p>
          </table:table-cell>
          <table:table-cell table:formula="of:=[.E270]" office:value-type="float" office:value="7.79">
            <text:p>7.79</text:p>
          </table:table-cell>
          <table:table-cell table:formula="of:=[.F270]" office:value-type="float" office:value="11.52">
            <text:p>11.52</text:p>
          </table:table-cell>
          <table:table-cell table:formula="of:=[.G270]" office:value-type="float" office:value="89.7408">
            <text:p>89.7408</text:p>
          </table:table-cell>
          <table:table-cell table:formula="of:=[.G166]/1.16" office:value-type="float" office:value="77.3627586206897">
            <text:p>77.3627586207</text:p>
          </table:table-cell>
          <table:table-cell table:formula="of:=[.H166]-(14.813954*[.B166]^1.848797)" office:value-type="float" office:value="46.0134488519471">
            <text:p>46.0134488519</text:p>
          </table:table-cell>
          <table:table-cell/>
          <table:table-cell table:formula="of:=[.D166]-[.$L$2]" office:value-type="float" office:value="66">
            <text:p>66</text:p>
          </table:table-cell>
          <table:table-cell table:formula="of:=[.K166]/[.H166]" office:value-type="float" office:value="0.853123662815576">
            <text:p>0.8531236628</text:p>
          </table:table-cell>
          <table:table-cell/>
          <table:table-cell>
            <draw:frame table:end-cell-address="ivb_i5.U188" table:end-x="0.1201in" table:end-y="0.0992in" draw:z-index="6" draw:style-name="gr1" svg:width="6.0079in" svg:height="4.0059in" svg:x="0.352in" svg:y="0.0366in">
              <draw:object draw:notify-on-update-of-ranges="ivb_i5.B139:ivb_i5.B151 ivb_i5.A140:ivb_i5.A140 ivb_i5.I139:ivb_i5.I151 snb_i5.B175:snb_i5.B186 ivb_i5.A155:ivb_i5.A155 snb_i5.I175:snb_i5.I186 ivb_i5.B169:ivb_i5.B181 ivb_i5.I169:ivb_i5.I181 snb_i5.B205:snb_i5.B216 snb_i5.H205:snb_i5.H216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2"/>
          <table:table-cell table:formula="of:=[.D167]-[.$L$2]" office:value-type="float" office:value="-24">
            <text:p>-24</text:p>
          </table:table-cell>
          <table:table-cell table:formula="of:=[.K167]/[.H167]" office:value-type="float" office:value="0">
            <text:p>#DIV/0!</text:p>
          </table:table-cell>
          <table:table-cell table:number-columns-repeated="6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string">
            <text:p>Static Power</text:p>
          </table:table-cell>
          <table:table-cell table:number-columns-repeated="2"/>
          <table:table-cell table:formula="of:=[.D168]-[.$L$2]" office:value-type="float" office:value="-24">
            <text:p>-24</text:p>
          </table:table-cell>
          <table:table-cell table:formula="of:=[.K168]/[.H168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office:value-type="float" office:value="0">
            <text:p>0</text:p>
          </table:table-cell>
          <table:table-cell table:formula="of:=[.B154]" office:value-type="float" office:value="1">
            <text:p>1</text:p>
          </table:table-cell>
          <table:table-cell table:formula="of:=[.C154]" office:value-type="float" office:value="4">
            <text:p>4</text:p>
          </table:table-cell>
          <table:table-cell table:formula="of:=[.D154]" office:value-type="float" office:value="90">
            <text:p>90</text:p>
          </table:table-cell>
          <table:table-cell table:number-columns-repeated="2"/>
          <table:table-cell table:formula="of:=3*[.G154]-2*[.G139]" office:value-type="float" office:value="17.2528">
            <text:p>17.2528</text:p>
          </table:table-cell>
          <table:table-cell table:formula="of:=[.G169]/1.16" office:value-type="float" office:value="14.8731034482759">
            <text:p>14.8731034483</text:p>
          </table:table-cell>
          <table:table-cell table:formula="of:=[.H273]" office:value-type="float" office:value="15.3718908734256">
            <text:p>15.3718908734</text:p>
          </table:table-cell>
          <table:table-cell/>
          <table:table-cell table:formula="of:=[.D169]-[.$L$2]" office:value-type="float" office:value="66">
            <text:p>66</text:p>
          </table:table-cell>
          <table:table-cell table:formula="of:=[.K169]/[.H169]" office:value-type="float" office:value="4.43754057312436">
            <text:p>4.4375405731</text:p>
          </table:table-cell>
          <table:table-cell table:number-columns-repeated="6"/>
        </table:table-row>
        <table:table-row table:style-name="ro1">
          <table:table-cell office:value-type="float" office:value="0">
            <text:p>0</text:p>
          </table:table-cell>
          <table:table-cell table:formula="of:=[.B155]" office:value-type="float" office:value="1.06">
            <text:p>1.06</text:p>
          </table:table-cell>
          <table:table-cell table:formula="of:=[.C155]" office:value-type="float" office:value="4">
            <text:p>4</text:p>
          </table:table-cell>
          <table:table-cell table:formula="of:=[.D155]" office:value-type="float" office:value="90">
            <text:p>90</text:p>
          </table:table-cell>
          <table:table-cell table:number-columns-repeated="2"/>
          <table:table-cell table:formula="of:=3*[.G155]-2*[.G140]" office:value-type="float" office:value="18.2006">
            <text:p>18.2006</text:p>
          </table:table-cell>
          <table:table-cell table:formula="of:=[.G170]/1.16" office:value-type="float" office:value="15.6901724137931">
            <text:p>15.6901724138</text:p>
          </table:table-cell>
          <table:table-cell table:formula="of:=[.H274]" office:value-type="float" office:value="16.7132619467825">
            <text:p>16.7132619468</text:p>
          </table:table-cell>
          <table:table-cell/>
          <table:table-cell table:formula="of:=[.D170]-[.$L$2]" office:value-type="float" office:value="66">
            <text:p>66</text:p>
          </table:table-cell>
          <table:table-cell table:formula="of:=[.K170]/[.H170]" office:value-type="float" office:value="4.20645473226157">
            <text:p>4.2064547323</text:p>
          </table:table-cell>
          <table:table-cell table:number-columns-repeated="6"/>
        </table:table-row>
        <table:table-row table:style-name="ro1">
          <table:table-cell office:value-type="float" office:value="0">
            <text:p>0</text:p>
          </table:table-cell>
          <table:table-cell table:formula="of:=[.B156]" office:value-type="float" office:value="1.1">
            <text:p>1.1</text:p>
          </table:table-cell>
          <table:table-cell table:formula="of:=[.C156]" office:value-type="float" office:value="4">
            <text:p>4</text:p>
          </table:table-cell>
          <table:table-cell table:formula="of:=[.D156]" office:value-type="float" office:value="90">
            <text:p>90</text:p>
          </table:table-cell>
          <table:table-cell table:number-columns-repeated="2"/>
          <table:table-cell table:formula="of:=3*[.G156]-2*[.G141]" office:value-type="float" office:value="20.2752">
            <text:p>20.2752</text:p>
          </table:table-cell>
          <table:table-cell table:formula="of:=[.G171]/1.16" office:value-type="float" office:value="17.4786206896552">
            <text:p>17.4786206897</text:p>
          </table:table-cell>
          <table:table-cell table:formula="of:=[.H275]" office:value-type="float" office:value="17.9303022332338">
            <text:p>17.9303022332</text:p>
          </table:table-cell>
          <table:table-cell/>
          <table:table-cell table:formula="of:=[.D171]-[.$L$2]" office:value-type="float" office:value="66">
            <text:p>66</text:p>
          </table:table-cell>
          <table:table-cell table:formula="of:=[.K171]/[.H171]" office:value-type="float" office:value="3.77604166666667">
            <text:p>3.7760416667</text:p>
          </table:table-cell>
          <table:table-cell table:number-columns-repeated="6"/>
        </table:table-row>
        <table:table-row table:style-name="ro1">
          <table:table-cell office:value-type="float" office:value="0">
            <text:p>0</text:p>
          </table:table-cell>
          <table:table-cell table:formula="of:=[.B157]" office:value-type="float" office:value="1.15">
            <text:p>1.15</text:p>
          </table:table-cell>
          <table:table-cell table:formula="of:=[.C157]" office:value-type="float" office:value="4">
            <text:p>4</text:p>
          </table:table-cell>
          <table:table-cell table:formula="of:=[.D157]" office:value-type="float" office:value="90">
            <text:p>90</text:p>
          </table:table-cell>
          <table:table-cell table:number-columns-repeated="2"/>
          <table:table-cell table:formula="of:=3*[.G157]-2*[.G142]" office:value-type="float" office:value="21.8712">
            <text:p>21.8712</text:p>
          </table:table-cell>
          <table:table-cell table:formula="of:=[.G172]/1.16" office:value-type="float" office:value="18.8544827586207">
            <text:p>18.8544827586</text:p>
          </table:table-cell>
          <table:table-cell table:formula="of:=[.H276]" office:value-type="float" office:value="18.966954418952">
            <text:p>18.966954419</text:p>
          </table:table-cell>
          <table:table-cell/>
          <table:table-cell table:formula="of:=[.D172]-[.$L$2]" office:value-type="float" office:value="66">
            <text:p>66</text:p>
          </table:table-cell>
          <table:table-cell table:formula="of:=[.K172]/[.H172]" office:value-type="float" office:value="3.50049380006584">
            <text:p>3.5004938001</text:p>
          </table:table-cell>
          <table:table-cell table:number-columns-repeated="6"/>
        </table:table-row>
        <table:table-row table:style-name="ro1">
          <table:table-cell office:value-type="float" office:value="0">
            <text:p>0</text:p>
          </table:table-cell>
          <table:table-cell table:formula="of:=[.B158]" office:value-type="float" office:value="1.2">
            <text:p>1.2</text:p>
          </table:table-cell>
          <table:table-cell table:formula="of:=[.C158]" office:value-type="float" office:value="4">
            <text:p>4</text:p>
          </table:table-cell>
          <table:table-cell table:formula="of:=[.D158]" office:value-type="float" office:value="90">
            <text:p>90</text:p>
          </table:table-cell>
          <table:table-cell table:number-columns-repeated="2"/>
          <table:table-cell table:formula="of:=3*[.G158]-2*[.G143]" office:value-type="float" office:value="22.7784">
            <text:p>22.7784</text:p>
          </table:table-cell>
          <table:table-cell table:formula="of:=[.G173]/1.16" office:value-type="float" office:value="19.6365517241379">
            <text:p>19.6365517241</text:p>
          </table:table-cell>
          <table:table-cell table:formula="of:=[.H277]" office:value-type="float" office:value="20.1435360100462">
            <text:p>20.14353601</text:p>
          </table:table-cell>
          <table:table-cell/>
          <table:table-cell table:formula="of:=[.D173]-[.$L$2]" office:value-type="float" office:value="66">
            <text:p>66</text:p>
          </table:table-cell>
          <table:table-cell table:formula="of:=[.K173]/[.H173]" office:value-type="float" office:value="3.36107891686861">
            <text:p>3.3610789169</text:p>
          </table:table-cell>
          <table:table-cell table:number-columns-repeated="6"/>
        </table:table-row>
        <table:table-row table:style-name="ro1">
          <table:table-cell office:value-type="float" office:value="0">
            <text:p>0</text:p>
          </table:table-cell>
          <table:table-cell table:formula="of:=[.B159]" office:value-type="float" office:value="1.25">
            <text:p>1.25</text:p>
          </table:table-cell>
          <table:table-cell table:formula="of:=[.C159]" office:value-type="float" office:value="4">
            <text:p>4</text:p>
          </table:table-cell>
          <table:table-cell table:formula="of:=[.D159]" office:value-type="float" office:value="90">
            <text:p>90</text:p>
          </table:table-cell>
          <table:table-cell table:number-columns-repeated="2"/>
          <table:table-cell table:formula="of:=3*[.G159]-2*[.G144]" office:value-type="float" office:value="24.668">
            <text:p>24.668</text:p>
          </table:table-cell>
          <table:table-cell table:formula="of:=[.G174]/1.16" office:value-type="float" office:value="21.2655172413793">
            <text:p>21.2655172414</text:p>
          </table:table-cell>
          <table:table-cell table:formula="of:=[.H278]" office:value-type="float" office:value="21.4467170105892">
            <text:p>21.4467170106</text:p>
          </table:table-cell>
          <table:table-cell table:number-columns-repeated="9"/>
        </table:table-row>
        <table:table-row table:style-name="ro1">
          <table:table-cell office:value-type="float" office:value="0">
            <text:p>0</text:p>
          </table:table-cell>
          <table:table-cell table:formula="of:=[.B160]" office:value-type="float" office:value="1.3">
            <text:p>1.3</text:p>
          </table:table-cell>
          <table:table-cell table:formula="of:=[.C160]" office:value-type="float" office:value="4">
            <text:p>4</text:p>
          </table:table-cell>
          <table:table-cell table:formula="of:=[.D160]" office:value-type="float" office:value="90">
            <text:p>90</text:p>
          </table:table-cell>
          <table:table-cell table:number-columns-repeated="2"/>
          <table:table-cell table:formula="of:=3*[.G160]-2*[.G145]" office:value-type="float" office:value="27.2598">
            <text:p>27.2598</text:p>
          </table:table-cell>
          <table:table-cell table:formula="of:=[.G175]/1.16" office:value-type="float" office:value="23.4998275862069">
            <text:p>23.4998275862</text:p>
          </table:table-cell>
          <table:table-cell table:formula="of:=[.H279]" office:value-type="float" office:value="23.1832674128135">
            <text:p>23.1832674128</text:p>
          </table:table-cell>
          <table:table-cell table:number-columns-repeated="9"/>
        </table:table-row>
        <table:table-row table:style-name="ro1">
          <table:table-cell office:value-type="float" office:value="0">
            <text:p>0</text:p>
          </table:table-cell>
          <table:table-cell table:formula="of:=[.B161]" office:value-type="float" office:value="1.34">
            <text:p>1.34</text:p>
          </table:table-cell>
          <table:table-cell table:formula="of:=[.C161]" office:value-type="float" office:value="4">
            <text:p>4</text:p>
          </table:table-cell>
          <table:table-cell table:formula="of:=[.D161]" office:value-type="float" office:value="90">
            <text:p>90</text:p>
          </table:table-cell>
          <table:table-cell table:number-columns-repeated="2"/>
          <table:table-cell table:formula="of:=3*[.G161]-2*[.G146]" office:value-type="float" office:value="29.5152">
            <text:p>29.5152</text:p>
          </table:table-cell>
          <table:table-cell table:formula="of:=[.G176]/1.16" office:value-type="float" office:value="25.4441379310345">
            <text:p>25.444137931</text:p>
          </table:table-cell>
          <table:table-cell table:formula="of:=[.H280]" office:value-type="float" office:value="25.0175103448276">
            <text:p>25.0175103448</text:p>
          </table:table-cell>
          <table:table-cell table:number-columns-repeated="9"/>
        </table:table-row>
        <table:table-row table:style-name="ro1">
          <table:table-cell office:value-type="float" office:value="0">
            <text:p>0</text:p>
          </table:table-cell>
          <table:table-cell table:formula="of:=[.B162]" office:value-type="float" office:value="1.4">
            <text:p>1.4</text:p>
          </table:table-cell>
          <table:table-cell table:formula="of:=[.C162]" office:value-type="float" office:value="4">
            <text:p>4</text:p>
          </table:table-cell>
          <table:table-cell table:formula="of:=[.D162]" office:value-type="float" office:value="90">
            <text:p>90</text:p>
          </table:table-cell>
          <table:table-cell table:number-columns-repeated="2"/>
          <table:table-cell table:formula="of:=3*[.G162]-2*[.G147]" office:value-type="float" office:value="32.35">
            <text:p>32.35</text:p>
          </table:table-cell>
          <table:table-cell table:formula="of:=[.G177]/1.16" office:value-type="float" office:value="27.8879310344828">
            <text:p>27.8879310345</text:p>
          </table:table-cell>
          <table:table-cell table:formula="of:=[.H281]" office:value-type="float" office:value="27.5166928371795">
            <text:p>27.5166928372</text:p>
          </table:table-cell>
          <table:table-cell table:number-columns-repeated="9"/>
        </table:table-row>
        <table:table-row table:style-name="ro1">
          <table:table-cell office:value-type="float" office:value="0">
            <text:p>0</text:p>
          </table:table-cell>
          <table:table-cell table:formula="of:=[.B163]" office:value-type="float" office:value="1.43">
            <text:p>1.43</text:p>
          </table:table-cell>
          <table:table-cell table:formula="of:=[.C163]" office:value-type="float" office:value="4">
            <text:p>4</text:p>
          </table:table-cell>
          <table:table-cell table:formula="of:=[.D163]" office:value-type="float" office:value="90">
            <text:p>90</text:p>
          </table:table-cell>
          <table:table-cell table:number-columns-repeated="2"/>
          <table:table-cell table:formula="of:=3*[.G163]-2*[.G148]" office:value-type="float" office:value="33.0549">
            <text:p>33.0549</text:p>
          </table:table-cell>
          <table:table-cell table:formula="of:=[.G178]/1.16" office:value-type="float" office:value="28.4956034482758">
            <text:p>28.4956034483</text:p>
          </table:table-cell>
          <table:table-cell table:formula="of:=[.H178]" office:value-type="float" office:value="28.4956034482758">
            <text:p>28.4956034483</text:p>
          </table:table-cell>
          <table:table-cell table:number-columns-repeated="9"/>
        </table:table-row>
        <table:table-row table:style-name="ro1">
          <table:table-cell office:value-type="float" office:value="0">
            <text:p>0</text:p>
          </table:table-cell>
          <table:table-cell table:formula="of:=[.B164]" office:value-type="float" office:value="1.45">
            <text:p>1.45</text:p>
          </table:table-cell>
          <table:table-cell table:formula="of:=[.C164]" office:value-type="float" office:value="4">
            <text:p>4</text:p>
          </table:table-cell>
          <table:table-cell table:formula="of:=[.D164]" office:value-type="float" office:value="90">
            <text:p>90</text:p>
          </table:table-cell>
          <table:table-cell table:number-columns-repeated="2"/>
          <table:table-cell table:formula="of:=3*[.G164]-2*[.G149]" office:value-type="float" office:value="33.652">
            <text:p>33.652</text:p>
          </table:table-cell>
          <table:table-cell table:formula="of:=[.G179]/1.16" office:value-type="float" office:value="29.0103448275862">
            <text:p>29.0103448276</text:p>
          </table:table-cell>
          <table:table-cell table:formula="of:=[.H282]" office:value-type="float" office:value="29.2825541299118">
            <text:p>29.2825541299</text:p>
          </table:table-cell>
          <table:table-cell table:number-columns-repeated="9"/>
        </table:table-row>
        <table:table-row table:style-name="ro1">
          <table:table-cell office:value-type="float" office:value="0">
            <text:p>0</text:p>
          </table:table-cell>
          <table:table-cell table:formula="of:=[.B165]" office:value-type="float" office:value="1.48">
            <text:p>1.48</text:p>
          </table:table-cell>
          <table:table-cell table:formula="of:=[.C165]" office:value-type="float" office:value="4">
            <text:p>4</text:p>
          </table:table-cell>
          <table:table-cell table:formula="of:=[.D165]" office:value-type="float" office:value="90">
            <text:p>90</text:p>
          </table:table-cell>
          <table:table-cell table:number-columns-repeated="2"/>
          <table:table-cell table:formula="of:=3*[.G165]-2*[.G150]" office:value-type="float" office:value="36.1225">
            <text:p>36.1225</text:p>
          </table:table-cell>
          <table:table-cell table:formula="of:=[.G180]/1.16" office:value-type="float" office:value="31.1400862068966">
            <text:p>31.1400862069</text:p>
          </table:table-cell>
          <table:table-cell table:formula="of:=[.H180]" office:value-type="float" office:value="31.1400862068966">
            <text:p>31.1400862069</text:p>
          </table:table-cell>
          <table:table-cell table:number-columns-repeated="9"/>
        </table:table-row>
        <table:table-row table:style-name="ro1">
          <table:table-cell office:value-type="float" office:value="0">
            <text:p>0</text:p>
          </table:table-cell>
          <table:table-cell table:formula="of:=[.B166]" office:value-type="float" office:value="1.5">
            <text:p>1.5</text:p>
          </table:table-cell>
          <table:table-cell table:formula="of:=[.C166]" office:value-type="float" office:value="4">
            <text:p>4</text:p>
          </table:table-cell>
          <table:table-cell table:formula="of:=[.D166]" office:value-type="float" office:value="90">
            <text:p>90</text:p>
          </table:table-cell>
          <table:table-cell table:number-columns-repeated="2"/>
          <table:table-cell table:formula="of:=3*[.G166]-2*[.G151]" office:value-type="float" office:value="38.0904">
            <text:p>38.0904</text:p>
          </table:table-cell>
          <table:table-cell table:formula="of:=[.G181]/1.16" office:value-type="float" office:value="32.8365517241379">
            <text:p>32.8365517241</text:p>
          </table:table-cell>
          <table:table-cell table:formula="of:=[.H283]" office:value-type="float" office:value="33.5677185244587">
            <text:p>33.5677185245</text:p>
          </table:table-cell>
          <table:table-cell table:number-columns-repeated="9"/>
        </table:table-row>
        <table:table-row table:style-name="ro1" table:number-rows-repeated="4">
          <table:table-cell table:number-columns-repeated="18"/>
        </table:table-row>
        <table:table-row table:style-name="ro3">
          <table:table-cell office:value-type="string">
            <text:p>Frequency (MHz)</text:p>
          </table:table-cell>
          <table:table-cell office:value-type="string">
            <text:p>Vcore</text:p>
          </table:table-cell>
          <table:table-cell office:value-type="string">
            <text:p>Cores active</text:p>
          </table:table-cell>
          <table:table-cell office:value-type="string">
            <text:p>Temp. (°C)</text:p>
          </table:table-cell>
          <table:table-cell office:value-type="string">
            <text:p>12V Current (A)</text:p>
          </table:table-cell>
          <table:table-cell office:value-type="string">
            <text:p>12V Voltage</text:p>
          </table:table-cell>
          <table:table-cell office:value-type="string">
            <text:p>Total Power (W)</text:p>
          </table:table-cell>
          <table:table-cell office:value-type="string">
            <text:p>Adjusted Power(W)</text:p>
          </table:table-cell>
          <table:table-cell office:value-type="string">
            <text:p>Error to linear curve fit</text:p>
          </table:table-cell>
          <table:table-cell table:number-columns-repeated="9"/>
        </table:table-row>
        <table:table-row table:style-name="ro1">
          <table:table-cell office:value-type="string">
            <text:p>Voltage sweep again, 90C, multiple frequency points for better accuracy.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5.04">
            <text:p>5.04</text:p>
          </table:table-cell>
          <table:table-cell office:value-type="float" office:value="11.84">
            <text:p>11.84</text:p>
          </table:table-cell>
          <table:table-cell table:formula="of:=[.E189]*[.F189]" office:value-type="float" office:value="59.6736">
            <text:p>59.6736</text:p>
          </table:table-cell>
          <table:table-cell table:formula="of:=[.G189]/1.16" office:value-type="float" office:value="51.4427586206897">
            <text:p>51.4427586207</text:p>
          </table:table-cell>
          <table:table-cell table:formula="of:=[.H189]-([.G$198]*[.A189]+[.F$198])" office:value-type="float" office:value="-0.0979325831096389">
            <text:p>-0.0979325831</text:p>
          </table:table-cell>
          <table:table-cell table:number-columns-repeated="9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.81">
            <text:p>4.81</text:p>
          </table:table-cell>
          <table:table-cell office:value-type="float" office:value="11.86">
            <text:p>11.86</text:p>
          </table:table-cell>
          <table:table-cell table:formula="of:=[.E190]*[.F190]" office:value-type="float" office:value="57.0466">
            <text:p>57.0466</text:p>
          </table:table-cell>
          <table:table-cell table:formula="of:=[.G190]/1.16" office:value-type="float" office:value="49.1781034482759">
            <text:p>49.1781034483</text:p>
          </table:table-cell>
          <table:table-cell table:formula="of:=[.H190]-([.G$198]*[.A190]+[.F$198])" office:value-type="float" office:value="-0.102037734875076">
            <text:p>-0.1020377349</text:p>
          </table:table-cell>
          <table:table-cell table:number-columns-repeated="9"/>
        </table:table-row>
        <table:table-row table:style-name="ro1">
          <table:table-cell office:value-type="float" office:value="2800">
            <text:p>28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.59">
            <text:p>4.59</text:p>
          </table:table-cell>
          <table:table-cell office:value-type="float" office:value="11.89">
            <text:p>11.89</text:p>
          </table:table-cell>
          <table:table-cell table:formula="of:=[.E191]*[.F191]" office:value-type="float" office:value="54.5751">
            <text:p>54.5751</text:p>
          </table:table-cell>
          <table:table-cell table:formula="of:=[.G191]/1.16" office:value-type="float" office:value="47.0475">
            <text:p>47.0475</text:p>
          </table:table-cell>
          <table:table-cell table:formula="of:=[.H191]-([.G$198]*[.A191]+[.F$198])" office:value-type="float" office:value="0.0279088374974208">
            <text:p>0.0279088375</text:p>
          </table:table-cell>
          <table:table-cell table:number-columns-repeated="9"/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.37">
            <text:p>4.37</text:p>
          </table:table-cell>
          <table:table-cell office:value-type="float" office:value="11.91">
            <text:p>11.91</text:p>
          </table:table-cell>
          <table:table-cell table:formula="of:=[.E192]*[.F192]" office:value-type="float" office:value="52.0467">
            <text:p>52.0467</text:p>
          </table:table-cell>
          <table:table-cell table:formula="of:=[.G192]/1.16" office:value-type="float" office:value="44.8678448275862">
            <text:p>44.8678448276</text:p>
          </table:table-cell>
          <table:table-cell table:formula="of:=[.H192]-([.G$198]*[.A192]+[.F$198])" office:value-type="float" office:value="0.108803685731985">
            <text:p>0.1088036857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.14">
            <text:p>4.14</text:p>
          </table:table-cell>
          <table:table-cell office:value-type="float" office:value="11.94">
            <text:p>11.94</text:p>
          </table:table-cell>
          <table:table-cell table:formula="of:=[.E193]*[.F193]" office:value-type="float" office:value="49.4316">
            <text:p>49.4316</text:p>
          </table:table-cell>
          <table:table-cell table:formula="of:=[.G193]/1.16" office:value-type="float" office:value="42.6134482758621">
            <text:p>42.6134482759</text:p>
          </table:table-cell>
          <table:table-cell table:formula="of:=[.H193]-([.G$198]*[.A193]+[.F$198])" office:value-type="float" office:value="0.114957154656203">
            <text:p>0.1149571547</text:p>
          </table:table-cell>
          <table:table-cell table:number-columns-repeated="4"/>
          <table:table-cell>
            <draw:frame table:end-cell-address="ivb_i5.U216" table:end-x="0.05in" table:end-y="0.1138in" draw:z-index="3" draw:style-name="gr1" svg:width="6.026in" svg:height="4.1925in" svg:x="0.2638in" svg:y="0.026in">
              <draw:object draw:notify-on-update-of-ranges="'ivb_i5 schmoo'.A3:'ivb_i5 schmoo'.A23 'ivb_i5 schmoo'.A31:'ivb_i5 schmoo'.A31 'ivb_i5 schmoo'.B3:'ivb_i5 schmoo'.B23 'ivb_i5 schmoo'.A3:'ivb_i5 schmoo'.A13 'ivb_i5 schmoo'.B3:'ivb_i5 schmoo'.B13 'ivb_i5 schmoo'.A34:'ivb_i5 schmoo'.A51 'ivb_i5 schmoo'.A31:'ivb_i5 schmoo'.A31 'ivb_i5 schmoo'.B34:'ivb_i5 schmoo'.B51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3.69">
            <text:p>3.69</text:p>
          </table:table-cell>
          <table:table-cell office:value-type="float" office:value="11.99">
            <text:p>11.99</text:p>
          </table:table-cell>
          <table:table-cell table:formula="of:=[.E194]*[.F194]" office:value-type="float" office:value="44.2431">
            <text:p>44.2431</text:p>
          </table:table-cell>
          <table:table-cell table:formula="of:=[.G194]/1.16" office:value-type="float" office:value="38.1406034482759">
            <text:p>38.1406034483</text:p>
          </table:table-cell>
          <table:table-cell table:formula="of:=[.H194]-([.G$198]*[.A194]+[.F$198])" office:value-type="float" office:value="0.163212368366715">
            <text:p>0.1632123684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3.2">
            <text:p>3.2</text:p>
          </table:table-cell>
          <table:table-cell office:value-type="float" office:value="12.05">
            <text:p>12.05</text:p>
          </table:table-cell>
          <table:table-cell table:formula="of:=[.E195]*[.F195]" office:value-type="float" office:value="38.56">
            <text:p>38.56</text:p>
          </table:table-cell>
          <table:table-cell table:formula="of:=[.G195]/1.16" office:value-type="float" office:value="33.2413793103448">
            <text:p>33.2413793103</text:p>
          </table:table-cell>
          <table:table-cell table:formula="of:=[.H195]-([.G$198]*[.A195]+[.F$198])" office:value-type="float" office:value="-0.214911728267602">
            <text:p>-0.2149117283</text:p>
          </table:table-cell>
          <table:table-cell table:number-columns-repeated="9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2.67">
            <text:p>2.67</text:p>
          </table:table-cell>
          <table:table-cell office:value-type="float" office:value="12.12">
            <text:p>12.12</text:p>
          </table:table-cell>
          <table:table-cell table:formula="of:=[.E196]*[.F196]" office:value-type="float" office:value="32.3604">
            <text:p>32.3604</text:p>
          </table:table-cell>
          <table:table-cell table:formula="of:=[.G196]/1.16" office:value-type="float" office:value="27.8968965517241">
            <text:p>27.8968965517</text:p>
          </table:table-cell>
          <table:table-cell table:number-columns-repeated="10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2.21">
            <text:p>2.21</text:p>
          </table:table-cell>
          <table:table-cell office:value-type="float" office:value="12.17">
            <text:p>12.17</text:p>
          </table:table-cell>
          <table:table-cell table:formula="of:=[.E197]*[.F197]" office:value-type="float" office:value="26.8957">
            <text:p>26.8957</text:p>
          </table:table-cell>
          <table:table-cell table:formula="of:=[.G197]/1.16" office:value-type="float" office:value="23.1859482758621">
            <text:p>23.1859482759</text:p>
          </table:table-cell>
          <table:table-cell table:number-columns-repeated="10"/>
        </table:table-row>
        <table:table-row table:style-name="ro1">
          <table:table-cell table:number-columns-repeated="5"/>
          <table:table-cell table:formula="of:=INTERCEPT([.H189:.H195];[.A189:.A195])" office:value-type="float" office:value="15.3718908734256">
            <text:p>15.3718908734</text:p>
          </table:table-cell>
          <table:table-cell table:formula="of:=SLOPE([.H189:.H195];[.A189:.A195])" office:value-type="float" office:value="0.0113027501032418">
            <text:p>0.0113027501</text:p>
          </table:table-cell>
          <table:table-cell table:formula="of:=RSQ([.H189:.H195];[.A189:.A195])" office:value-type="float" office:value="0.999513574003817">
            <text:p>0.999513574</text:p>
          </table:table-cell>
          <table:table-cell table:number-columns-repeated="10"/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5.81">
            <text:p>5.81</text:p>
          </table:table-cell>
          <table:table-cell office:value-type="float" office:value="11.75">
            <text:p>11.75</text:p>
          </table:table-cell>
          <table:table-cell table:formula="of:=[.E199]*[.F199]" office:value-type="float" office:value="68.2675">
            <text:p>68.2675</text:p>
          </table:table-cell>
          <table:table-cell table:formula="of:=[.G199]/1.16" office:value-type="float" office:value="58.8512931034483">
            <text:p>58.8512931034</text:p>
          </table:table-cell>
          <table:table-cell table:formula="of:=[.H199]-([.G$204]*[.A199]+[.F$204])" office:value-type="float" office:value="-0.100148995384195">
            <text:p>-0.1001489954</text:p>
          </table:table-cell>
          <table:table-cell table:number-columns-repeated="9"/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5.18">
            <text:p>5.18</text:p>
          </table:table-cell>
          <table:table-cell office:value-type="float" office:value="11.82">
            <text:p>11.82</text:p>
          </table:table-cell>
          <table:table-cell table:formula="of:=[.E200]*[.F200]" office:value-type="float" office:value="61.2276">
            <text:p>61.2276</text:p>
          </table:table-cell>
          <table:table-cell table:formula="of:=[.G200]/1.16" office:value-type="float" office:value="52.7824137931035">
            <text:p>52.7824137931</text:p>
          </table:table-cell>
          <table:table-cell table:formula="of:=[.H200]-([.G$204]*[.A200]+[.F$204])" office:value-type="float" office:value="0.0424687754547861">
            <text:p>0.0424687755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table:formula="of:=[.B140]" office:value-type="float" office:value="1.06">
            <text:p>1.06</text:p>
          </table:table-cell>
          <table:table-cell table:formula="of:=[.C140]" office:value-type="float" office:value="4">
            <text:p>4</text:p>
          </table:table-cell>
          <table:table-cell table:formula="of:=[.D140]" office:value-type="float" office:value="90">
            <text:p>90</text:p>
          </table:table-cell>
          <table:table-cell office:value-type="float" office:value="4.55">
            <text:p>4.55</text:p>
          </table:table-cell>
          <table:table-cell office:value-type="float" office:value="11.89">
            <text:p>11.89</text:p>
          </table:table-cell>
          <table:table-cell table:formula="of:=[.E201]*[.F201]" office:value-type="float" office:value="54.0995">
            <text:p>54.0995</text:p>
          </table:table-cell>
          <table:table-cell table:formula="of:=[.G201]/1.16" office:value-type="float" office:value="46.6375">
            <text:p>46.6375</text:p>
          </table:table-cell>
          <table:table-cell table:formula="of:=[.H201]-([.G$204]*[.A201]+[.F$204])" office:value-type="float" office:value="0.10905206353516">
            <text:p>0.1090520635</text:p>
          </table:table-cell>
          <table:table-cell table:number-columns-repeated="9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.04">
            <text:p>4.04</text:p>
          </table:table-cell>
          <table:table-cell office:value-type="float" office:value="11.96">
            <text:p>11.96</text:p>
          </table:table-cell>
          <table:table-cell table:formula="of:=[.E202]*[.F202]" office:value-type="float" office:value="48.3184">
            <text:p>48.3184</text:p>
          </table:table-cell>
          <table:table-cell table:formula="of:=[.G202]/1.16" office:value-type="float" office:value="41.6537931034483">
            <text:p>41.6537931034</text:p>
          </table:table-cell>
          <table:table-cell table:formula="of:=[.H202]-([.G$204]*[.A202]+[.F$204])" office:value-type="float" office:value="0.0945428319304966">
            <text:p>0.0945428319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table:formula="of:=[.B155]" office:value-type="float" office:value="1.06">
            <text:p>1.06</text:p>
          </table:table-cell>
          <table:table-cell table:formula="of:=[.C155]" office:value-type="float" office:value="4">
            <text:p>4</text:p>
          </table:table-cell>
          <table:table-cell table:formula="of:=[.D155]" office:value-type="float" office:value="90">
            <text:p>90</text:p>
          </table:table-cell>
          <table:table-cell office:value-type="float" office:value="3.52">
            <text:p>3.52</text:p>
          </table:table-cell>
          <table:table-cell office:value-type="float" office:value="12.01">
            <text:p>12.01</text:p>
          </table:table-cell>
          <table:table-cell table:formula="of:=[.E203]*[.F203]" office:value-type="float" office:value="42.2752">
            <text:p>42.2752</text:p>
          </table:table-cell>
          <table:table-cell table:formula="of:=[.G203]/1.16" office:value-type="float" office:value="36.4441379310345">
            <text:p>36.444137931</text:p>
          </table:table-cell>
          <table:table-cell table:formula="of:=[.H203]-([.G$204]*[.A203]+[.F$204])" office:value-type="float" office:value="-0.14591467553624">
            <text:p>-0.1459146755</text:p>
          </table:table-cell>
          <table:table-cell table:number-columns-repeated="9"/>
        </table:table-row>
        <table:table-row table:style-name="ro1">
          <table:table-cell table:number-columns-repeated="5"/>
          <table:table-cell table:formula="of:=INTERCEPT([.H199:.H203];[.A199:.A203])" office:value-type="float" office:value="16.7132619467825">
            <text:p>16.7132619468</text:p>
          </table:table-cell>
          <table:table-cell table:formula="of:=SLOPE([.H199:.H203];[.A199:.A203])" office:value-type="float" office:value="0.0124229941623676">
            <text:p>0.0124229942</text:p>
          </table:table-cell>
          <table:table-cell table:formula="of:=RSQ([.H199:.H203];[.A199:.A203])" office:value-type="float" office:value="0.999827978627029">
            <text:p>0.9998279786</text:p>
          </table:table-cell>
          <table:table-cell table:number-columns-repeated="10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formula="of:=[.A141]" office:value-type="float" office:value="2400">
            <text:p>2400</text:p>
          </table:table-cell>
          <table:table-cell table:formula="of:=[.B141]" office:value-type="float" office:value="1.1">
            <text:p>1.1</text:p>
          </table:table-cell>
          <table:table-cell table:formula="of:=[.C141]" office:value-type="float" office:value="4">
            <text:p>4</text:p>
          </table:table-cell>
          <table:table-cell table:formula="of:=[.D141]" office:value-type="float" office:value="90">
            <text:p>90</text:p>
          </table:table-cell>
          <table:table-cell table:formula="of:=[.E141]" office:value-type="float" office:value="4.98">
            <text:p>4.98</text:p>
          </table:table-cell>
          <table:table-cell table:formula="of:=[.F141]" office:value-type="float" office:value="11.88">
            <text:p>11.88</text:p>
          </table:table-cell>
          <table:table-cell table:formula="of:=[.E207]*[.F207]" office:value-type="float" office:value="59.1624">
            <text:p>59.1624</text:p>
          </table:table-cell>
          <table:table-cell table:formula="of:=[.G207]/1.16" office:value-type="float" office:value="51.0020689655173">
            <text:p>51.0020689655</text:p>
          </table:table-cell>
          <table:table-cell table:number-columns-repeated="10"/>
        </table:table-row>
        <table:table-row table:style-name="ro1">
          <table:table-cell table:formula="of:=[.A156]" office:value-type="float" office:value="1600">
            <text:p>1600</text:p>
          </table:table-cell>
          <table:table-cell table:formula="of:=[.B156]" office:value-type="float" office:value="1.1">
            <text:p>1.1</text:p>
          </table:table-cell>
          <table:table-cell table:formula="of:=[.C156]" office:value-type="float" office:value="4">
            <text:p>4</text:p>
          </table:table-cell>
          <table:table-cell table:formula="of:=[.D156]" office:value-type="float" office:value="90">
            <text:p>90</text:p>
          </table:table-cell>
          <table:table-cell table:formula="of:=[.E156]" office:value-type="float" office:value="3.85">
            <text:p>3.85</text:p>
          </table:table-cell>
          <table:table-cell table:formula="of:=[.F156]" office:value-type="float" office:value="12">
            <text:p>12</text:p>
          </table:table-cell>
          <table:table-cell table:formula="of:=[.E208]*[.F208]" office:value-type="float" office:value="46.2">
            <text:p>46.2</text:p>
          </table:table-cell>
          <table:table-cell table:formula="of:=[.G208]/1.16" office:value-type="float" office:value="39.8275862068966">
            <text:p>39.8275862069</text:p>
          </table:table-cell>
          <table:table-cell table:number-columns-repeated="10"/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1.1">
            <text:p>1.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6.42">
            <text:p>6.42</text:p>
          </table:table-cell>
          <table:table-cell office:value-type="float" office:value="11.69">
            <text:p>11.69</text:p>
          </table:table-cell>
          <table:table-cell table:formula="of:=[.E209]*[.F209]" office:value-type="float" office:value="75.0498">
            <text:p>75.0498</text:p>
          </table:table-cell>
          <table:table-cell table:formula="of:=[.G209]/1.16" office:value-type="float" office:value="64.6981034482759">
            <text:p>64.6981034483</text:p>
          </table:table-cell>
          <table:table-cell table:number-columns-repeated="10"/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1.1">
            <text:p>1.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5.7">
            <text:p>5.7</text:p>
          </table:table-cell>
          <table:table-cell office:value-type="float" office:value="11.76">
            <text:p>11.76</text:p>
          </table:table-cell>
          <table:table-cell table:formula="of:=[.E210]*[.F210]" office:value-type="float" office:value="67.032">
            <text:p>67.032</text:p>
          </table:table-cell>
          <table:table-cell table:formula="of:=[.G210]/1.16" office:value-type="float" office:value="57.7862068965517">
            <text:p>57.7862068966</text:p>
          </table:table-cell>
          <table:table-cell table:number-columns-repeated="10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.1">
            <text:p>1.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.44">
            <text:p>4.44</text:p>
          </table:table-cell>
          <table:table-cell office:value-type="float" office:value="11.91">
            <text:p>11.91</text:p>
          </table:table-cell>
          <table:table-cell table:formula="of:=[.E211]*[.F211]" office:value-type="float" office:value="52.8804">
            <text:p>52.8804</text:p>
          </table:table-cell>
          <table:table-cell table:formula="of:=[.G211]/1.16" office:value-type="float" office:value="45.5865517241379">
            <text:p>45.5865517241</text:p>
          </table:table-cell>
          <table:table-cell table:number-columns-repeated="10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.1">
            <text:p>1.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3.21">
            <text:p>3.21</text:p>
          </table:table-cell>
          <table:table-cell office:value-type="float" office:value="12.05">
            <text:p>12.05</text:p>
          </table:table-cell>
          <table:table-cell table:formula="of:=[.E212]*[.F212]" office:value-type="float" office:value="38.6805">
            <text:p>38.6805</text:p>
          </table:table-cell>
          <table:table-cell table:formula="of:=[.G212]/1.16" office:value-type="float" office:value="33.3452586206897">
            <text:p>33.3452586207</text:p>
          </table:table-cell>
          <table:table-cell table:number-columns-repeated="10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.1">
            <text:p>1.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2.62">
            <text:p>2.62</text:p>
          </table:table-cell>
          <table:table-cell office:value-type="float" office:value="12.12">
            <text:p>12.12</text:p>
          </table:table-cell>
          <table:table-cell table:formula="of:=[.E213]*[.F213]" office:value-type="float" office:value="31.7544">
            <text:p>31.7544</text:p>
          </table:table-cell>
          <table:table-cell table:formula="of:=[.G213]/1.16" office:value-type="float" office:value="27.3744827586207">
            <text:p>27.3744827586</text:p>
          </table:table-cell>
          <table:table-cell table:number-columns-repeated="10"/>
        </table:table-row>
        <table:table-row table:style-name="ro1">
          <table:table-cell table:number-columns-repeated="4"/>
          <table:table-cell/>
          <table:table-cell table:formula="of:=INTERCEPT([.H207:.H211];[.A207:.A211])" office:value-type="float" office:value="17.9303022332338">
            <text:p>17.9303022332</text:p>
          </table:table-cell>
          <table:table-cell table:formula="of:=[.E214]*[.F214]" office:value-type="float" office:value="0">
            <text:p>0</text:p>
          </table:table-cell>
          <table:table-cell table:formula="of:=RSQ([.H207:.H211];[.A207:.A211])" office:value-type="float" office:value="0.999902503231827">
            <text:p>0.9999025032</text:p>
          </table:table-cell>
          <table:table-cell table:number-columns-repeated="10"/>
        </table:table-row>
        <table:table-row table:style-name="ro1">
          <table:table-cell table:formula="of:=[.A142]" office:value-type="float" office:value="2400">
            <text:p>2400</text:p>
          </table:table-cell>
          <table:table-cell table:formula="of:=[.B142]" office:value-type="float" office:value="1.15">
            <text:p>1.15</text:p>
          </table:table-cell>
          <table:table-cell table:formula="of:=[.C142]" office:value-type="float" office:value="4">
            <text:p>4</text:p>
          </table:table-cell>
          <table:table-cell table:formula="of:=[.D142]" office:value-type="float" office:value="90">
            <text:p>90</text:p>
          </table:table-cell>
          <table:table-cell table:formula="of:=[.E142]" office:value-type="float" office:value="5.46">
            <text:p>5.46</text:p>
          </table:table-cell>
          <table:table-cell table:formula="of:=[.F142]" office:value-type="float" office:value="11.83">
            <text:p>11.83</text:p>
          </table:table-cell>
          <table:table-cell table:formula="of:=[.E215]*[.F215]" office:value-type="float" office:value="64.5918">
            <text:p>64.5918</text:p>
          </table:table-cell>
          <table:table-cell table:formula="of:=[.G215]/1.16" office:value-type="float" office:value="55.6825862068966">
            <text:p>55.6825862069</text:p>
          </table:table-cell>
          <table:table-cell table:number-columns-repeated="10"/>
        </table:table-row>
        <table:table-row table:style-name="ro1">
          <table:table-cell table:formula="of:=[.A157]" office:value-type="float" office:value="1600">
            <text:p>1600</text:p>
          </table:table-cell>
          <table:table-cell table:formula="of:=[.B157]" office:value-type="float" office:value="1.15">
            <text:p>1.15</text:p>
          </table:table-cell>
          <table:table-cell table:formula="of:=[.C157]" office:value-type="float" office:value="4">
            <text:p>4</text:p>
          </table:table-cell>
          <table:table-cell table:formula="of:=[.D157]" office:value-type="float" office:value="90">
            <text:p>90</text:p>
          </table:table-cell>
          <table:table-cell table:formula="of:=[.E157]" office:value-type="float" office:value="4.21">
            <text:p>4.21</text:p>
          </table:table-cell>
          <table:table-cell table:formula="of:=[.F157]" office:value-type="float" office:value="11.96">
            <text:p>11.96</text:p>
          </table:table-cell>
          <table:table-cell table:formula="of:=[.E216]*[.F216]" office:value-type="float" office:value="50.3516">
            <text:p>50.3516</text:p>
          </table:table-cell>
          <table:table-cell table:formula="of:=[.G216]/1.16" office:value-type="float" office:value="43.4065517241379">
            <text:p>43.4065517241</text:p>
          </table:table-cell>
          <table:table-cell table:number-columns-repeated="10"/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1.15">
            <text:p>1.1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.08">
            <text:p>7.08</text:p>
          </table:table-cell>
          <table:table-cell office:value-type="float" office:value="11.62">
            <text:p>11.62</text:p>
          </table:table-cell>
          <table:table-cell table:formula="of:=[.E217]*[.F217]" office:value-type="float" office:value="82.2696">
            <text:p>82.2696</text:p>
          </table:table-cell>
          <table:table-cell table:formula="of:=[.G217]/1.16" office:value-type="float" office:value="70.9220689655172">
            <text:p>70.9220689655</text:p>
          </table:table-cell>
          <table:table-cell table:number-columns-repeated="10"/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1.15">
            <text:p>1.1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6.31">
            <text:p>6.31</text:p>
          </table:table-cell>
          <table:table-cell office:value-type="float" office:value="11.7">
            <text:p>11.7</text:p>
          </table:table-cell>
          <table:table-cell table:formula="of:=[.E218]*[.F218]" office:value-type="float" office:value="73.827">
            <text:p>73.827</text:p>
          </table:table-cell>
          <table:table-cell table:formula="of:=[.G218]/1.16" office:value-type="float" office:value="63.6439655172414">
            <text:p>63.6439655172</text:p>
          </table:table-cell>
          <table:table-cell table:number-columns-repeated="10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.15">
            <text:p>1.1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.86">
            <text:p>4.86</text:p>
          </table:table-cell>
          <table:table-cell office:value-type="float" office:value="11.86">
            <text:p>11.86</text:p>
          </table:table-cell>
          <table:table-cell table:formula="of:=[.E219]*[.F219]" office:value-type="float" office:value="57.6396">
            <text:p>57.6396</text:p>
          </table:table-cell>
          <table:table-cell table:formula="of:=[.G219]/1.16" office:value-type="float" office:value="49.6893103448276">
            <text:p>49.6893103448</text:p>
          </table:table-cell>
          <table:table-cell table:number-columns-repeated="10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.15">
            <text:p>1.1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3.49">
            <text:p>3.49</text:p>
          </table:table-cell>
          <table:table-cell office:value-type="float" office:value="12.02">
            <text:p>12.02</text:p>
          </table:table-cell>
          <table:table-cell table:formula="of:=[.E220]*[.F220]" office:value-type="float" office:value="41.9498">
            <text:p>41.9498</text:p>
          </table:table-cell>
          <table:table-cell table:formula="of:=[.G220]/1.16" office:value-type="float" office:value="36.1636206896552">
            <text:p>36.1636206897</text:p>
          </table:table-cell>
          <table:table-cell table:number-columns-repeated="4"/>
          <table:table-cell>
            <draw:frame table:end-cell-address="ivb_i5.T241" table:end-x="0.5591in" table:end-y="0.1665in" draw:z-index="4" draw:style-name="gr1" svg:width="6.026in" svg:height="3.835in" svg:x="0.776in" svg:y="0.0791in">
              <draw:object draw:notify-on-update-of-ranges="'ivb_i5 schmoo'.A3:'ivb_i5 schmoo'.A13 'ivb_i5 schmoo'.A31:'ivb_i5 schmoo'.A31 'ivb_i5 schmoo'.B3:'ivb_i5 schmoo'.B13 snb_i5.A109:snb_i5.A125 snb_i5.A105:snb_i5.A105 snb_i5.B109:snb_i5.B125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.15">
            <text:p>1.1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2.85">
            <text:p>2.85</text:p>
          </table:table-cell>
          <table:table-cell office:value-type="float" office:value="12.09">
            <text:p>12.09</text:p>
          </table:table-cell>
          <table:table-cell table:formula="of:=[.E221]*[.F221]" office:value-type="float" office:value="34.4565">
            <text:p>34.4565</text:p>
          </table:table-cell>
          <table:table-cell table:formula="of:=[.G221]/1.16" office:value-type="float" office:value="29.7038793103448">
            <text:p>29.7038793103</text:p>
          </table:table-cell>
          <table:table-cell table:number-columns-repeated="10"/>
        </table:table-row>
        <table:table-row table:style-name="ro1">
          <table:table-cell table:number-columns-repeated="4"/>
          <table:table-cell/>
          <table:table-cell table:formula="of:=INTERCEPT([.H215:.H219];[.A215:.A219])" office:value-type="float" office:value="18.966954418952">
            <text:p>18.966954419</text:p>
          </table:table-cell>
          <table:table-cell table:formula="of:=[.E222]*[.F222]" office:value-type="float" office:value="0">
            <text:p>0</text:p>
          </table:table-cell>
          <table:table-cell table:formula="of:=RSQ([.H215:.H219];[.A215:.A219])" office:value-type="float" office:value="0.999804616483322">
            <text:p>0.9998046165</text:p>
          </table:table-cell>
          <table:table-cell table:number-columns-repeated="10"/>
        </table:table-row>
        <table:table-row table:style-name="ro1">
          <table:table-cell table:formula="of:=[.A143]" office:value-type="float" office:value="2400">
            <text:p>2400</text:p>
          </table:table-cell>
          <table:table-cell table:formula="of:=[.B143]" office:value-type="float" office:value="1.2">
            <text:p>1.2</text:p>
          </table:table-cell>
          <table:table-cell table:formula="of:=[.C143]" office:value-type="float" office:value="4">
            <text:p>4</text:p>
          </table:table-cell>
          <table:table-cell table:formula="of:=[.D143]" office:value-type="float" office:value="90">
            <text:p>90</text:p>
          </table:table-cell>
          <table:table-cell table:formula="of:=[.E143]" office:value-type="float" office:value="6">
            <text:p>6</text:p>
          </table:table-cell>
          <table:table-cell table:formula="of:=[.F143]" office:value-type="float" office:value="11.78">
            <text:p>11.78</text:p>
          </table:table-cell>
          <table:table-cell table:formula="of:=[.E223]*[.F223]" office:value-type="float" office:value="70.68">
            <text:p>70.68</text:p>
          </table:table-cell>
          <table:table-cell table:formula="of:=[.G223]/1.16" office:value-type="float" office:value="60.9310344827586">
            <text:p>60.9310344828</text:p>
          </table:table-cell>
          <table:table-cell table:formula="of:=[.H223]-([.G230]*[.A223]+[.F230])" office:value-type="float" office:value="0.0959440333966839">
            <text:p>0.0959440334</text:p>
          </table:table-cell>
          <table:table-cell table:number-columns-repeated="9"/>
        </table:table-row>
        <table:table-row table:style-name="ro1">
          <table:table-cell table:formula="of:=[.A158]" office:value-type="float" office:value="1600">
            <text:p>1600</text:p>
          </table:table-cell>
          <table:table-cell table:formula="of:=[.B158]" office:value-type="float" office:value="1.2">
            <text:p>1.2</text:p>
          </table:table-cell>
          <table:table-cell table:formula="of:=[.C158]" office:value-type="float" office:value="4">
            <text:p>4</text:p>
          </table:table-cell>
          <table:table-cell table:formula="of:=[.D158]" office:value-type="float" office:value="90">
            <text:p>90</text:p>
          </table:table-cell>
          <table:table-cell table:formula="of:=[.E158]" office:value-type="float" office:value="4.59">
            <text:p>4.59</text:p>
          </table:table-cell>
          <table:table-cell table:formula="of:=[.F158]" office:value-type="float" office:value="11.92">
            <text:p>11.92</text:p>
          </table:table-cell>
          <table:table-cell table:formula="of:=[.E224]*[.F224]" office:value-type="float" office:value="54.7128">
            <text:p>54.7128</text:p>
          </table:table-cell>
          <table:table-cell table:formula="of:=[.G224]/1.16" office:value-type="float" office:value="47.1662068965517">
            <text:p>47.1662068966</text:p>
          </table:table-cell>
          <table:table-cell table:formula="of:=[.H224]-([.G230]*[.A224]+[.F230])" office:value-type="float" office:value="-0.105032073038288">
            <text:p>-0.105032073</text:p>
          </table:table-cell>
          <table:table-cell table:number-columns-repeated="9"/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.82">
            <text:p>7.82</text:p>
          </table:table-cell>
          <table:table-cell office:value-type="float" office:value="11.53">
            <text:p>11.53</text:p>
          </table:table-cell>
          <table:table-cell table:formula="of:=[.E225]*[.F225]" office:value-type="float" office:value="90.1646">
            <text:p>90.1646</text:p>
          </table:table-cell>
          <table:table-cell table:formula="of:=[.G225]/1.16" office:value-type="float" office:value="77.7281034482759">
            <text:p>77.7281034483</text:p>
          </table:table-cell>
          <table:table-cell table:formula="of:=[.H225]-([.G230]*[.A225]+[.F230])" office:value-type="float" office:value="-0.0618013508009767">
            <text:p>-0.0618013508</text:p>
          </table:table-cell>
          <table:table-cell table:number-columns-repeated="9"/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6.92">
            <text:p>6.92</text:p>
          </table:table-cell>
          <table:table-cell office:value-type="float" office:value="11.62">
            <text:p>11.62</text:p>
          </table:table-cell>
          <table:table-cell table:formula="of:=[.E226]*[.F226]" office:value-type="float" office:value="80.4104">
            <text:p>80.4104</text:p>
          </table:table-cell>
          <table:table-cell table:formula="of:=[.G226]/1.16" office:value-type="float" office:value="69.3193103448276">
            <text:p>69.3193103448</text:p>
          </table:table-cell>
          <table:table-cell table:formula="of:=[.H226]-([.G230]*[.A226]+[.F230])" office:value-type="float" office:value="0.00681272060819538">
            <text:p>0.0068127206</text:p>
          </table:table-cell>
          <table:table-cell table:number-columns-repeated="9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5.32">
            <text:p>5.32</text:p>
          </table:table-cell>
          <table:table-cell office:value-type="float" office:value="11.8">
            <text:p>11.8</text:p>
          </table:table-cell>
          <table:table-cell table:formula="of:=[.E227]*[.F227]" office:value-type="float" office:value="62.776">
            <text:p>62.776</text:p>
          </table:table-cell>
          <table:table-cell table:formula="of:=[.G227]/1.16" office:value-type="float" office:value="54.1172413793104">
            <text:p>54.1172413793</text:p>
          </table:table-cell>
          <table:table-cell table:formula="of:=[.H227]-([.G230]*[.A227]+[.F230])" office:value-type="float" office:value="0.0640766698343853">
            <text:p>0.0640766698</text:p>
          </table:table-cell>
          <table:table-cell table:number-columns-repeated="9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3.84">
            <text:p>3.84</text:p>
          </table:table-cell>
          <table:table-cell office:value-type="float" office:value="11.98">
            <text:p>11.98</text:p>
          </table:table-cell>
          <table:table-cell table:formula="of:=[.E228]*[.F228]" office:value-type="float" office:value="46.0032">
            <text:p>46.0032</text:p>
          </table:table-cell>
          <table:table-cell table:formula="of:=[.G228]/1.16" office:value-type="float" office:value="39.6579310344828">
            <text:p>39.6579310345</text:p>
          </table:table-cell>
          <table:table-cell table:formula="of:=[.H228]-([.G230]*[.A228]+[.F230])" office:value-type="float" office:value="-0.831382195221295">
            <text:p>-0.8313821952</text:p>
          </table:table-cell>
          <table:table-cell table:number-columns-repeated="9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3.11">
            <text:p>3.11</text:p>
          </table:table-cell>
          <table:table-cell office:value-type="float" office:value="12.07">
            <text:p>12.07</text:p>
          </table:table-cell>
          <table:table-cell table:formula="of:=[.E229]*[.F229]" office:value-type="float" office:value="37.5377">
            <text:p>37.5377</text:p>
          </table:table-cell>
          <table:table-cell table:formula="of:=[.G229]/1.16" office:value-type="float" office:value="32.3600862068966">
            <text:p>32.3600862069</text:p>
          </table:table-cell>
          <table:table-cell table:formula="of:=[.H229]-([.G230]*[.A229]+[.F230])" office:value-type="float" office:value="-1.34730128292154">
            <text:p>-1.3473012829</text:p>
          </table:table-cell>
          <table:table-cell table:number-columns-repeated="9"/>
        </table:table-row>
        <table:table-row table:style-name="ro1">
          <table:table-cell table:number-columns-repeated="5"/>
          <table:table-cell table:formula="of:=INTERCEPT([.H223:.H227];[.A223:.A227])" office:value-type="float" office:value="20.1435360100462">
            <text:p>20.14353601</text:p>
          </table:table-cell>
          <table:table-cell table:formula="of:=SLOPE([.H223:.H227];[.A223:.A227])" office:value-type="float" office:value="0.0169548143497149">
            <text:p>0.0169548143</text:p>
          </table:table-cell>
          <table:table-cell table:formula="of:=RSQ([.H223:.H227];[.A223:.A227])" office:value-type="float" office:value="0.999951710656935">
            <text:p>0.9999517107</text:p>
          </table:table-cell>
          <table:table-cell table:number-columns-repeated="10"/>
        </table:table-row>
        <table:table-row table:style-name="ro1">
          <table:table-cell table:formula="of:=[.A144]" office:value-type="float" office:value="2400">
            <text:p>2400</text:p>
          </table:table-cell>
          <table:table-cell table:formula="of:=[.B144]" office:value-type="float" office:value="1.25">
            <text:p>1.25</text:p>
          </table:table-cell>
          <table:table-cell table:formula="of:=[.C144]" office:value-type="float" office:value="4">
            <text:p>4</text:p>
          </table:table-cell>
          <table:table-cell table:formula="of:=[.D144]" office:value-type="float" office:value="90">
            <text:p>90</text:p>
          </table:table-cell>
          <table:table-cell table:formula="of:=[.E144]" office:value-type="float" office:value="6.55">
            <text:p>6.55</text:p>
          </table:table-cell>
          <table:table-cell table:formula="of:=[.F144]" office:value-type="float" office:value="11.72">
            <text:p>11.72</text:p>
          </table:table-cell>
          <table:table-cell table:formula="of:=[.E231]*[.F231]" office:value-type="float" office:value="76.766">
            <text:p>76.766</text:p>
          </table:table-cell>
          <table:table-cell table:formula="of:=[.G231]/1.16" office:value-type="float" office:value="66.1775862068966">
            <text:p>66.1775862069</text:p>
          </table:table-cell>
          <table:table-cell table:formula="of:=[.H231]-([.G$236]*[.A231]+[.F$236])" office:value-type="float" office:value="-0.0358997420581204">
            <text:p>-0.0358997421</text:p>
          </table:table-cell>
          <table:table-cell table:number-columns-repeated="9"/>
        </table:table-row>
        <table:table-row table:style-name="ro1">
          <table:table-cell table:formula="of:=[.A159]" office:value-type="float" office:value="1600">
            <text:p>1600</text:p>
          </table:table-cell>
          <table:table-cell table:formula="of:=[.B159]" office:value-type="float" office:value="1.25">
            <text:p>1.25</text:p>
          </table:table-cell>
          <table:table-cell table:formula="of:=[.C159]" office:value-type="float" office:value="4">
            <text:p>4</text:p>
          </table:table-cell>
          <table:table-cell table:formula="of:=[.D159]" office:value-type="float" office:value="90">
            <text:p>90</text:p>
          </table:table-cell>
          <table:table-cell table:formula="of:=[.E159]" office:value-type="float" office:value="5">
            <text:p>5</text:p>
          </table:table-cell>
          <table:table-cell table:formula="of:=[.F159]" office:value-type="float" office:value="11.88">
            <text:p>11.88</text:p>
          </table:table-cell>
          <table:table-cell table:formula="of:=[.E232]*[.F232]" office:value-type="float" office:value="59.4">
            <text:p>59.4</text:p>
          </table:table-cell>
          <table:table-cell table:formula="of:=[.G232]/1.16" office:value-type="float" office:value="51.2068965517241">
            <text:p>51.2068965517</text:p>
          </table:table-cell>
          <table:table-cell table:formula="of:=[.H232]-([.G$236]*[.A232]+[.F$236])" office:value-type="float" office:value="-0.0843330844420436">
            <text:p>-0.0843330844</text:p>
          </table:table-cell>
          <table:table-cell table:number-columns-repeated="9"/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1.25">
            <text:p>1.2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8.59">
            <text:p>8.59</text:p>
          </table:table-cell>
          <table:table-cell office:value-type="float" office:value="11.45">
            <text:p>11.45</text:p>
          </table:table-cell>
          <table:table-cell table:formula="of:=[.E233]*[.F233]" office:value-type="float" office:value="98.3555">
            <text:p>98.3555</text:p>
          </table:table-cell>
          <table:table-cell table:formula="of:=[.G233]/1.16" office:value-type="float" office:value="84.789224137931">
            <text:p>84.7892241379</text:p>
          </table:table-cell>
          <table:table-cell table:formula="of:=[.H233]-([.G$236]*[.A233]+[.F$236])" office:value-type="float" office:value="-0.077082202009251">
            <text:p>-0.077082202</text:p>
          </table:table-cell>
          <table:table-cell table:number-columns-repeated="9"/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1.25">
            <text:p>1.2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.59">
            <text:p>7.59</text:p>
          </table:table-cell>
          <table:table-cell office:value-type="float" office:value="11.56">
            <text:p>11.56</text:p>
          </table:table-cell>
          <table:table-cell table:formula="of:=[.E234]*[.F234]" office:value-type="float" office:value="87.7404">
            <text:p>87.7404</text:p>
          </table:table-cell>
          <table:table-cell table:formula="of:=[.G234]/1.16" office:value-type="float" office:value="75.638275862069">
            <text:p>75.6382758621</text:p>
          </table:table-cell>
          <table:table-cell table:formula="of:=[.H234]-([.G$236]*[.A234]+[.F$236])" office:value-type="float" office:value="0.0983797176214978">
            <text:p>0.0983797176</text:p>
          </table:table-cell>
          <table:table-cell table:number-columns-repeated="9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.25">
            <text:p>1.2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5.81">
            <text:p>5.81</text:p>
          </table:table-cell>
          <table:table-cell office:value-type="float" office:value="11.75">
            <text:p>11.75</text:p>
          </table:table-cell>
          <table:table-cell table:formula="of:=[.E235]*[.F235]" office:value-type="float" office:value="68.2675">
            <text:p>68.2675</text:p>
          </table:table-cell>
          <table:table-cell table:formula="of:=[.G235]/1.16" office:value-type="float" office:value="58.8512931034483">
            <text:p>58.8512931034</text:p>
          </table:table-cell>
          <table:table-cell table:formula="of:=[.H235]-([.G$236]*[.A235]+[.F$236])" office:value-type="float" office:value="0.0989353108878532">
            <text:p>0.0989353109</text:p>
          </table:table-cell>
          <table:table-cell table:number-columns-repeated="9"/>
        </table:table-row>
        <table:table-row table:style-name="ro1">
          <table:table-cell table:number-columns-repeated="5"/>
          <table:table-cell table:formula="of:=INTERCEPT([.H231:.H235];[.A231:.A235])" office:value-type="float" office:value="21.4467170105892">
            <text:p>21.4467170106</text:p>
          </table:table-cell>
          <table:table-cell table:formula="of:=SLOPE([.H231:.H235];[.A231:.A235])" office:value-type="float" office:value="0.0186528203909856">
            <text:p>0.0186528204</text:p>
          </table:table-cell>
          <table:table-cell table:formula="of:=RSQ([.H231:.H235];[.A231:.A235])" office:value-type="float" office:value="0.999952180770334">
            <text:p>0.9999521808</text:p>
          </table:table-cell>
          <table:table-cell table:number-columns-repeated="10"/>
        </table:table-row>
        <table:table-row table:style-name="ro1">
          <table:table-cell table:formula="of:=[.A145]" office:value-type="float" office:value="2400">
            <text:p>2400</text:p>
          </table:table-cell>
          <table:table-cell table:formula="of:=[.B145]" office:value-type="float" office:value="1.3">
            <text:p>1.3</text:p>
          </table:table-cell>
          <table:table-cell table:formula="of:=[.C145]" office:value-type="float" office:value="4">
            <text:p>4</text:p>
          </table:table-cell>
          <table:table-cell table:formula="of:=[.D145]" office:value-type="float" office:value="90">
            <text:p>90</text:p>
          </table:table-cell>
          <table:table-cell table:formula="of:=[.E145]" office:value-type="float" office:value="7.17">
            <text:p>7.17</text:p>
          </table:table-cell>
          <table:table-cell table:formula="of:=[.F145]" office:value-type="float" office:value="11.65">
            <text:p>11.65</text:p>
          </table:table-cell>
          <table:table-cell table:formula="of:=[.E237]*[.F237]" office:value-type="float" office:value="83.5305">
            <text:p>83.5305</text:p>
          </table:table-cell>
          <table:table-cell table:formula="of:=[.G237]/1.16" office:value-type="float" office:value="72.0090517241379">
            <text:p>72.0090517241</text:p>
          </table:table-cell>
          <table:table-cell table:formula="of:=[.H237]-([.G$242]*[.A237]+[.F$242])" office:value-type="float" office:value="-0.0530998971394894">
            <text:p>-0.0530998971</text:p>
          </table:table-cell>
          <table:table-cell table:number-columns-repeated="9"/>
        </table:table-row>
        <table:table-row table:style-name="ro1">
          <table:table-cell table:formula="of:=[.A160]" office:value-type="float" office:value="1600">
            <text:p>1600</text:p>
          </table:table-cell>
          <table:table-cell table:formula="of:=[.B160]" office:value-type="float" office:value="1.3">
            <text:p>1.3</text:p>
          </table:table-cell>
          <table:table-cell table:formula="of:=[.C160]" office:value-type="float" office:value="4">
            <text:p>4</text:p>
          </table:table-cell>
          <table:table-cell table:formula="of:=[.D160]" office:value-type="float" office:value="90">
            <text:p>90</text:p>
          </table:table-cell>
          <table:table-cell table:formula="of:=[.E160]" office:value-type="float" office:value="5.48">
            <text:p>5.48</text:p>
          </table:table-cell>
          <table:table-cell table:formula="of:=[.F160]" office:value-type="float" office:value="11.82">
            <text:p>11.82</text:p>
          </table:table-cell>
          <table:table-cell table:formula="of:=[.E238]*[.F238]" office:value-type="float" office:value="64.7736">
            <text:p>64.7736</text:p>
          </table:table-cell>
          <table:table-cell table:formula="of:=[.G238]/1.16" office:value-type="float" office:value="55.8393103448276">
            <text:p>55.8393103448</text:p>
          </table:table-cell>
          <table:table-cell table:formula="of:=[.H238]-([.G$242]*[.A238]+[.F$242])" office:value-type="float" office:value="0.070120126371485">
            <text:p>0.0701201264</text:p>
          </table:table-cell>
          <table:table-cell table:number-columns-repeated="9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1.3">
            <text:p>1.3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8.54">
            <text:p>8.54</text:p>
          </table:table-cell>
          <table:table-cell office:value-type="float" office:value="11.44">
            <text:p>11.44</text:p>
          </table:table-cell>
          <table:table-cell table:formula="of:=[.E239]*[.F239]" office:value-type="float" office:value="97.6976">
            <text:p>97.6976</text:p>
          </table:table-cell>
          <table:table-cell table:formula="of:=[.G239]/1.16" office:value-type="float" office:value="84.2220689655172">
            <text:p>84.2220689655</text:p>
          </table:table-cell>
          <table:table-cell table:formula="of:=[.H239]-([.G$242]*[.A239]+[.F$242])" office:value-type="float" office:value="-0.0598037078761848">
            <text:p>-0.0598037079</text:p>
          </table:table-cell>
          <table:table-cell table:number-columns-repeated="9"/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1.3">
            <text:p>1.3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8.33">
            <text:p>8.33</text:p>
          </table:table-cell>
          <table:table-cell office:value-type="float" office:value="11.47">
            <text:p>11.47</text:p>
          </table:table-cell>
          <table:table-cell table:formula="of:=[.E240]*[.F240]" office:value-type="float" office:value="95.5451">
            <text:p>95.5451</text:p>
          </table:table-cell>
          <table:table-cell table:formula="of:=[.G240]/1.16" office:value-type="float" office:value="82.3664655172414">
            <text:p>82.3664655172</text:p>
          </table:table-cell>
          <table:table-cell table:formula="of:=[.H240]-([.G$242]*[.A240]+[.F$242])" office:value-type="float" office:value="0.121213019200653">
            <text:p>0.1212130192</text:p>
          </table:table-cell>
          <table:table-cell table:number-columns-repeated="9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.3">
            <text:p>1.3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6.34">
            <text:p>6.34</text:p>
          </table:table-cell>
          <table:table-cell office:value-type="float" office:value="11.68">
            <text:p>11.68</text:p>
          </table:table-cell>
          <table:table-cell table:formula="of:=[.E241]*[.F241]" office:value-type="float" office:value="74.0512">
            <text:p>74.0512</text:p>
          </table:table-cell>
          <table:table-cell table:formula="of:=[.G241]/1.16" office:value-type="float" office:value="63.8372413793103">
            <text:p>63.8372413793</text:p>
          </table:table-cell>
          <table:table-cell table:formula="of:=[.H241]-([.G$242]*[.A241]+[.F$242])" office:value-type="float" office:value="-0.0784295405564279">
            <text:p>-0.0784295406</text:p>
          </table:table-cell>
          <table:table-cell table:number-columns-repeated="9"/>
        </table:table-row>
        <table:table-row table:style-name="ro1">
          <table:table-cell table:number-columns-repeated="5"/>
          <table:table-cell table:formula="of:=INTERCEPT([.H237:.H241];[.A237:.A241])" office:value-type="float" office:value="23.1832674128135">
            <text:p>23.1832674128</text:p>
          </table:table-cell>
          <table:table-cell table:formula="of:=SLOPE([.H237:.H241];[.A237:.A241])" office:value-type="float" office:value="0.0203662017535266">
            <text:p>0.0203662018</text:p>
          </table:table-cell>
          <table:table-cell table:formula="of:=RSQ([.H237:.H241];[.A237:.A241])" office:value-type="float" office:value="0.999944941437149">
            <text:p>0.9999449414</text:p>
          </table:table-cell>
          <table:table-cell table:number-columns-repeated="10"/>
        </table:table-row>
        <table:table-row table:style-name="ro1">
          <table:table-cell table:formula="of:=[.A146]" office:value-type="float" office:value="2400">
            <text:p>2400</text:p>
          </table:table-cell>
          <table:table-cell table:formula="of:=[.B146]" office:value-type="float" office:value="1.34">
            <text:p>1.34</text:p>
          </table:table-cell>
          <table:table-cell table:formula="of:=[.C146]" office:value-type="float" office:value="4">
            <text:p>4</text:p>
          </table:table-cell>
          <table:table-cell table:formula="of:=[.D146]" office:value-type="float" office:value="90">
            <text:p>90</text:p>
          </table:table-cell>
          <table:table-cell table:formula="of:=[.E146]" office:value-type="float" office:value="7.82">
            <text:p>7.82</text:p>
          </table:table-cell>
          <table:table-cell table:formula="of:=[.F146]" office:value-type="float" office:value="11.58">
            <text:p>11.58</text:p>
          </table:table-cell>
          <table:table-cell table:formula="of:=[.E243]*[.F243]" office:value-type="float" office:value="90.5556">
            <text:p>90.5556</text:p>
          </table:table-cell>
          <table:table-cell table:formula="of:=[.G243]/1.16" office:value-type="float" office:value="78.0651724137931">
            <text:p>78.0651724138</text:p>
          </table:table-cell>
          <table:table-cell table:formula="of:=[.H243]-([.G$249]*[.A243]+[.F$249])" office:value-type="float" office:value="-0.114106896551732">
            <text:p>-0.1141068966</text:p>
          </table:table-cell>
          <table:table-cell table:number-columns-repeated="9"/>
        </table:table-row>
        <table:table-row table:style-name="ro1">
          <table:table-cell table:formula="of:=[.A161]" office:value-type="float" office:value="1600">
            <text:p>1600</text:p>
          </table:table-cell>
          <table:table-cell table:formula="of:=[.B161]" office:value-type="float" office:value="1.34">
            <text:p>1.34</text:p>
          </table:table-cell>
          <table:table-cell table:formula="of:=[.C161]" office:value-type="float" office:value="4">
            <text:p>4</text:p>
          </table:table-cell>
          <table:table-cell table:formula="of:=[.D161]" office:value-type="float" office:value="90">
            <text:p>90</text:p>
          </table:table-cell>
          <table:table-cell table:formula="of:=[.E161]" office:value-type="float" office:value="5.96">
            <text:p>5.96</text:p>
          </table:table-cell>
          <table:table-cell table:formula="of:=[.F161]" office:value-type="float" office:value="11.78">
            <text:p>11.78</text:p>
          </table:table-cell>
          <table:table-cell table:formula="of:=[.E244]*[.F244]" office:value-type="float" office:value="70.2088">
            <text:p>70.2088</text:p>
          </table:table-cell>
          <table:table-cell table:formula="of:=[.G244]/1.16" office:value-type="float" office:value="60.5248275862069">
            <text:p>60.5248275862</text:p>
          </table:table-cell>
          <table:table-cell table:formula="of:=[.H244]-([.G$249]*[.A244]+[.F$249])" office:value-type="float" office:value="0.0661379310344685">
            <text:p>0.066137931</text:p>
          </table:table-cell>
          <table:table-cell table:number-columns-repeated="9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1.34">
            <text:p>1.34</text:p>
          </table:table-cell>
          <table:table-cell table:formula="of:=[.C148]" office:value-type="float" office:value="4">
            <text:p>4</text:p>
          </table:table-cell>
          <table:table-cell table:formula="of:=[.D148]" office:value-type="float" office:value="90">
            <text:p>90</text:p>
          </table:table-cell>
          <table:table-cell office:value-type="float" office:value="9.34">
            <text:p>9.34</text:p>
          </table:table-cell>
          <table:table-cell office:value-type="float" office:value="11.37">
            <text:p>11.37</text:p>
          </table:table-cell>
          <table:table-cell table:formula="of:=[.E245]*[.F245]" office:value-type="float" office:value="106.1958">
            <text:p>106.1958</text:p>
          </table:table-cell>
          <table:table-cell table:formula="of:=[.G245]/1.16" office:value-type="float" office:value="91.5481034482759">
            <text:p>91.5481034483</text:p>
          </table:table-cell>
          <table:table-cell table:formula="of:=[.H245]-([.G$249]*[.A245]+[.F$249])" office:value-type="float" office:value="0.0783818965517185">
            <text:p>0.0783818966</text:p>
          </table:table-cell>
          <table:table-cell table:number-columns-repeated="9"/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1.34">
            <text:p>1.34</text:p>
          </table:table-cell>
          <table:table-cell table:formula="of:=[.C163]" office:value-type="float" office:value="4">
            <text:p>4</text:p>
          </table:table-cell>
          <table:table-cell table:formula="of:=[.D163]" office:value-type="float" office:value="90">
            <text:p>90</text:p>
          </table:table-cell>
          <table:table-cell office:value-type="float" office:value="8.35">
            <text:p>8.35</text:p>
          </table:table-cell>
          <table:table-cell office:value-type="float" office:value="11.47">
            <text:p>11.47</text:p>
          </table:table-cell>
          <table:table-cell table:formula="of:=[.E246]*[.F246]" office:value-type="float" office:value="95.7745">
            <text:p>95.7745</text:p>
          </table:table-cell>
          <table:table-cell table:formula="of:=[.G246]/1.16" office:value-type="float" office:value="82.5642241379311">
            <text:p>82.5642241379</text:p>
          </table:table-cell>
          <table:table-cell table:formula="of:=[.H246]-([.G$249]*[.A246]+[.F$249])" office:value-type="float" office:value="-0.0452025862068979">
            <text:p>-0.0452025862</text:p>
          </table:table-cell>
          <table:table-cell table:number-columns-repeated="4"/>
          <table:table-cell>
            <draw:frame table:end-cell-address="ivb_i5.T268" table:end-x="0.6736in" table:end-y="0.1697in" draw:z-index="5" draw:style-name="gr1" svg:width="6.0244in" svg:height="3.9693in" svg:x="0in" svg:y="0.1268in">
              <draw:object draw:notify-on-update-of-ranges="'ivb_i5 schmoo'.B3:'ivb_i5 schmoo'.B13 'ivb_i5 schmoo'.A31:'ivb_i5 schmoo'.A31 'ivb_i5 schmoo'.K3:'ivb_i5 schmoo'.K13 snb_i5.B109:snb_i5.B125 snb_i5.A105:snb_i5.A105 snb_i5.P109:snb_i5.P125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2200">
            <text:p>2200</text:p>
          </table:table-cell>
          <table:table-cell office:value-type="float" office:value="1.34">
            <text:p>1.34</text:p>
          </table:table-cell>
          <table:table-cell table:formula="of:=[.C150]" office:value-type="float" office:value="4">
            <text:p>4</text:p>
          </table:table-cell>
          <table:table-cell table:formula="of:=[.D150]" office:value-type="float" office:value="90">
            <text:p>90</text:p>
          </table:table-cell>
          <table:table-cell office:value-type="float" office:value="7.4">
            <text:p>7.4</text:p>
          </table:table-cell>
          <table:table-cell office:value-type="float" office:value="11.57">
            <text:p>11.57</text:p>
          </table:table-cell>
          <table:table-cell table:formula="of:=[.E247]*[.F247]" office:value-type="float" office:value="85.618">
            <text:p>85.618</text:p>
          </table:table-cell>
          <table:table-cell table:formula="of:=[.G247]/1.16" office:value-type="float" office:value="73.8086206896552">
            <text:p>73.8086206897</text:p>
          </table:table-cell>
          <table:table-cell table:formula="of:=[.H247]-([.G$249]*[.A247]+[.F$249])" office:value-type="float" office:value="0.0594887931034407">
            <text:p>0.0594887931</text:p>
          </table:table-cell>
          <table:table-cell table:number-columns-repeated="9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1.34">
            <text:p>1.34</text:p>
          </table:table-cell>
          <table:table-cell table:formula="of:=[.C165]" office:value-type="float" office:value="4">
            <text:p>4</text:p>
          </table:table-cell>
          <table:table-cell table:formula="of:=[.D165]" office:value-type="float" office:value="90">
            <text:p>90</text:p>
          </table:table-cell>
          <table:table-cell office:value-type="float" office:value="6.44">
            <text:p>6.44</text:p>
          </table:table-cell>
          <table:table-cell office:value-type="float" office:value="11.68">
            <text:p>11.68</text:p>
          </table:table-cell>
          <table:table-cell table:formula="of:=[.E248]*[.F248]" office:value-type="float" office:value="75.2192">
            <text:p>75.2192</text:p>
          </table:table-cell>
          <table:table-cell table:formula="of:=[.G248]/1.16" office:value-type="float" office:value="64.8441379310345">
            <text:p>64.844137931</text:p>
          </table:table-cell>
          <table:table-cell table:formula="of:=[.H248]-([.G$249]*[.A248]+[.F$249])" office:value-type="float" office:value="-0.0446991379310475">
            <text:p>-0.0446991379</text:p>
          </table:table-cell>
          <table:table-cell table:number-columns-repeated="9"/>
        </table:table-row>
        <table:table-row table:style-name="ro1">
          <table:table-cell table:number-columns-repeated="5"/>
          <table:table-cell table:formula="of:=INTERCEPT([.H243:.H248];[.A243:.A248])" office:value-type="float" office:value="25.0175103448276">
            <text:p>25.0175103448</text:p>
          </table:table-cell>
          <table:table-cell table:formula="of:=SLOPE([.H243:.H248];[.A243:.A248])" office:value-type="float" office:value="0.0221507370689655">
            <text:p>0.0221507371</text:p>
          </table:table-cell>
          <table:table-cell table:formula="of:=RSQ([.H243:.H248];[.A243:.A248])" office:value-type="float" office:value="0.99995243545126">
            <text:p>0.9999524355</text:p>
          </table:table-cell>
          <table:table-cell table:number-columns-repeated="10"/>
        </table:table-row>
        <table:table-row table:style-name="ro1">
          <table:table-cell table:formula="of:=[.A147]" office:value-type="float" office:value="2400">
            <text:p>2400</text:p>
          </table:table-cell>
          <table:table-cell table:formula="of:=[.B147]" office:value-type="float" office:value="1.39">
            <text:p>1.39</text:p>
          </table:table-cell>
          <table:table-cell table:formula="of:=[.C147]" office:value-type="float" office:value="4">
            <text:p>4</text:p>
          </table:table-cell>
          <table:table-cell table:formula="of:=[.D147]" office:value-type="float" office:value="90">
            <text:p>90</text:p>
          </table:table-cell>
          <table:table-cell office:value-type="float" office:value="8.61">
            <text:p>8.61</text:p>
          </table:table-cell>
          <table:table-cell office:value-type="float" office:value="11.43">
            <text:p>11.43</text:p>
          </table:table-cell>
          <table:table-cell table:formula="of:=[.E250]*[.F250]" office:value-type="float" office:value="98.4123">
            <text:p>98.4123</text:p>
          </table:table-cell>
          <table:table-cell table:formula="of:=[.G250]/1.16" office:value-type="float" office:value="84.8381896551724">
            <text:p>84.8381896552</text:p>
          </table:table-cell>
          <table:table-cell table:formula="of:=[.H250]-([.G$257]*[.A250]+[.F$257])" office:value-type="float" office:value="0.0319696812327521">
            <text:p>0.0319696812</text:p>
          </table:table-cell>
          <table:table-cell table:number-columns-repeated="9"/>
        </table:table-row>
        <table:table-row table:style-name="ro1">
          <table:table-cell table:formula="of:=[.A162]" office:value-type="float" office:value="1600">
            <text:p>1600</text:p>
          </table:table-cell>
          <table:table-cell table:formula="of:=[.B162]" office:value-type="float" office:value="1.4">
            <text:p>1.4</text:p>
          </table:table-cell>
          <table:table-cell table:formula="of:=[.C162]" office:value-type="float" office:value="4">
            <text:p>4</text:p>
          </table:table-cell>
          <table:table-cell table:formula="of:=[.D162]" office:value-type="float" office:value="90">
            <text:p>90</text:p>
          </table:table-cell>
          <table:table-cell table:formula="of:=[.E162]" office:value-type="float" office:value="6.5">
            <text:p>6.5</text:p>
          </table:table-cell>
          <table:table-cell table:formula="of:=[.F162]" office:value-type="float" office:value="11.72">
            <text:p>11.72</text:p>
          </table:table-cell>
          <table:table-cell table:formula="of:=[.E251]*[.F251]" office:value-type="float" office:value="76.18">
            <text:p>76.18</text:p>
          </table:table-cell>
          <table:table-cell table:formula="of:=[.G251]/1.16" office:value-type="float" office:value="65.6724137931035">
            <text:p>65.6724137931</text:p>
          </table:table-cell>
          <table:table-cell table:formula="of:=[.H251]-([.G$257]*[.A251]+[.F$257])" office:value-type="float" office:value="-0.0372971352494744">
            <text:p>-0.0372971352</text:p>
          </table:table-cell>
          <table:table-cell table:number-columns-repeated="9"/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1.39">
            <text:p>1.39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1.3">
            <text:p>11.3</text:p>
          </table:table-cell>
          <table:table-cell office:value-type="float" office:value="11.14">
            <text:p>11.14</text:p>
          </table:table-cell>
          <table:table-cell table:formula="of:=[.E252]*[.F252]" office:value-type="float" office:value="125.882">
            <text:p>125.882</text:p>
          </table:table-cell>
          <table:table-cell table:formula="of:=[.G252]/1.16" office:value-type="float" office:value="108.518965517241">
            <text:p>108.5189655172</text:p>
          </table:table-cell>
          <table:table-cell table:formula="of:=[.H252]-([.G$257]*[.A252]+[.F$257])" office:value-type="float" office:value="-0.157890763681692">
            <text:p>-0.1578907637</text:p>
          </table:table-cell>
          <table:table-cell table:number-columns-repeated="9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1.39">
            <text:p>1.39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.22">
            <text:p>10.22</text:p>
          </table:table-cell>
          <table:table-cell office:value-type="float" office:value="11.27">
            <text:p>11.27</text:p>
          </table:table-cell>
          <table:table-cell table:formula="of:=[.E253]*[.F253]" office:value-type="float" office:value="115.1794">
            <text:p>115.1794</text:p>
          </table:table-cell>
          <table:table-cell table:formula="of:=[.G253]/1.16" office:value-type="float" office:value="99.2925862068966">
            <text:p>99.2925862069</text:p>
          </table:table-cell>
          <table:table-cell table:formula="of:=[.H253]-([.G$257]*[.A253]+[.F$257])" office:value-type="float" office:value="0.16398444876684">
            <text:p>0.1639844488</text:p>
          </table:table-cell>
          <table:table-cell table:number-columns-repeated="9"/>
        </table:table-row>
        <table:table-row table:style-name="ro1">
          <table:table-cell office:value-type="float" office:value="2700">
            <text:p>2700</text:p>
          </table:table-cell>
          <table:table-cell office:value-type="float" office:value="1.39">
            <text:p>1.39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9.4">
            <text:p>9.4</text:p>
          </table:table-cell>
          <table:table-cell office:value-type="float" office:value="11.35">
            <text:p>11.35</text:p>
          </table:table-cell>
          <table:table-cell table:formula="of:=[.E254]*[.F254]" office:value-type="float" office:value="106.69">
            <text:p>106.69</text:p>
          </table:table-cell>
          <table:table-cell table:formula="of:=[.G254]/1.16" office:value-type="float" office:value="91.9741379310345">
            <text:p>91.974137931</text:p>
          </table:table-cell>
          <table:table-cell table:formula="of:=[.H254]-([.G$257]*[.A254]+[.F$257])" office:value-type="float" office:value="0.0067270649997937">
            <text:p>0.006727065</text:p>
          </table:table-cell>
          <table:table-cell table:number-columns-repeated="9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.39">
            <text:p>1.39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.57">
            <text:p>7.57</text:p>
          </table:table-cell>
          <table:table-cell office:value-type="float" office:value="11.55">
            <text:p>11.55</text:p>
          </table:table-cell>
          <table:table-cell table:formula="of:=[.E255]*[.F255]" office:value-type="float" office:value="87.4335">
            <text:p>87.4335</text:p>
          </table:table-cell>
          <table:table-cell table:formula="of:=[.G255]/1.16" office:value-type="float" office:value="75.3737068965517">
            <text:p>75.3737068966</text:p>
          </table:table-cell>
          <table:table-cell table:formula="of:=[.H255]-([.G$257]*[.A255]+[.F$257])" office:value-type="float" office:value="0.115741445405448">
            <text:p>0.1157414454</text:p>
          </table:table-cell>
          <table:table-cell table:number-columns-repeated="9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1.39">
            <text:p>1.39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.03">
            <text:p>7.03</text:p>
          </table:table-cell>
          <table:table-cell office:value-type="float" office:value="11.61">
            <text:p>11.61</text:p>
          </table:table-cell>
          <table:table-cell table:formula="of:=[.E256]*[.F256]" office:value-type="float" office:value="81.6183">
            <text:p>81.6183</text:p>
          </table:table-cell>
          <table:table-cell table:formula="of:=[.G256]/1.16" office:value-type="float" office:value="70.3606034482759">
            <text:p>70.3606034483</text:p>
          </table:table-cell>
          <table:table-cell table:formula="of:=[.H256]-([.G$257]*[.A256]+[.F$257])" office:value-type="float" office:value="-0.123234741473738">
            <text:p>-0.1232347415</text:p>
          </table:table-cell>
          <table:table-cell table:number-columns-repeated="9"/>
        </table:table-row>
        <table:table-row table:style-name="ro1">
          <table:table-cell table:number-columns-repeated="5"/>
          <table:table-cell table:formula="of:=INTERCEPT([.H250:.H256];[.A250:.A256])" office:value-type="float" office:value="27.5166928371795">
            <text:p>27.5166928372</text:p>
          </table:table-cell>
          <table:table-cell table:formula="of:=SLOPE([.H250:.H256];[.A250:.A256])" office:value-type="float" office:value="0.0238706363069834">
            <text:p>0.0238706363</text:p>
          </table:table-cell>
          <table:table-cell table:formula="of:=RSQ([.H250:.H256];[.A250:.A256])" office:value-type="float" office:value="0.999944255922984">
            <text:p>0.9999442559</text:p>
          </table:table-cell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.02">
            <text:p>10.02</text:p>
          </table:table-cell>
          <table:table-cell office:value-type="float" office:value="11.27">
            <text:p>11.27</text:p>
          </table:table-cell>
          <table:table-cell table:formula="of:=[.E259]*[.F259]" office:value-type="float" office:value="112.9254">
            <text:p>112.9254</text:p>
          </table:table-cell>
          <table:table-cell table:formula="of:=[.G259]/1.16" office:value-type="float" office:value="97.3494827586207">
            <text:p>97.3494827586</text:p>
          </table:table-cell>
          <table:table-cell table:formula="of:=[.H259]-([.G$265]*[.A259]+[.F$265])" office:value-type="float" office:value="-0.0319867682437973">
            <text:p>-0.0319867682</text:p>
          </table:table-cell>
          <table:table-cell table:number-columns-repeated="9"/>
        </table:table-row>
        <table:table-row table:style-name="ro1">
          <table:table-cell office:value-type="float" office:value="2200">
            <text:p>2200</text:p>
          </table:table-cell>
          <table:table-cell office:value-type="float" office:value="1.44">
            <text:p>1.4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8.83">
            <text:p>8.83</text:p>
          </table:table-cell>
          <table:table-cell office:value-type="float" office:value="11.41">
            <text:p>11.41</text:p>
          </table:table-cell>
          <table:table-cell table:formula="of:=[.E260]*[.F260]" office:value-type="float" office:value="100.7503">
            <text:p>100.7503</text:p>
          </table:table-cell>
          <table:table-cell table:formula="of:=[.G260]/1.16" office:value-type="float" office:value="86.8537068965517">
            <text:p>86.8537068966</text:p>
          </table:table-cell>
          <table:table-cell table:formula="of:=[.H260]-([.G$265]*[.A260]+[.F$265])" office:value-type="float" office:value="-0.0510064153969552">
            <text:p>-0.0510064154</text:p>
          </table:table-cell>
          <table:table-cell table:number-columns-repeated="9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.69">
            <text:p>7.69</text:p>
          </table:table-cell>
          <table:table-cell office:value-type="float" office:value="11.54">
            <text:p>11.54</text:p>
          </table:table-cell>
          <table:table-cell table:formula="of:=[.E261]*[.F261]" office:value-type="float" office:value="88.7426">
            <text:p>88.7426</text:p>
          </table:table-cell>
          <table:table-cell table:formula="of:=[.G261]/1.16" office:value-type="float" office:value="76.5022413793104">
            <text:p>76.5022413793</text:p>
          </table:table-cell>
          <table:table-cell table:formula="of:=[.H261]-([.G$265]*[.A261]+[.F$265])" office:value-type="float" office:value="0.0742842822774605">
            <text:p>0.0742842823</text:p>
          </table:table-cell>
          <table:table-cell table:number-columns-repeated="9"/>
        </table:table-row>
        <table:table-row table:style-name="ro1">
          <table:table-cell table:formula="of:=[.A149]" office:value-type="float" office:value="2400">
            <text:p>2400</text:p>
          </table:table-cell>
          <table:table-cell table:formula="of:=[.B149]" office:value-type="float" office:value="1.45">
            <text:p>1.45</text:p>
          </table:table-cell>
          <table:table-cell table:formula="of:=[.C149]" office:value-type="float" office:value="4">
            <text:p>4</text:p>
          </table:table-cell>
          <table:table-cell table:formula="of:=[.D149]" office:value-type="float" office:value="90">
            <text:p>90</text:p>
          </table:table-cell>
          <table:table-cell office:value-type="float" office:value="9.44">
            <text:p>9.44</text:p>
          </table:table-cell>
          <table:table-cell office:value-type="float" office:value="11.33">
            <text:p>11.33</text:p>
          </table:table-cell>
          <table:table-cell table:formula="of:=[.E262]*[.F262]" office:value-type="float" office:value="106.9552">
            <text:p>106.9552</text:p>
          </table:table-cell>
          <table:table-cell table:formula="of:=[.G262]/1.16" office:value-type="float" office:value="92.2027586206896">
            <text:p>92.2027586207</text:p>
          </table:table-cell>
          <table:table-cell table:formula="of:=[.H262]-([.G$265]*[.A262]+[.F$265])" office:value-type="float" office:value="0.0596672012830624">
            <text:p>0.0596672013</text:p>
          </table:table-cell>
          <table:table-cell table:number-columns-repeated="9"/>
        </table:table-row>
        <table:table-row table:style-name="ro1">
          <table:table-cell table:formula="of:=[.A164]" office:value-type="float" office:value="1600">
            <text:p>1600</text:p>
          </table:table-cell>
          <table:table-cell table:formula="of:=[.B164]" office:value-type="float" office:value="1.45">
            <text:p>1.45</text:p>
          </table:table-cell>
          <table:table-cell table:formula="of:=[.C164]" office:value-type="float" office:value="4">
            <text:p>4</text:p>
          </table:table-cell>
          <table:table-cell table:formula="of:=[.D164]" office:value-type="float" office:value="90">
            <text:p>90</text:p>
          </table:table-cell>
          <table:table-cell office:value-type="float" office:value="7.12">
            <text:p>7.12</text:p>
          </table:table-cell>
          <table:table-cell office:value-type="float" office:value="11.59">
            <text:p>11.59</text:p>
          </table:table-cell>
          <table:table-cell table:formula="of:=[.E263]*[.F263]" office:value-type="float" office:value="82.5208">
            <text:p>82.5208</text:p>
          </table:table-cell>
          <table:table-cell table:formula="of:=[.G263]/1.16" office:value-type="float" office:value="71.1386206896552">
            <text:p>71.1386206897</text:p>
          </table:table-cell>
          <table:table-cell table:formula="of:=[.H263]-([.G$265]*[.A263]+[.F$265])" office:value-type="float" office:value="-0.050958299919813">
            <text:p>-0.0509582999</text:p>
          </table:table-cell>
          <table:table-cell table:number-columns-repeated="9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5"/>
          <table:table-cell table:formula="of:=INTERCEPT([.H258:.H264];[.A258:.A264])" office:value-type="float" office:value="29.2825541299118">
            <text:p>29.2825541299</text:p>
          </table:table-cell>
          <table:table-cell table:formula="of:=SLOPE([.H258:.H264];[.A258:.A264])" office:value-type="float" office:value="0.0261918905372895">
            <text:p>0.0261918905</text:p>
          </table:table-cell>
          <table:table-cell table:formula="of:=RSQ([.H258:.H264];[.A258:.A264])" office:value-type="float" office:value="0.999967584556135">
            <text:p>0.9999675846</text:p>
          </table:table-cell>
          <table:table-cell table:number-columns-repeated="10"/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.86">
            <text:p>10.86</text:p>
          </table:table-cell>
          <table:table-cell office:value-type="float" office:value="11.19">
            <text:p>11.19</text:p>
          </table:table-cell>
          <table:table-cell table:formula="of:=[.E266]*[.F266]" office:value-type="float" office:value="121.5234">
            <text:p>121.5234</text:p>
          </table:table-cell>
          <table:table-cell table:formula="of:=[.G266]/1.16" office:value-type="float" office:value="104.761551724138">
            <text:p>104.7615517241</text:p>
          </table:table-cell>
          <table:table-cell table:formula="of:=[.H266]-([.G$271]*[.A266]+[.F$271])" office:value-type="float" office:value="-0.0750962309542871">
            <text:p>-0.075096231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.25">
            <text:p>10.25</text:p>
          </table:table-cell>
          <table:table-cell office:value-type="float" office:value="11.25">
            <text:p>11.25</text:p>
          </table:table-cell>
          <table:table-cell table:formula="of:=[.E267]*[.F267]" office:value-type="float" office:value="115.3125">
            <text:p>115.3125</text:p>
          </table:table-cell>
          <table:table-cell table:formula="of:=[.G267]/1.16" office:value-type="float" office:value="99.4073275862069">
            <text:p>99.4073275862</text:p>
          </table:table-cell>
          <table:table-cell table:formula="of:=[.H267]-([.G$271]*[.A267]+[.F$271])" office:value-type="float" office:value="0.052904971932648">
            <text:p>0.0529049719</text:p>
          </table:table-cell>
          <table:table-cell table:number-columns-repeated="9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9.01">
            <text:p>9.01</text:p>
          </table:table-cell>
          <table:table-cell office:value-type="float" office:value="11.39">
            <text:p>11.39</text:p>
          </table:table-cell>
          <table:table-cell table:formula="of:=[.E268]*[.F268]" office:value-type="float" office:value="102.6239">
            <text:p>102.6239</text:p>
          </table:table-cell>
          <table:table-cell table:formula="of:=[.G268]/1.16" office:value-type="float" office:value="88.4688793103448">
            <text:p>88.4688793103</text:p>
          </table:table-cell>
          <table:table-cell table:formula="of:=[.H268]-([.G$271]*[.A268]+[.F$271])" office:value-type="float" office:value="0.0789073777064999">
            <text:p>0.0789073777</text:p>
          </table:table-cell>
          <table:table-cell table:number-columns-repeated="9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8.4">
            <text:p>8.4</text:p>
          </table:table-cell>
          <table:table-cell office:value-type="float" office:value="11.45">
            <text:p>11.45</text:p>
          </table:table-cell>
          <table:table-cell table:formula="of:=[.E269]*[.F269]" office:value-type="float" office:value="96.18">
            <text:p>96.18</text:p>
          </table:table-cell>
          <table:table-cell table:formula="of:=[.G269]/1.16" office:value-type="float" office:value="82.9137931034483">
            <text:p>82.9137931034</text:p>
          </table:table-cell>
          <table:table-cell table:formula="of:=[.H269]-([.G$271]*[.A269]+[.F$271])" office:value-type="float" office:value="0.00604651162790049">
            <text:p>0.0060465116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.79">
            <text:p>7.79</text:p>
          </table:table-cell>
          <table:table-cell office:value-type="float" office:value="11.52">
            <text:p>11.52</text:p>
          </table:table-cell>
          <table:table-cell table:formula="of:=[.E270]*[.F270]" office:value-type="float" office:value="89.7408">
            <text:p>89.7408</text:p>
          </table:table-cell>
          <table:table-cell table:formula="of:=[.G270]/1.16" office:value-type="float" office:value="77.3627586206897">
            <text:p>77.3627586207</text:p>
          </table:table-cell>
          <table:table-cell table:formula="of:=[.H270]-([.G$271]*[.A270]+[.F$271])" office:value-type="float" office:value="-0.0627626303127471">
            <text:p>-0.0627626303</text:p>
          </table:table-cell>
          <table:table-cell table:number-columns-repeated="9"/>
        </table:table-row>
        <table:table-row table:style-name="ro1">
          <table:table-cell table:number-columns-repeated="5"/>
          <table:table-cell table:formula="of:=INTERCEPT([.H266:.H270];[.A266:.A270])" office:value-type="float" office:value="33.5677185244587">
            <text:p>33.5677185245</text:p>
          </table:table-cell>
          <table:table-cell table:formula="of:=SLOPE([.H266:.H270];[.A266:.A270])" office:value-type="float" office:value="0.0274111267040898">
            <text:p>0.0274111267</text:p>
          </table:table-cell>
          <table:table-cell table:formula="of:=RSQ([.H266:.H270];[.A266:.A270])" office:value-type="float" office:value="0.999963942234814">
            <text:p>0.9999639422</text:p>
          </table:table-cell>
          <table:table-cell table:number-columns-repeated="10"/>
        </table:table-row>
        <table:table-row table:style-name="ro1">
          <table:table-cell office:value-type="string">
            <text:p>Extrapolated static power</text:p>
          </table:table-cell>
          <table:table-cell table:number-columns-repeated="3"/>
          <table:table-cell table:number-columns-repeated="2"/>
          <table:table-cell table:formula="of:=[.E272]*[.F272]" office:value-type="float" office:value="0">
            <text:p>0</text:p>
          </table:table-cell>
          <table:table-cell table:formula="of:=[.G272]/1.16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table:number-columns-repeated="3"/>
          <table:table-cell table:formula="of:=[.F198]" office:value-type="float" office:value="15.3718908734256">
            <text:p>15.3718908734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table:number-columns-repeated="3"/>
          <table:table-cell table:formula="of:=[.F204]" office:value-type="float" office:value="16.7132619467825">
            <text:p>16.7132619468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table:number-columns-repeated="3"/>
          <table:table-cell table:formula="of:=[.F214]" office:value-type="float" office:value="17.9303022332338">
            <text:p>17.9303022332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table:number-columns-repeated="3"/>
          <table:table-cell table:formula="of:=[.F222]" office:value-type="float" office:value="18.966954418952">
            <text:p>18.966954419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table:number-columns-repeated="3"/>
          <table:table-cell table:formula="of:=[.F230]" office:value-type="float" office:value="20.1435360100462">
            <text:p>20.14353601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table:number-columns-repeated="3"/>
          <table:table-cell table:formula="of:=[.F236]" office:value-type="float" office:value="21.4467170105892">
            <text:p>21.4467170106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table:number-columns-repeated="3"/>
          <table:table-cell table:formula="of:=[.F242]" office:value-type="float" office:value="23.1832674128135">
            <text:p>23.1832674128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.34">
            <text:p>1.3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table:number-columns-repeated="3"/>
          <table:table-cell table:formula="of:=[.F249]" office:value-type="float" office:value="25.0175103448276">
            <text:p>25.0175103448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.39">
            <text:p>1.39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table:number-columns-repeated="3"/>
          <table:table-cell table:formula="of:=[.F257]" office:value-type="float" office:value="27.5166928371795">
            <text:p>27.5166928372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table:number-columns-repeated="3"/>
          <table:table-cell table:formula="of:=[.F265]" office:value-type="float" office:value="29.2825541299118">
            <text:p>29.2825541299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table:number-columns-repeated="3"/>
          <table:table-cell table:formula="of:=[.F271]" office:value-type="float" office:value="33.5677185244587">
            <text:p>33.5677185245</text:p>
          </table:table-cell>
          <table:table-cell table:number-columns-repeated="10"/>
        </table:table-row>
      </table:table>
      <table:table table:name="ivb_i5 schmoo" table:style-name="ta1" table:print="false">
        <table:table-column table:style-name="co1" table:number-columns-repeated="12" table:default-cell-style-name="Default"/>
        <table:table-row table:style-name="ro4">
          <table:table-cell office:value-type="string">
            <text:p>Frequency (MHz)</text:p>
          </table:table-cell>
          <table:table-cell office:value-type="string">
            <text:p>Vcore</text:p>
          </table:table-cell>
          <table:table-cell office:value-type="string">
            <text:p>Cores active</text:p>
          </table:table-cell>
          <table:table-cell office:value-type="string">
            <text:p>Temp. (°C)</text:p>
          </table:table-cell>
          <table:table-cell office:value-type="string">
            <text:p>12V Current (A)</text:p>
          </table:table-cell>
          <table:table-cell table:number-columns-repeated="7"/>
        </table:table-row>
        <table:table-row table:style-name="ro1">
          <table:table-cell office:value-type="string">
            <text:p>Pass</text:p>
          </table:table-cell>
          <table:table-cell table:number-columns-repeated="4"/>
          <table:table-cell office:value-type="float" office:value="0.182">
            <text:p>0.182</text:p>
          </table:table-cell>
          <table:table-cell/>
          <table:table-cell office:value-type="float" office:value="24">
            <text:p>24</text:p>
          </table:table-cell>
          <table:table-cell table:number-columns-repeated="2"/>
          <table:table-cell office:value-type="float" office:value="3150">
            <text:p>3150</text:p>
          </table:table-cell>
          <table:table-cell/>
        </table:table-row>
        <table:table-row table:style-name="ro4">
          <table:table-cell office:value-type="float" office:value="3700">
            <text:p>3700</text:p>
          </table:table-cell>
          <table:table-cell office:value-type="float" office:value="1.01">
            <text:p>1.01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2.31">
            <text:p>2.31</text:p>
          </table:table-cell>
          <table:table-cell table:formula="of:=(12-[.$F$2]*[.E3])*[.E3]/1.16" office:value-type="float" office:value="23.0593360344828">
            <text:p>23.0593360345</text:p>
          </table:table-cell>
          <table:table-cell/>
          <table:table-cell table:formula="of:=[.D3]-[.$H$2]" office:value-type="float" office:value="19">
            <text:p>19</text:p>
          </table:table-cell>
          <table:table-cell table:formula="of:=[.H3]/[.F3]" office:value-type="float" office:value="0.823961278485536">
            <text:p>0.8239612785</text:p>
          </table:table-cell>
          <table:table-cell office:value-type="string">
            <text:p>ok</text:p>
          </table:table-cell>
          <table:table-cell table:formula="of:=[.$K$2]/[.A3]" office:value-type="float" office:value="0.851351351351351">
            <text:p>0.8513513514</text:p>
          </table:table-cell>
          <table:table-cell/>
        </table:table-row>
        <table:table-row table:style-name="ro4">
          <table:table-cell office:value-type="float" office:value="3800">
            <text:p>3800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.29">
            <text:p>2.29</text:p>
          </table:table-cell>
          <table:table-cell table:formula="of:=(12-[.$F$2]*[.E4])*[.E4]/1.16" office:value-type="float" office:value="22.8668739655172">
            <text:p>22.8668739655</text:p>
          </table:table-cell>
          <table:table-cell office:value-type="string">
            <text:p>core1</text:p>
          </table:table-cell>
          <table:table-cell table:formula="of:=[.D4]-[.$H$2]" office:value-type="float" office:value="21">
            <text:p>21</text:p>
          </table:table-cell>
          <table:table-cell table:formula="of:=[.H4]/[.F4]" office:value-type="float" office:value="0.918359021511535">
            <text:p>0.9183590215</text:p>
          </table:table-cell>
          <table:table-cell office:value-type="string">
            <text:p>ok</text:p>
          </table:table-cell>
          <table:table-cell table:formula="of:=[.$K$2]/[.A4]" office:value-type="float" office:value="0.828947368421053">
            <text:p>0.8289473684</text:p>
          </table:table-cell>
          <table:table-cell/>
        </table:table-row>
        <table:table-row table:style-name="ro4">
          <table:table-cell office:value-type="float" office:value="3900">
            <text:p>3900</text:p>
          </table:table-cell>
          <table:table-cell office:value-type="float" office:value="1.09">
            <text:p>1.09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2.45">
            <text:p>2.45</text:p>
          </table:table-cell>
          <table:table-cell table:formula="of:=(12-[.$F$2]*[.E5])*[.E5]/1.16" office:value-type="float" office:value="24.4030560344828">
            <text:p>24.4030560345</text:p>
          </table:table-cell>
          <table:table-cell/>
          <table:table-cell table:formula="of:=[.D5]-[.$H$2]" office:value-type="float" office:value="22">
            <text:p>22</text:p>
          </table:table-cell>
          <table:table-cell table:formula="of:=[.H5]/[.F5]" office:value-type="float" office:value="0.901526430497593">
            <text:p>0.9015264305</text:p>
          </table:table-cell>
          <table:table-cell office:value-type="string">
            <text:p>ok</text:p>
          </table:table-cell>
          <table:table-cell table:formula="of:=[.$K$2]/[.A5]" office:value-type="float" office:value="0.807692307692308">
            <text:p>0.8076923077</text:p>
          </table:table-cell>
          <table:table-cell/>
        </table:table-row>
        <table:table-row table:style-name="ro4">
          <table:table-cell office:value-type="float" office:value="4000">
            <text:p>4000</text:p>
          </table:table-cell>
          <table:table-cell office:value-type="float" office:value="1.12">
            <text:p>1.12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2.65">
            <text:p>2.65</text:p>
          </table:table-cell>
          <table:table-cell table:formula="of:=(12-[.$F$2]*[.E6])*[.E6]/1.16" office:value-type="float" office:value="26.3119870689655">
            <text:p>26.311987069</text:p>
          </table:table-cell>
          <table:table-cell office:value-type="string">
            <text:p>core1</text:p>
          </table:table-cell>
          <table:table-cell table:formula="of:=[.D6]-[.$H$2]" office:value-type="float" office:value="26">
            <text:p>26</text:p>
          </table:table-cell>
          <table:table-cell table:formula="of:=[.H6]/[.F6]" office:value-type="float" office:value="0.988142778112965">
            <text:p>0.9881427781</text:p>
          </table:table-cell>
          <table:table-cell office:value-type="string">
            <text:p>ok</text:p>
          </table:table-cell>
          <table:table-cell table:formula="of:=[.$K$2]/[.A6]" office:value-type="float" office:value="0.7875">
            <text:p>0.7875</text:p>
          </table:table-cell>
          <table:table-cell/>
        </table:table-row>
        <table:table-row table:style-name="ro4">
          <table:table-cell office:value-type="float" office:value="4100">
            <text:p>4100</text:p>
          </table:table-cell>
          <table:table-cell office:value-type="float" office:value="1.15">
            <text:p>1.15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2.86">
            <text:p>2.86</text:p>
          </table:table-cell>
          <table:table-cell table:formula="of:=(12-[.$F$2]*[.E7])*[.E7]/1.16" office:value-type="float" office:value="28.302855862069">
            <text:p>28.3028558621</text:p>
          </table:table-cell>
          <table:table-cell office:value-type="string">
            <text:p>core1</text:p>
          </table:table-cell>
          <table:table-cell table:formula="of:=[.D7]-[.$H$2]" office:value-type="float" office:value="29">
            <text:p>29</text:p>
          </table:table-cell>
          <table:table-cell table:formula="of:=[.H7]/[.F7]" office:value-type="float" office:value="1.02463158281018">
            <text:p>1.0246315828</text:p>
          </table:table-cell>
          <table:table-cell office:value-type="string">
            <text:p>ok (maybe)</text:p>
          </table:table-cell>
          <table:table-cell table:formula="of:=[.$K$2]/[.A7]" office:value-type="float" office:value="0.768292682926829">
            <text:p>0.7682926829</text:p>
          </table:table-cell>
          <table:table-cell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1.19">
            <text:p>1.19</text:p>
          </table:table-cell>
          <table:table-cell/>
          <table:table-cell table:number-columns-repeated="2"/>
          <table:table-cell table:formula="of:=(12-[.$F$2]*[.E8])*[.E8]/1.16" office:value-type="float" office:value="0">
            <text:p>0</text:p>
          </table:table-cell>
          <table:table-cell/>
          <table:table-cell table:formula="of:=[.D8]-[.$H$2]" office:value-type="float" office:value="-24">
            <text:p>-24</text:p>
          </table:table-cell>
          <table:table-cell table:number-columns-repeated="2"/>
          <table:table-cell table:formula="of:=[.$K$2]/[.A8]" office:value-type="float" office:value="0.75">
            <text:p>0.75</text:p>
          </table:table-cell>
          <table:table-cell/>
        </table:table-row>
        <table:table-row table:style-name="ro1">
          <table:table-cell office:value-type="float" office:value="4300">
            <text:p>4300</text:p>
          </table:table-cell>
          <table:table-cell office:value-type="float" office:value="1.24">
            <text:p>1.24</text:p>
          </table:table-cell>
          <table:table-cell/>
          <table:table-cell table:number-columns-repeated="2"/>
          <table:table-cell table:formula="of:=(12-[.$F$2]*[.E9])*[.E9]/1.16" office:value-type="float" office:value="0">
            <text:p>0</text:p>
          </table:table-cell>
          <table:table-cell/>
          <table:table-cell table:formula="of:=[.D9]-[.$H$2]" office:value-type="float" office:value="-24">
            <text:p>-24</text:p>
          </table:table-cell>
          <table:table-cell table:number-columns-repeated="2"/>
          <table:table-cell table:formula="of:=[.$K$2]/[.A9]" office:value-type="float" office:value="0.732558139534884">
            <text:p>0.7325581395</text:p>
          </table:table-cell>
          <table:table-cell/>
        </table:table-row>
        <table:table-row table:style-name="ro1">
          <table:table-cell office:value-type="float" office:value="4400">
            <text:p>4400</text:p>
          </table:table-cell>
          <table:table-cell office:value-type="float" office:value="1.28">
            <text:p>1.28</text:p>
          </table:table-cell>
          <table:table-cell/>
          <table:table-cell table:number-columns-repeated="2"/>
          <table:table-cell table:formula="of:=(12-[.$F$2]*[.E10])*[.E10]/1.16" office:value-type="float" office:value="0">
            <text:p>0</text:p>
          </table:table-cell>
          <table:table-cell/>
          <table:table-cell table:formula="of:=[.D10]-[.$H$2]" office:value-type="float" office:value="-24">
            <text:p>-24</text:p>
          </table:table-cell>
          <table:table-cell table:number-columns-repeated="2"/>
          <table:table-cell table:formula="of:=[.$K$2]/[.A10]" office:value-type="float" office:value="0.715909090909091">
            <text:p>0.7159090909</text:p>
          </table:table-cell>
          <table:table-cell/>
        </table:table-row>
        <table:table-row table:style-name="ro1">
          <table:table-cell office:value-type="float" office:value="4500">
            <text:p>4500</text:p>
          </table:table-cell>
          <table:table-cell office:value-type="float" office:value="1.32">
            <text:p>1.32</text:p>
          </table:table-cell>
          <table:table-cell/>
          <table:table-cell table:number-columns-repeated="2"/>
          <table:table-cell table:formula="of:=(12-[.$F$2]*[.E11])*[.E11]/1.16" office:value-type="float" office:value="0">
            <text:p>0</text:p>
          </table:table-cell>
          <table:table-cell/>
          <table:table-cell table:formula="of:=[.D11]-[.$H$2]" office:value-type="float" office:value="-24">
            <text:p>-24</text:p>
          </table:table-cell>
          <table:table-cell table:number-columns-repeated="2"/>
          <table:table-cell table:formula="of:=[.$K$2]/[.A11]" office:value-type="float" office:value="0.7">
            <text:p>0.7</text:p>
          </table:table-cell>
          <table:table-cell/>
        </table:table-row>
        <table:table-row table:style-name="ro1">
          <table:table-cell office:value-type="float" office:value="4600">
            <text:p>4600</text:p>
          </table:table-cell>
          <table:table-cell office:value-type="float" office:value="1.38">
            <text:p>1.38</text:p>
          </table:table-cell>
          <table:table-cell/>
          <table:table-cell table:number-columns-repeated="2"/>
          <table:table-cell table:formula="of:=(12-[.$F$2]*[.E12])*[.E12]/1.16" office:value-type="float" office:value="0">
            <text:p>0</text:p>
          </table:table-cell>
          <table:table-cell/>
          <table:table-cell table:formula="of:=[.D12]-[.$H$2]" office:value-type="float" office:value="-24">
            <text:p>-24</text:p>
          </table:table-cell>
          <table:table-cell table:number-columns-repeated="2"/>
          <table:table-cell table:formula="of:=[.$K$2]/[.A12]" office:value-type="float" office:value="0.684782608695652">
            <text:p>0.6847826087</text:p>
          </table:table-cell>
          <table:table-cell/>
        </table:table-row>
        <table:table-row table:style-name="ro1">
          <table:table-cell office:value-type="float" office:value="4700">
            <text:p>4700</text:p>
          </table:table-cell>
          <table:table-cell office:value-type="float" office:value="1.45">
            <text:p>1.45</text:p>
          </table:table-cell>
          <table:table-cell/>
          <table:table-cell table:number-columns-repeated="2"/>
          <table:table-cell table:formula="of:=(12-[.$F$2]*[.E13])*[.E13]/1.16" office:value-type="float" office:value="0">
            <text:p>0</text:p>
          </table:table-cell>
          <table:table-cell/>
          <table:table-cell table:formula="of:=[.D13]-[.$H$2]" office:value-type="float" office:value="-24">
            <text:p>-24</text:p>
          </table:table-cell>
          <table:table-cell table:number-columns-repeated="2"/>
          <table:table-cell table:formula="of:=[.$K$2]/[.A13]" office:value-type="float" office:value="0.670212765957447">
            <text:p>0.670212766</text:p>
          </table:table-cell>
          <table:table-cell/>
        </table:table-row>
        <table:table-row table:style-name="ro4">
          <table:table-cell office:value-type="float" office:value="3700">
            <text:p>3700</text:p>
          </table:table-cell>
          <table:table-cell office:value-type="float" office:value="1.03">
            <text:p>1.03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2.39">
            <text:p>2.39</text:p>
          </table:table-cell>
          <table:table-cell table:formula="of:=(12-[.$F$2]*[.E14])*[.E14]/1.16" office:value-type="float" office:value="23.827929137931">
            <text:p>23.8279291379</text:p>
          </table:table-cell>
          <table:table-cell/>
          <table:table-cell table:formula="of:=[.D14]-[.$H$2]" office:value-type="float" office:value="19">
            <text:p>19</text:p>
          </table:table-cell>
          <table:table-cell table:formula="of:=[.H14]/[.F14]" office:value-type="float" office:value="0.797383603502262">
            <text:p>0.7973836035</text:p>
          </table:table-cell>
          <table:table-cell office:value-type="string">
            <text:p>ok</text:p>
          </table:table-cell>
          <table:table-cell table:formula="of:=[.$K$2]/[.A14]" office:value-type="float" office:value="0.851351351351351">
            <text:p>0.8513513514</text:p>
          </table:table-cell>
          <table:table-cell/>
        </table:table-row>
        <table:table-row table:style-name="ro4">
          <table:table-cell office:value-type="float" office:value="4100">
            <text:p>4100</text:p>
          </table:table-cell>
          <table:table-cell office:value-type="float" office:value="1.18">
            <text:p>1.18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3.03">
            <text:p>3.03</text:p>
          </table:table-cell>
          <table:table-cell table:formula="of:=(12-[.$F$2]*[.E15])*[.E15]/1.16" office:value-type="float" office:value="29.9043760344828">
            <text:p>29.9043760345</text:p>
          </table:table-cell>
          <table:table-cell office:value-type="string">
            <text:p>core1</text:p>
          </table:table-cell>
          <table:table-cell table:formula="of:=[.D15]-[.$H$2]" office:value-type="float" office:value="31">
            <text:p>31</text:p>
          </table:table-cell>
          <table:table-cell table:formula="of:=[.H15]/[.F15]" office:value-type="float" office:value="1.03663757987306">
            <text:p>1.0366375799</text:p>
          </table:table-cell>
          <table:table-cell office:value-type="string">
            <text:p>ok</text:p>
          </table:table-cell>
          <table:table-cell table:formula="of:=[.$K$2]/[.A15]" office:value-type="float" office:value="0.768292682926829">
            <text:p>0.7682926829</text:p>
          </table:table-cell>
          <table:table-cell/>
        </table:table-row>
        <table:table-row table:style-name="ro4">
          <table:table-cell office:value-type="float" office:value="4200">
            <text:p>4200</text:p>
          </table:table-cell>
          <table:table-cell office:value-type="float" office:value="1.21">
            <text:p>1.21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3.28">
            <text:p>3.28</text:p>
          </table:table-cell>
          <table:table-cell table:formula="of:=(12-[.$F$2]*[.E16])*[.E16]/1.16" office:value-type="float" office:value="32.2430786206897">
            <text:p>32.2430786207</text:p>
          </table:table-cell>
          <table:table-cell office:value-type="string">
            <text:p>core1</text:p>
          </table:table-cell>
          <table:table-cell table:formula="of:=[.D16]-[.$H$2]" office:value-type="float" office:value="32">
            <text:p>32</text:p>
          </table:table-cell>
          <table:table-cell table:formula="of:=[.H16]/[.F16]" office:value-type="float" office:value="0.992461060448065">
            <text:p>0.9924610604</text:p>
          </table:table-cell>
          <table:table-cell office:value-type="string">
            <text:p>ok</text:p>
          </table:table-cell>
          <table:table-cell table:formula="of:=[.$K$2]/[.A16]" office:value-type="float" office:value="0.75">
            <text:p>0.75</text:p>
          </table:table-cell>
          <table:table-cell/>
        </table:table-row>
        <table:table-row table:style-name="ro1">
          <table:table-cell office:value-type="float" office:value="4300">
            <text:p>4300</text:p>
          </table:table-cell>
          <table:table-cell office:value-type="float" office:value="1.26">
            <text:p>1.26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3.74">
            <text:p>3.74</text:p>
          </table:table-cell>
          <table:table-cell table:formula="of:=(12-[.$F$2]*[.E17])*[.E17]/1.16" office:value-type="float" office:value="36.4950489655172">
            <text:p>36.4950489655</text:p>
          </table:table-cell>
          <table:table-cell office:value-type="string">
            <text:p>core1</text:p>
          </table:table-cell>
          <table:table-cell table:formula="of:=[.D17]-[.$H$2]" office:value-type="float" office:value="53">
            <text:p>53</text:p>
          </table:table-cell>
          <table:table-cell table:formula="of:=[.H17]/[.F17]" office:value-type="float" office:value="1.45225178489492">
            <text:p>1.4522517849</text:p>
          </table:table-cell>
          <table:table-cell office:value-type="string">
            <text:p>Fails at 100C</text:p>
          </table:table-cell>
          <table:table-cell table:formula="of:=[.$K$2]/[.A17]" office:value-type="float" office:value="0.732558139534884">
            <text:p>0.7325581395</text:p>
          </table:table-cell>
          <table:table-cell/>
        </table:table-row>
        <table:table-row table:style-name="ro4">
          <table:table-cell office:value-type="float" office:value="4300">
            <text:p>4300</text:p>
          </table:table-cell>
          <table:table-cell office:value-type="float" office:value="1.31">
            <text:p>1.31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12-[.$F$2]*[.E18])*[.E18]/1.16" office:value-type="float" office:value="0">
            <text:p>0</text:p>
          </table:table-cell>
          <table:table-cell office:value-type="string">
            <text:p>core1</text:p>
          </table:table-cell>
          <table:table-cell table:formula="of:=[.D18]-[.$H$2]" office:value-type="float" office:value="-24">
            <text:p>-24</text:p>
          </table:table-cell>
          <table:table-cell table:formula="of:=[.H18]/[.F18]" office:value-type="float" office:value="0">
            <text:p>#DIV/0!</text:p>
          </table:table-cell>
          <table:table-cell office:value-type="string">
            <text:p>ok</text:p>
          </table:table-cell>
          <table:table-cell table:formula="of:=[.$K$2]/[.A18]" office:value-type="float" office:value="0.732558139534884">
            <text:p>0.7325581395</text:p>
          </table:table-cell>
          <table:table-cell/>
        </table:table-row>
        <table:table-row table:style-name="ro4">
          <table:table-cell office:value-type="float" office:value="4400">
            <text:p>4400</text:p>
          </table:table-cell>
          <table:table-cell office:value-type="float" office:value="1.31">
            <text:p>1.31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.21">
            <text:p>4.21</text:p>
          </table:table-cell>
          <table:table-cell table:formula="of:=(12-[.$F$2]*[.E19])*[.E19]/1.16" office:value-type="float" office:value="40.7708739655172">
            <text:p>40.7708739655</text:p>
          </table:table-cell>
          <table:table-cell office:value-type="string">
            <text:p>core1</text:p>
          </table:table-cell>
          <table:table-cell table:formula="of:=[.D19]-[.$H$2]" office:value-type="float" office:value="46">
            <text:p>46</text:p>
          </table:table-cell>
          <table:table-cell table:formula="of:=[.H19]/[.F19]" office:value-type="float" office:value="1.12825641262695">
            <text:p>1.1282564126</text:p>
          </table:table-cell>
          <table:table-cell office:value-type="string">
            <text:p>ok</text:p>
          </table:table-cell>
          <table:table-cell table:formula="of:=[.$K$2]/[.A19]" office:value-type="float" office:value="0.715909090909091">
            <text:p>0.7159090909</text:p>
          </table:table-cell>
          <table:table-cell/>
        </table:table-row>
        <table:table-row table:style-name="ro1">
          <table:table-cell office:value-type="float" office:value="4500">
            <text:p>4500</text:p>
          </table:table-cell>
          <table:table-cell office:value-type="float" office:value="1.34">
            <text:p>1.34</text:p>
          </table:table-cell>
          <table:table-cell/>
          <table:table-cell table:number-columns-repeated="2"/>
          <table:table-cell table:formula="of:=(12-[.$F$2]*[.E20])*[.E20]/1.16" office:value-type="float" office:value="0">
            <text:p>0</text:p>
          </table:table-cell>
          <table:table-cell/>
          <table:table-cell table:formula="of:=[.D20]-[.$H$2]" office:value-type="float" office:value="-24">
            <text:p>-24</text:p>
          </table:table-cell>
          <table:table-cell table:number-columns-repeated="2"/>
          <table:table-cell table:formula="of:=[.$K$2]/[.A20]" office:value-type="float" office:value="0.7">
            <text:p>0.7</text:p>
          </table:table-cell>
          <table:table-cell/>
        </table:table-row>
        <table:table-row table:style-name="ro4">
          <table:table-cell office:value-type="float" office:value="4500">
            <text:p>4500</text:p>
          </table:table-cell>
          <table:table-cell office:value-type="float" office:value="1.36">
            <text:p>1.36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4.83">
            <text:p>4.83</text:p>
          </table:table-cell>
          <table:table-cell table:formula="of:=(12-[.$F$2]*[.E21])*[.E21]/1.16" office:value-type="float" office:value="46.3052932758621">
            <text:p>46.3052932759</text:p>
          </table:table-cell>
          <table:table-cell office:value-type="string">
            <text:p>core1</text:p>
          </table:table-cell>
          <table:table-cell table:formula="of:=[.D21]-[.$H$2]" office:value-type="float" office:value="52">
            <text:p>52</text:p>
          </table:table-cell>
          <table:table-cell table:formula="of:=[.H21]/[.F21]" office:value-type="float" office:value="1.12298176560964">
            <text:p>1.1229817656</text:p>
          </table:table-cell>
          <table:table-cell office:value-type="string">
            <text:p>ok</text:p>
          </table:table-cell>
          <table:table-cell table:formula="of:=[.$K$2]/[.A21]" office:value-type="float" office:value="0.7">
            <text:p>0.7</text:p>
          </table:table-cell>
          <table:table-cell/>
        </table:table-row>
        <table:table-row table:style-name="ro1">
          <table:table-cell office:value-type="float" office:value="4600">
            <text:p>4600</text:p>
          </table:table-cell>
          <table:table-cell office:value-type="float" office:value="1.39">
            <text:p>1.39</text:p>
          </table:table-cell>
          <table:table-cell/>
          <table:table-cell table:number-columns-repeated="2"/>
          <table:table-cell table:formula="of:=(12-[.$F$2]*[.E22])*[.E22]/1.16" office:value-type="float" office:value="0">
            <text:p>0</text:p>
          </table:table-cell>
          <table:table-cell/>
          <table:table-cell table:formula="of:=[.D22]-[.$H$2]" office:value-type="float" office:value="-24">
            <text:p>-24</text:p>
          </table:table-cell>
          <table:table-cell table:number-columns-repeated="2"/>
          <table:table-cell table:formula="of:=[.$K$2]/[.A22]" office:value-type="float" office:value="0.684782608695652">
            <text:p>0.6847826087</text:p>
          </table:table-cell>
          <table:table-cell/>
        </table:table-row>
        <table:table-row table:style-name="ro4">
          <table:table-cell office:value-type="float" office:value="4600">
            <text:p>4600</text:p>
          </table:table-cell>
          <table:table-cell office:value-type="float" office:value="1.42">
            <text:p>1.42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5.45">
            <text:p>5.45</text:p>
          </table:table-cell>
          <table:table-cell table:formula="of:=(12-[.$F$2]*[.E23])*[.E23]/1.16" office:value-type="float" office:value="51.7190905172414">
            <text:p>51.7190905172</text:p>
          </table:table-cell>
          <table:table-cell office:value-type="string">
            <text:p>core1</text:p>
          </table:table-cell>
          <table:table-cell table:formula="of:=[.D23]-[.$H$2]" office:value-type="float" office:value="56">
            <text:p>56</text:p>
          </table:table-cell>
          <table:table-cell table:formula="of:=[.H23]/[.F23]" office:value-type="float" office:value="1.0827723271996">
            <text:p>1.0827723272</text:p>
          </table:table-cell>
          <table:table-cell office:value-type="string">
            <text:p>ok</text:p>
          </table:table-cell>
          <table:table-cell table:formula="of:=[.$K$2]/[.A23]" office:value-type="float" office:value="0.684782608695652">
            <text:p>0.6847826087</text:p>
          </table:table-cell>
          <table:table-cell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4"/>
          <table:table-cell/>
          <table:table-cell table:formula="of:=(12-[.$F$2]*[.E29])*[.E29]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Fail</text:p>
          </table:table-cell>
          <table:table-cell table:number-columns-repeated="3"/>
          <table:table-cell/>
          <table:table-cell table:formula="of:=(12-[.$F$2]*[.E30])*[.E30]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Core i5-3570K</text:p>
          </table:table-cell>
          <table:table-cell table:number-columns-repeated="3"/>
          <table:table-cell/>
          <table:table-cell table:formula="of:=(12-[.$F$2]*[.E31])*[.E31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4"/>
          <table:table-cell/>
          <table:table-cell table:formula="of:=(12-[.$F$2]*[.E32])*[.E32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4"/>
          <table:table-cell/>
          <table:table-cell table:formula="of:=(12-[.$F$2]*[.E33])*[.E33]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3800">
            <text:p>3800</text:p>
          </table:table-cell>
          <table:table-cell office:value-type="float" office:value="1.03">
            <text:p>1.0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12-[.$F$2]*[.E34])*[.E34]" office:value-type="float" office:value="0">
            <text:p>0</text:p>
          </table:table-cell>
          <table:table-cell/>
          <table:table-cell table:formula="of:=[.D34]-[.$I$42]" office:value-type="float" office:value="0">
            <text:p>#DIV/0!</text:p>
          </table:table-cell>
          <table:table-cell table:formula="of:=[.H34]/[.F34]" office:value-type="float" office:value="0">
            <text:p>#DIV/0!</text:p>
          </table:table-cell>
          <table:table-cell office:value-type="string">
            <text:p>fail gimp</text:p>
          </table:table-cell>
          <table:table-cell table:number-columns-repeated="2"/>
        </table:table-row>
        <table:table-row table:style-name="ro1">
          <table:table-cell office:value-type="float" office:value="3900">
            <text:p>3900</text:p>
          </table:table-cell>
          <table:table-cell office:value-type="float" office:value="1.06">
            <text:p>1.06</text:p>
          </table:table-cell>
          <table:table-cell/>
          <table:table-cell table:number-columns-repeated="2"/>
          <table:table-cell table:formula="of:=(12-[.$F$2]*[.E35])*[.E35]" office:value-type="float" office:value="0">
            <text:p>0</text:p>
          </table:table-cell>
          <table:table-cell/>
          <table:table-cell table:formula="of:=[.D35]-[.$I$42]" office:value-type="float" office:value="0">
            <text:p>#DIV/0!</text:p>
          </table:table-cell>
          <table:table-cell table:formula="of:=[.H35]/[.F35]" office:value-type="float" office:value="0">
            <text:p>#DIV/0!</text:p>
          </table:table-cell>
          <table:table-cell office:value-type="string">
            <text:p>fail boot</text:p>
          </table:table-cell>
          <table:table-cell table:number-columns-repeated="2"/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1.09">
            <text:p>1.09</text:p>
          </table:table-cell>
          <table:table-cell/>
          <table:table-cell table:number-columns-repeated="2"/>
          <table:table-cell table:formula="of:=(12-[.$F$2]*[.E36])*[.E36]" office:value-type="float" office:value="0">
            <text:p>0</text:p>
          </table:table-cell>
          <table:table-cell/>
          <table:table-cell table:formula="of:=[.D36]-[.$I$42]" office:value-type="float" office:value="0">
            <text:p>#DIV/0!</text:p>
          </table:table-cell>
          <table:table-cell table:formula="of:=[.H36]/[.F36]" office:value-type="float" office:value="0">
            <text:p>#DIV/0!</text:p>
          </table:table-cell>
          <table:table-cell office:value-type="string">
            <text:p>fail</text:p>
          </table:table-cell>
          <table:table-cell table:number-columns-repeated="2"/>
        </table:table-row>
        <table:table-row table:style-name="ro1">
          <table:table-cell office:value-type="float" office:value="4100">
            <text:p>4100</text:p>
          </table:table-cell>
          <table:table-cell office:value-type="float" office:value="1.12">
            <text:p>1.12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12-[.$F$2]*[.E37])*[.E37]" office:value-type="float" office:value="0">
            <text:p>0</text:p>
          </table:table-cell>
          <table:table-cell office:value-type="string">
            <text:p>core1</text:p>
          </table:table-cell>
          <table:table-cell table:formula="of:=[.D37]-[.$I$42]" office:value-type="float" office:value="0">
            <text:p>#DIV/0!</text:p>
          </table:table-cell>
          <table:table-cell table:formula="of:=[.H37]/[.F37]" office:value-type="float" office:value="0">
            <text:p>#DIV/0!</text:p>
          </table:table-cell>
          <table:table-cell office:value-type="string">
            <text:p>fail</text:p>
          </table:table-cell>
          <table:table-cell table:number-columns-repeated="2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1.15">
            <text:p>1.15</text:p>
          </table:table-cell>
          <table:table-cell/>
          <table:table-cell table:number-columns-repeated="2"/>
          <table:table-cell table:formula="of:=(12-[.$F$2]*[.E38])*[.E38]" office:value-type="float" office:value="0">
            <text:p>0</text:p>
          </table:table-cell>
          <table:table-cell/>
          <table:table-cell table:formula="of:=[.D38]-[.$I$42]" office:value-type="float" office:value="0">
            <text:p>#DIV/0!</text:p>
          </table:table-cell>
          <table:table-cell table:formula="of:=[.H38]/[.F38]" office:value-type="float" office:value="0">
            <text:p>#DIV/0!</text:p>
          </table:table-cell>
          <table:table-cell office:value-type="string">
            <text:p>fail boot</text:p>
          </table:table-cell>
          <table:table-cell table:number-columns-repeated="2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1.18">
            <text:p>1.18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12-[.$F$2]*[.E39])*[.E39]" office:value-type="float" office:value="0">
            <text:p>0</text:p>
          </table:table-cell>
          <table:table-cell/>
          <table:table-cell table:formula="of:=[.D39]-[.$I$42]" office:value-type="float" office:value="0">
            <text:p>#DIV/0!</text:p>
          </table:table-cell>
          <table:table-cell table:formula="of:=[.H39]/[.F39]" office:value-type="float" office:value="0">
            <text:p>#DIV/0!</text:p>
          </table:table-cell>
          <table:table-cell office:value-type="string">
            <text:p>fail gimp</text:p>
          </table:table-cell>
          <table:table-cell table:number-columns-repeated="2"/>
        </table:table-row>
        <table:table-row table:style-name="ro1">
          <table:table-cell office:value-type="float" office:value="4300">
            <text:p>4300</text:p>
          </table:table-cell>
          <table:table-cell office:value-type="float" office:value="1.21">
            <text:p>1.21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12-[.$F$2]*[.E40])*[.E40]" office:value-type="float" office:value="0">
            <text:p>0</text:p>
          </table:table-cell>
          <table:table-cell office:value-type="string">
            <text:p>core1</text:p>
          </table:table-cell>
          <table:table-cell table:formula="of:=[.D40]-[.$I$42]" office:value-type="float" office:value="0">
            <text:p>#DIV/0!</text:p>
          </table:table-cell>
          <table:table-cell table:formula="of:=[.H40]/[.F40]" office:value-type="float" office:value="0">
            <text:p>#DIV/0!</text:p>
          </table:table-cell>
          <table:table-cell office:value-type="string">
            <text:p>fail</text:p>
          </table:table-cell>
          <table:table-cell table:number-columns-repeated="2"/>
        </table:table-row>
        <table:table-row table:style-name="ro1">
          <table:table-cell office:value-type="float" office:value="4400">
            <text:p>4400</text:p>
          </table:table-cell>
          <table:table-cell office:value-type="float" office:value="1.26">
            <text:p>1.26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12-[.$F$2]*[.E41])*[.E41]" office:value-type="float" office:value="0">
            <text:p>0</text:p>
          </table:table-cell>
          <table:table-cell office:value-type="string">
            <text:p>core1</text:p>
          </table:table-cell>
          <table:table-cell table:formula="of:=[.D41]-[.$I$42]" office:value-type="float" office:value="0">
            <text:p>#DIV/0!</text:p>
          </table:table-cell>
          <table:table-cell table:formula="of:=[.H41]/[.F41]" office:value-type="float" office:value="0">
            <text:p>#DIV/0!</text:p>
          </table:table-cell>
          <table:table-cell office:value-type="string">
            <text:p>fail.</text:p>
          </table:table-cell>
          <table:table-cell table:number-columns-repeated="2"/>
        </table:table-row>
        <table:table-row table:style-name="ro1">
          <table:table-cell office:value-type="float" office:value="4500">
            <text:p>4500</text:p>
          </table:table-cell>
          <table:table-cell office:value-type="float" office:value="1.26">
            <text:p>1.26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12-[.$F$2]*[.E42])*[.E42]" office:value-type="float" office:value="0">
            <text:p>0</text:p>
          </table:table-cell>
          <table:table-cell office:value-type="string">
            <text:p>core1</text:p>
          </table:table-cell>
          <table:table-cell table:formula="of:=[.D42]-[.$I$42]" office:value-type="float" office:value="0">
            <text:p>#DIV/0!</text:p>
          </table:table-cell>
          <table:table-cell table:formula="of:=[.H42]/[.F42]" office:value-type="float" office:value="0">
            <text:p>#DIV/0!</text:p>
          </table:table-cell>
          <table:table-cell office:value-type="string">
            <text:p>Fails gimp immediately</text:p>
          </table:table-cell>
          <table:table-cell table:number-columns-repeated="2"/>
        </table:table-row>
        <table:table-row table:style-name="ro1">
          <table:table-cell office:value-type="float" office:value="4500">
            <text:p>4500</text:p>
          </table:table-cell>
          <table:table-cell office:value-type="float" office:value="1.26">
            <text:p>1.26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12-[.$F$2]*[.E43])*[.E43]" office:value-type="float" office:value="0">
            <text:p>0</text:p>
          </table:table-cell>
          <table:table-cell office:value-type="string">
            <text:p>core3</text:p>
          </table:table-cell>
          <table:table-cell table:formula="of:=[.D43]-[.$I$42]" office:value-type="float" office:value="0">
            <text:p>#DIV/0!</text:p>
          </table:table-cell>
          <table:table-cell table:formula="of:=[.H43]/[.F43]" office:value-type="float" office:value="0">
            <text:p>#DIV/0!</text:p>
          </table:table-cell>
          <table:table-cell office:value-type="string">
            <text:p>gimp fail</text:p>
          </table:table-cell>
          <table:table-cell table:number-columns-repeated="2"/>
        </table:table-row>
        <table:table-row table:style-name="ro1">
          <table:table-cell office:value-type="float" office:value="4500">
            <text:p>4500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12-[.$F$2]*[.E44])*[.E44]" office:value-type="float" office:value="0">
            <text:p>0</text:p>
          </table:table-cell>
          <table:table-cell office:value-type="string">
            <text:p>core1</text:p>
          </table:table-cell>
          <table:table-cell table:formula="of:=[.D44]-[.$I$42]" office:value-type="float" office:value="0">
            <text:p>#DIV/0!</text:p>
          </table:table-cell>
          <table:table-cell table:formula="of:=[.H44]/[.F44]" office:value-type="float" office:value="0">
            <text:p>#DIV/0!</text:p>
          </table:table-cell>
          <table:table-cell office:value-type="string">
            <text:p>fail gimp</text:p>
          </table:table-cell>
          <table:table-cell table:number-columns-repeated="2"/>
        </table:table-row>
        <table:table-row table:style-name="ro1">
          <table:table-cell office:value-type="float" office:value="4600">
            <text:p>4600</text:p>
          </table:table-cell>
          <table:table-cell office:value-type="float" office:value="1.36">
            <text:p>1.36</text:p>
          </table:table-cell>
          <table:table-cell office:value-type="float" office:value="1">
            <text:p>1</text:p>
          </table:table-cell>
          <table:table-cell/>
          <table:table-cell office:value-type="float" office:value="4.83">
            <text:p>4.83</text:p>
          </table:table-cell>
          <table:table-cell table:formula="of:=(12-[.$F$2]*[.E45])*[.E45]" office:value-type="float" office:value="53.7141402">
            <text:p>53.7141402</text:p>
          </table:table-cell>
          <table:table-cell/>
          <table:table-cell table:formula="of:=[.D45]-[.$I$42]" office:value-type="float" office:value="0">
            <text:p>#DIV/0!</text:p>
          </table:table-cell>
          <table:table-cell table:formula="of:=[.H45]/[.F45]" office:value-type="float" office:value="0">
            <text:p>#DIV/0!</text:p>
          </table:table-cell>
          <table:table-cell office:value-type="string">
            <text:p>fail gimp</text:p>
          </table:table-cell>
          <table:table-cell table:number-columns-repeated="2"/>
        </table:table-row>
        <table:table-row table:style-name="ro1">
          <table:table-cell office:value-type="float" office:value="4700">
            <text:p>4700</text:p>
          </table:table-cell>
          <table:table-cell office:value-type="float" office:value="1.42">
            <text:p>1.42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12-[.$F$2]*[.E46])*[.E46]" office:value-type="float" office:value="0">
            <text:p>0</text:p>
          </table:table-cell>
          <table:table-cell/>
          <table:table-cell table:formula="of:=[.D46]-[.$I$42]" office:value-type="float" office:value="0">
            <text:p>#DIV/0!</text:p>
          </table:table-cell>
          <table:table-cell table:formula="of:=[.H46]/[.F46]" office:value-type="float" office:value="0">
            <text:p>#DIV/0!</text:p>
          </table:table-cell>
          <table:table-cell office:value-type="string">
            <text:p>fail gimp</text:p>
          </table:table-cell>
          <table:table-cell table:number-columns-repeated="2"/>
        </table:table-row>
        <table:table-row table:style-name="ro1">
          <table:table-cell office:value-type="float" office:value="4700">
            <text:p>4700</text:p>
          </table:table-cell>
          <table:table-cell office:value-type="float" office:value="1.45">
            <text:p>1.45</text:p>
          </table:table-cell>
          <table:table-cell table:number-columns-repeated="2"/>
          <table:table-cell/>
          <table:table-cell table:formula="of:=(12-[.$F$2]*[.E47])*[.E47]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700">
            <text:p>4700</text:p>
          </table:table-cell>
          <table:table-cell office:value-type="float" office:value="1.36">
            <text:p>1.36</text:p>
          </table:table-cell>
          <table:table-cell table:number-columns-repeated="2"/>
          <table:table-cell/>
          <table:table-cell table:formula="of:=(12-[.$F$2]*[.E48])*[.E48]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700">
            <text:p>4700</text:p>
          </table:table-cell>
          <table:table-cell office:value-type="float" office:value="1.44">
            <text:p>1.44</text:p>
          </table:table-cell>
          <table:table-cell table:number-columns-repeated="2"/>
          <table:table-cell/>
          <table:table-cell table:formula="of:=(12-[.$F$2]*[.E49])*[.E49]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1.45">
            <text:p>1.45</text:p>
          </table:table-cell>
          <table:table-cell table:number-columns-repeated="2"/>
          <table:table-cell/>
          <table:table-cell table:formula="of:=(12-[.$F$2]*[.E50])*[.E50]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1.5">
            <text:p>1.5</text:p>
          </table:table-cell>
          <table:table-cell table:number-columns-repeated="2"/>
          <table:table-cell/>
          <table:table-cell table:formula="of:=(12-[.$F$2]*[.E51])*[.E51]" office:value-type="float" office:value="0">
            <text:p>0</text:p>
          </table:table-cell>
          <table:table-cell table:number-columns-repeated="6"/>
        </table:table-row>
      </table:table>
      <table:table table:name="snb_i5" table:style-name="ta1" table:print="false">
        <table:table-column table:style-name="co1" table:number-columns-repeated="18" table:default-cell-style-name="Default"/>
        <table:table-column table:style-name="co2" table:number-columns-repeated="5" table:default-cell-style-name="Default"/>
        <table:table-row table:style-name="ro1">
          <table:table-cell office:value-type="string">
            <text:p>Core i5-2500K</text:p>
          </table:table-cell>
          <table:table-cell table:number-columns-repeated="22"/>
        </table:table-row>
        <table:table-row table:style-name="ro1">
          <table:table-cell table:number-columns-repeated="11"/>
          <table:table-cell office:value-type="float" office:value="24">
            <text:p>24</text:p>
          </table:table-cell>
          <table:table-cell office:value-type="string">
            <text:p>← Ambient temperature</text:p>
          </table:table-cell>
          <table:table-cell table:number-columns-repeated="10"/>
        </table:table-row>
        <table:table-row table:style-name="ro3">
          <table:table-cell office:value-type="string">
            <text:p>Frequency (MHz)</text:p>
          </table:table-cell>
          <table:table-cell office:value-type="string">
            <text:p>Vcore</text:p>
          </table:table-cell>
          <table:table-cell office:value-type="string">
            <text:p>Cores active</text:p>
          </table:table-cell>
          <table:table-cell office:value-type="string">
            <text:p>Temp. (°C)</text:p>
          </table:table-cell>
          <table:table-cell office:value-type="string">
            <text:p>12V Current (A)</text:p>
          </table:table-cell>
          <table:table-cell office:value-type="string">
            <text:p>12V Voltage</text:p>
          </table:table-cell>
          <table:table-cell office:value-type="string">
            <text:p>Total Power (W)</text:p>
          </table:table-cell>
          <table:table-cell office:value-type="string">
            <text:p>Adjusted Power(W)</text:p>
          </table:table-cell>
          <table:table-cell office:value-type="string">
            <text:p>Dynamic power</text:p>
          </table:table-cell>
          <table:table-cell office:value-type="string">
            <text:p>Avg. Thermal resistance</text:p>
          </table:table-cell>
          <table:table-cell office:value-type="string">
            <text:p>°C above ambient</text:p>
          </table:table-cell>
          <table:table-cell office:value-type="string">
            <text:p>Thermal resistance (°C/W)</text:p>
          </table:table-cell>
          <table:table-cell table:number-columns-repeated="11"/>
        </table:table-row>
        <table:table-row table:style-name="ro1">
          <table:table-cell office:value-type="string">
            <text:p>1.26V, sweep freq</text:p>
          </table:table-cell>
          <table:table-cell table:number-columns-repeated="13"/>
          <table:table-cell>
            <draw:frame table:end-cell-address="snb_i5.V27" table:end-x="0.3654in" table:end-y="0.048in" draw:z-index="2" draw:style-name="gr1" svg:width="6.0161in" svg:height="4.0157in" svg:x="0.5854in" svg:y="0.1374in">
              <draw:object draw:notify-on-update-of-ranges="snb_i5.A21:snb_i5.A45 snb_i5.A4:snb_i5.A4 snb_i5.I21:snb_i5.I44 snb_i5.A21:snb_i5.A45 snb_i5.A4:snb_i5.A4 snb_i5.H21:snb_i5.H4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10.04">
            <text:p>10.04</text:p>
          </table:table-cell>
          <table:table-cell office:value-type="float" office:value="11.32">
            <text:p>11.32</text:p>
          </table:table-cell>
          <table:table-cell table:formula="of:=[.E5]*[.F5]" office:value-type="float" office:value="113.6528">
            <text:p>113.6528</text:p>
          </table:table-cell>
          <table:table-cell table:formula="of:=[.G5]/1.16" office:value-type="float" office:value="97.9765517241379">
            <text:p>97.9765517241</text:p>
          </table:table-cell>
          <table:table-cell table:formula="of:=[.H5]-8.725157*EXP(0.01408*[.D5])" office:value-type="float" office:value="69.5042865350353">
            <text:p>69.504286535</text:p>
          </table:table-cell>
          <table:table-cell/>
          <table:table-cell table:formula="of:=[.D5]-[.$L$2]" office:value-type="float" office:value="60">
            <text:p>60</text:p>
          </table:table-cell>
          <table:table-cell table:formula="of:=[.K5]/[.H5]" office:value-type="float" office:value="0.612391423704475">
            <text:p>0.6123914237</text:p>
          </table:table-cell>
          <table:table-cell table:number-columns-repeated="11"/>
        </table:table-row>
        <table:table-row table:style-name="ro1">
          <table:table-cell office:value-type="float" office:value="3300">
            <text:p>33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9.78">
            <text:p>9.78</text:p>
          </table:table-cell>
          <table:table-cell office:value-type="float" office:value="11.35">
            <text:p>11.35</text:p>
          </table:table-cell>
          <table:table-cell table:formula="of:=[.E6]*[.F6]" office:value-type="float" office:value="111.003">
            <text:p>111.003</text:p>
          </table:table-cell>
          <table:table-cell table:formula="of:=[.G6]/1.16" office:value-type="float" office:value="95.6922413793103">
            <text:p>95.6922413793</text:p>
          </table:table-cell>
          <table:table-cell table:formula="of:=[.H6]-8.725157*EXP(0.01408*[.D6])" office:value-type="float" office:value="67.6180566213557">
            <text:p>67.6180566214</text:p>
          </table:table-cell>
          <table:table-cell/>
          <table:table-cell table:formula="of:=[.D6]-[.$L$2]" office:value-type="float" office:value="59">
            <text:p>59</text:p>
          </table:table-cell>
          <table:table-cell table:formula="of:=[.K6]/[.H6]" office:value-type="float" office:value="0.61655991279515">
            <text:p>0.6165599128</text:p>
          </table:table-cell>
          <table:table-cell table:number-columns-repeated="11"/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9.4">
            <text:p>9.4</text:p>
          </table:table-cell>
          <table:table-cell office:value-type="float" office:value="11.39">
            <text:p>11.39</text:p>
          </table:table-cell>
          <table:table-cell table:formula="of:=[.E7]*[.F7]" office:value-type="float" office:value="107.066">
            <text:p>107.066</text:p>
          </table:table-cell>
          <table:table-cell table:formula="of:=[.G7]/1.16" office:value-type="float" office:value="92.298275862069">
            <text:p>92.2982758621</text:p>
          </table:table-cell>
          <table:table-cell table:formula="of:=[.H7]-8.725157*EXP(0.01408*[.D7])" office:value-type="float" office:value="65.0036326883029">
            <text:p>65.0036326883</text:p>
          </table:table-cell>
          <table:table-cell/>
          <table:table-cell table:formula="of:=[.D7]-[.$L$2]" office:value-type="float" office:value="57">
            <text:p>57</text:p>
          </table:table-cell>
          <table:table-cell table:formula="of:=[.K7]/[.H7]" office:value-type="float" office:value="0.617562998524275">
            <text:p>0.6175629985</text:p>
          </table:table-cell>
          <table:table-cell table:number-columns-repeated="11"/>
        </table:table-row>
        <table:table-row table:style-name="ro1">
          <table:table-cell office:value-type="float" office:value="3100">
            <text:p>31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9.18">
            <text:p>9.18</text:p>
          </table:table-cell>
          <table:table-cell office:value-type="float" office:value="11.41">
            <text:p>11.41</text:p>
          </table:table-cell>
          <table:table-cell table:formula="of:=[.E8]*[.F8]" office:value-type="float" office:value="104.7438">
            <text:p>104.7438</text:p>
          </table:table-cell>
          <table:table-cell table:formula="of:=[.G8]/1.16" office:value-type="float" office:value="90.2963793103448">
            <text:p>90.2963793103</text:p>
          </table:table-cell>
          <table:table-cell table:formula="of:=[.H8]-8.725157*EXP(0.01408*[.D8])" office:value-type="float" office:value="63.3833518334851">
            <text:p>63.3833518335</text:p>
          </table:table-cell>
          <table:table-cell/>
          <table:table-cell table:formula="of:=[.D8]-[.$L$2]" office:value-type="float" office:value="56">
            <text:p>56</text:p>
          </table:table-cell>
          <table:table-cell table:formula="of:=[.K8]/[.H8]" office:value-type="float" office:value="0.620179905636419">
            <text:p>0.6201799056</text:p>
          </table:table-cell>
          <table:table-cell table:number-columns-repeated="11"/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8.66">
            <text:p>8.66</text:p>
          </table:table-cell>
          <table:table-cell office:value-type="float" office:value="11.46">
            <text:p>11.46</text:p>
          </table:table-cell>
          <table:table-cell table:formula="of:=[.E9]*[.F9]" office:value-type="float" office:value="99.2436">
            <text:p>99.2436</text:p>
          </table:table-cell>
          <table:table-cell table:formula="of:=[.G9]/1.16" office:value-type="float" office:value="85.5548275862069">
            <text:p>85.5548275862</text:p>
          </table:table-cell>
          <table:table-cell table:formula="of:=[.H9]-8.725157*EXP(0.01408*[.D9])" office:value-type="float" office:value="59.0180803072988">
            <text:p>59.0180803073</text:p>
          </table:table-cell>
          <table:table-cell/>
          <table:table-cell table:formula="of:=[.D9]-[.$L$2]" office:value-type="float" office:value="55">
            <text:p>55</text:p>
          </table:table-cell>
          <table:table-cell table:formula="of:=[.K9]/[.H9]" office:value-type="float" office:value="0.642862612803244">
            <text:p>0.6428626128</text:p>
          </table:table-cell>
          <table:table-cell table:number-columns-repeated="11"/>
        </table:table-row>
        <table:table-row table:style-name="ro1">
          <table:table-cell office:value-type="float" office:value="2800">
            <text:p>28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8.38">
            <text:p>8.38</text:p>
          </table:table-cell>
          <table:table-cell office:value-type="float" office:value="11.5">
            <text:p>11.5</text:p>
          </table:table-cell>
          <table:table-cell table:formula="of:=[.E10]*[.F10]" office:value-type="float" office:value="96.37">
            <text:p>96.37</text:p>
          </table:table-cell>
          <table:table-cell table:formula="of:=[.G10]/1.16" office:value-type="float" office:value="83.0775862068966">
            <text:p>83.0775862069</text:p>
          </table:table-cell>
          <table:table-cell table:formula="of:=[.H10]-8.725157*EXP(0.01408*[.D10])" office:value-type="float" office:value="57.2776901737633">
            <text:p>57.2776901738</text:p>
          </table:table-cell>
          <table:table-cell/>
          <table:table-cell table:formula="of:=[.D10]-[.$L$2]" office:value-type="float" office:value="53">
            <text:p>53</text:p>
          </table:table-cell>
          <table:table-cell table:formula="of:=[.K10]/[.H10]" office:value-type="float" office:value="0.637957870706651">
            <text:p>0.6379578707</text:p>
          </table:table-cell>
          <table:table-cell table:number-columns-repeated="11"/>
        </table:table-row>
        <table:table-row table:style-name="ro1">
          <table:table-cell office:value-type="float" office:value="2700">
            <text:p>27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8.1">
            <text:p>8.1</text:p>
          </table:table-cell>
          <table:table-cell office:value-type="float" office:value="11.52">
            <text:p>11.52</text:p>
          </table:table-cell>
          <table:table-cell table:formula="of:=[.E11]*[.F11]" office:value-type="float" office:value="93.312">
            <text:p>93.312</text:p>
          </table:table-cell>
          <table:table-cell table:formula="of:=[.G11]/1.16" office:value-type="float" office:value="80.4413793103448">
            <text:p>80.4413793103</text:p>
          </table:table-cell>
          <table:table-cell table:formula="of:=[.H11]-8.725157*EXP(0.01408*[.D11])" office:value-type="float" office:value="55.357874224944">
            <text:p>55.3578742249</text:p>
          </table:table-cell>
          <table:table-cell/>
          <table:table-cell table:formula="of:=[.D11]-[.$L$2]" office:value-type="float" office:value="51">
            <text:p>51</text:p>
          </table:table-cell>
          <table:table-cell table:formula="of:=[.K11]/[.H11]" office:value-type="float" office:value="0.634002057613169">
            <text:p>0.6340020576</text:p>
          </table:table-cell>
          <table:table-cell table:number-columns-repeated="11"/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7.84">
            <text:p>7.84</text:p>
          </table:table-cell>
          <table:table-cell office:value-type="float" office:value="11.55">
            <text:p>11.55</text:p>
          </table:table-cell>
          <table:table-cell table:formula="of:=[.E12]*[.F12]" office:value-type="float" office:value="90.552">
            <text:p>90.552</text:p>
          </table:table-cell>
          <table:table-cell table:formula="of:=[.G12]/1.16" office:value-type="float" office:value="78.0620689655173">
            <text:p>78.0620689655</text:p>
          </table:table-cell>
          <table:table-cell table:formula="of:=[.H12]-8.725157*EXP(0.01408*[.D12])" office:value-type="float" office:value="53.3292649027706">
            <text:p>53.3292649028</text:p>
          </table:table-cell>
          <table:table-cell/>
          <table:table-cell table:formula="of:=[.D12]-[.$L$2]" office:value-type="float" office:value="50">
            <text:p>50</text:p>
          </table:table-cell>
          <table:table-cell table:formula="of:=[.K12]/[.H12]" office:value-type="float" office:value="0.640515946638396">
            <text:p>0.6405159466</text:p>
          </table:table-cell>
          <table:table-cell table:number-columns-repeated="11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7.28">
            <text:p>7.28</text:p>
          </table:table-cell>
          <table:table-cell office:value-type="float" office:value="11.61">
            <text:p>11.61</text:p>
          </table:table-cell>
          <table:table-cell table:formula="of:=[.E13]*[.F13]" office:value-type="float" office:value="84.5208">
            <text:p>84.5208</text:p>
          </table:table-cell>
          <table:table-cell table:formula="of:=[.G13]/1.16" office:value-type="float" office:value="72.8627586206897">
            <text:p>72.8627586207</text:p>
          </table:table-cell>
          <table:table-cell table:formula="of:=[.H13]-8.725157*EXP(0.01408*[.D13])" office:value-type="float" office:value="48.8167153464299">
            <text:p>48.8167153464</text:p>
          </table:table-cell>
          <table:table-cell/>
          <table:table-cell table:formula="of:=[.D13]-[.$L$2]" office:value-type="float" office:value="48">
            <text:p>48</text:p>
          </table:table-cell>
          <table:table-cell table:formula="of:=[.K13]/[.H13]" office:value-type="float" office:value="0.658772751796008">
            <text:p>0.6587727518</text:p>
          </table:table-cell>
          <table:table-cell table:number-columns-repeated="11"/>
        </table:table-row>
        <table:table-row table:style-name="ro1">
          <table:table-cell office:value-type="float" office:value="2300">
            <text:p>23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float" office:value="11.64">
            <text:p>11.64</text:p>
          </table:table-cell>
          <table:table-cell table:formula="of:=[.E14]*[.F14]" office:value-type="float" office:value="81.48">
            <text:p>81.48</text:p>
          </table:table-cell>
          <table:table-cell table:formula="of:=[.G14]/1.16" office:value-type="float" office:value="70.2413793103448">
            <text:p>70.2413793103</text:p>
          </table:table-cell>
          <table:table-cell table:formula="of:=[.H14]-8.725157*EXP(0.01408*[.D14])" office:value-type="float" office:value="46.86302739842">
            <text:p>46.8630273984</text:p>
          </table:table-cell>
          <table:table-cell/>
          <table:table-cell table:formula="of:=[.D14]-[.$L$2]" office:value-type="float" office:value="46">
            <text:p>46</text:p>
          </table:table-cell>
          <table:table-cell table:formula="of:=[.K14]/[.H14]" office:value-type="float" office:value="0.654884634266077">
            <text:p>0.6548846343</text:p>
          </table:table-cell>
          <table:table-cell table:number-columns-repeated="11"/>
        </table:table-row>
        <table:table-row table:style-name="ro1">
          <table:table-cell office:value-type="float" office:value="2200">
            <text:p>22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6.74">
            <text:p>6.74</text:p>
          </table:table-cell>
          <table:table-cell office:value-type="float" office:value="11.67">
            <text:p>11.67</text:p>
          </table:table-cell>
          <table:table-cell table:formula="of:=[.E15]*[.F15]" office:value-type="float" office:value="78.6558">
            <text:p>78.6558</text:p>
          </table:table-cell>
          <table:table-cell table:formula="of:=[.G15]/1.16" office:value-type="float" office:value="67.806724137931">
            <text:p>67.8067241379</text:p>
          </table:table-cell>
          <table:table-cell table:formula="of:=[.H15]-8.725157*EXP(0.01408*[.D15])" office:value-type="float" office:value="44.755232921733">
            <text:p>44.7552329217</text:p>
          </table:table-cell>
          <table:table-cell/>
          <table:table-cell table:formula="of:=[.D15]-[.$L$2]" office:value-type="float" office:value="45">
            <text:p>45</text:p>
          </table:table-cell>
          <table:table-cell table:formula="of:=[.K15]/[.H15]" office:value-type="float" office:value="0.663650995857902">
            <text:p>0.6636509959</text:p>
          </table:table-cell>
          <table:table-cell table:number-columns-repeated="11"/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6.46">
            <text:p>6.46</text:p>
          </table:table-cell>
          <table:table-cell office:value-type="float" office:value="11.69">
            <text:p>11.69</text:p>
          </table:table-cell>
          <table:table-cell table:formula="of:=[.E16]*[.F16]" office:value-type="float" office:value="75.5174">
            <text:p>75.5174</text:p>
          </table:table-cell>
          <table:table-cell table:formula="of:=[.G16]/1.16" office:value-type="float" office:value="65.1012068965517">
            <text:p>65.1012068966</text:p>
          </table:table-cell>
          <table:table-cell table:formula="of:=[.H16]-8.725157*EXP(0.01408*[.D16])" office:value-type="float" office:value="42.6897911139063">
            <text:p>42.6897911139</text:p>
          </table:table-cell>
          <table:table-cell/>
          <table:table-cell table:formula="of:=[.D16]-[.$L$2]" office:value-type="float" office:value="43">
            <text:p>43</text:p>
          </table:table-cell>
          <table:table-cell table:formula="of:=[.K16]/[.H16]" office:value-type="float" office:value="0.660510028152452">
            <text:p>0.6605100282</text:p>
          </table:table-cell>
          <table:table-cell table:number-columns-repeated="11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6.21">
            <text:p>6.21</text:p>
          </table:table-cell>
          <table:table-cell office:value-type="float" office:value="11.72">
            <text:p>11.72</text:p>
          </table:table-cell>
          <table:table-cell table:formula="of:=[.E17]*[.F17]" office:value-type="float" office:value="72.7812">
            <text:p>72.7812</text:p>
          </table:table-cell>
          <table:table-cell table:formula="of:=[.G17]/1.16" office:value-type="float" office:value="62.7424137931035">
            <text:p>62.7424137931</text:p>
          </table:table-cell>
          <table:table-cell table:formula="of:=[.H17]-8.725157*EXP(0.01408*[.D17])" office:value-type="float" office:value="40.6443396430306">
            <text:p>40.644339643</text:p>
          </table:table-cell>
          <table:table-cell/>
          <table:table-cell table:formula="of:=[.D17]-[.$L$2]" office:value-type="float" office:value="42">
            <text:p>42</text:p>
          </table:table-cell>
          <table:table-cell table:formula="of:=[.K17]/[.H17]" office:value-type="float" office:value="0.669403637203014">
            <text:p>0.6694036372</text:p>
          </table:table-cell>
          <table:table-cell table:number-columns-repeated="11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5.71">
            <text:p>5.71</text:p>
          </table:table-cell>
          <table:table-cell office:value-type="float" office:value="11.77">
            <text:p>11.77</text:p>
          </table:table-cell>
          <table:table-cell table:formula="of:=[.E18]*[.F18]" office:value-type="float" office:value="67.2067">
            <text:p>67.2067</text:p>
          </table:table-cell>
          <table:table-cell table:formula="of:=[.G18]/1.16" office:value-type="float" office:value="57.9368103448276">
            <text:p>57.9368103448</text:p>
          </table:table-cell>
          <table:table-cell table:formula="of:=[.H18]-8.725157*EXP(0.01408*[.D18])" office:value-type="float" office:value="36.452337903192">
            <text:p>36.4523379032</text:p>
          </table:table-cell>
          <table:table-cell/>
          <table:table-cell table:formula="of:=[.D18]-[.$L$2]" office:value-type="float" office:value="40">
            <text:p>40</text:p>
          </table:table-cell>
          <table:table-cell table:formula="of:=[.K18]/[.H18]" office:value-type="float" office:value="0.690407355219048">
            <text:p>0.6904073552</text:p>
          </table:table-cell>
          <table:table-cell table:number-columns-repeated="11"/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5.47">
            <text:p>5.47</text:p>
          </table:table-cell>
          <table:table-cell office:value-type="float" office:value="11.8">
            <text:p>11.8</text:p>
          </table:table-cell>
          <table:table-cell table:formula="of:=[.E19]*[.F19]" office:value-type="float" office:value="64.546">
            <text:p>64.546</text:p>
          </table:table-cell>
          <table:table-cell table:formula="of:=[.G19]/1.16" office:value-type="float" office:value="55.6431034482759">
            <text:p>55.6431034483</text:p>
          </table:table-cell>
          <table:table-cell table:formula="of:=[.H19]-8.725157*EXP(0.01408*[.D19])" office:value-type="float" office:value="34.7551947119447">
            <text:p>34.7551947119</text:p>
          </table:table-cell>
          <table:table-cell/>
          <table:table-cell table:formula="of:=[.D19]-[.$L$2]" office:value-type="float" office:value="38">
            <text:p>38</text:p>
          </table:table-cell>
          <table:table-cell table:formula="of:=[.K19]/[.H19]" office:value-type="float" office:value="0.682923806277693">
            <text:p>0.6829238063</text:p>
          </table:table-cell>
          <table:table-cell table:number-columns-repeated="11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5.19">
            <text:p>5.19</text:p>
          </table:table-cell>
          <table:table-cell office:value-type="float" office:value="11.83">
            <text:p>11.83</text:p>
          </table:table-cell>
          <table:table-cell table:formula="of:=[.E20]*[.F20]" office:value-type="float" office:value="61.3977">
            <text:p>61.3977</text:p>
          </table:table-cell>
          <table:table-cell table:formula="of:=[.G20]/1.16" office:value-type="float" office:value="52.9290517241379">
            <text:p>52.9290517241</text:p>
          </table:table-cell>
          <table:table-cell table:formula="of:=[.H20]-8.725157*EXP(0.01408*[.D20])" office:value-type="float" office:value="32.3331839497855">
            <text:p>32.3331839498</text:p>
          </table:table-cell>
          <table:table-cell/>
          <table:table-cell table:formula="of:=[.D20]-[.$L$2]" office:value-type="float" office:value="37">
            <text:p>37</text:p>
          </table:table-cell>
          <table:table-cell table:formula="of:=[.K20]/[.H20]" office:value-type="float" office:value="0.699048987177044">
            <text:p>0.6990489872</text:p>
          </table:table-cell>
          <table:table-cell table:number-columns-repeated="11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5.12">
            <text:p>5.12</text:p>
          </table:table-cell>
          <table:table-cell office:value-type="float" office:value="11.84">
            <text:p>11.84</text:p>
          </table:table-cell>
          <table:table-cell table:formula="of:=[.E21]*[.F21]" office:value-type="float" office:value="60.6208">
            <text:p>60.6208</text:p>
          </table:table-cell>
          <table:table-cell table:formula="of:=[.G21]/1.16" office:value-type="float" office:value="52.2593103448276">
            <text:p>52.2593103448</text:p>
          </table:table-cell>
          <table:table-cell table:formula="of:=[.H21]-8.725157*EXP(0.01408*[.D21])" office:value-type="float" office:value="32.5152942638669">
            <text:p>32.5152942639</text:p>
          </table:table-cell>
          <table:table-cell table:formula="of:=AVERAGE([.L21];[.L20])" office:value-type="float" office:value="0.674825380412846">
            <text:p>0.6748253804</text:p>
          </table:table-cell>
          <table:table-cell table:formula="of:=[.D21]-[.$L$2]" office:value-type="float" office:value="34">
            <text:p>34</text:p>
          </table:table-cell>
          <table:table-cell table:formula="of:=[.K21]/[.H21]" office:value-type="float" office:value="0.650601773648649">
            <text:p>0.6506017736</text:p>
          </table:table-cell>
          <table:table-cell table:number-columns-repeated="11"/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5.36">
            <text:p>5.36</text:p>
          </table:table-cell>
          <table:table-cell office:value-type="float" office:value="11.82">
            <text:p>11.82</text:p>
          </table:table-cell>
          <table:table-cell table:formula="of:=[.E22]*[.F22]" office:value-type="float" office:value="63.3552">
            <text:p>63.3552</text:p>
          </table:table-cell>
          <table:table-cell table:formula="of:=[.G22]/1.16" office:value-type="float" office:value="54.6165517241379">
            <text:p>54.6165517241</text:p>
          </table:table-cell>
          <table:table-cell table:formula="of:=[.H22]-8.725157*EXP(0.01408*[.D22])" office:value-type="float" office:value="34.5925735890031">
            <text:p>34.592573589</text:p>
          </table:table-cell>
          <table:table-cell table:formula="of:=AVERAGE([.L22];[.L19])" office:value-type="float" office:value="0.661877591196023">
            <text:p>0.6618775912</text:p>
          </table:table-cell>
          <table:table-cell table:formula="of:=[.D22]-[.$L$2]" office:value-type="float" office:value="35">
            <text:p>35</text:p>
          </table:table-cell>
          <table:table-cell table:formula="of:=[.K22]/[.H22]" office:value-type="float" office:value="0.640831376114352">
            <text:p>0.6408313761</text:p>
          </table:table-cell>
          <table:table-cell table:number-columns-repeated="11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5.6">
            <text:p>5.6</text:p>
          </table:table-cell>
          <table:table-cell office:value-type="float" office:value="11.79">
            <text:p>11.79</text:p>
          </table:table-cell>
          <table:table-cell table:formula="of:=[.E23]*[.F23]" office:value-type="float" office:value="66.024">
            <text:p>66.024</text:p>
          </table:table-cell>
          <table:table-cell table:formula="of:=[.G23]/1.16" office:value-type="float" office:value="56.9172413793103">
            <text:p>56.9172413793</text:p>
          </table:table-cell>
          <table:table-cell table:formula="of:=[.H23]-8.725157*EXP(0.01408*[.D23])" office:value-type="float" office:value="36.6093314428407">
            <text:p>36.6093314428</text:p>
          </table:table-cell>
          <table:table-cell table:formula="of:=AVERAGE([.L23];[.L18])" office:value-type="float" office:value="0.661452314468848">
            <text:p>0.6614523145</text:p>
          </table:table-cell>
          <table:table-cell table:formula="of:=[.D23]-[.$L$2]" office:value-type="float" office:value="36">
            <text:p>36</text:p>
          </table:table-cell>
          <table:table-cell table:formula="of:=[.K23]/[.H23]" office:value-type="float" office:value="0.632497273718648">
            <text:p>0.6324972737</text:p>
          </table:table-cell>
          <table:table-cell table:number-columns-repeated="11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6.07">
            <text:p>6.07</text:p>
          </table:table-cell>
          <table:table-cell office:value-type="float" office:value="11.74">
            <text:p>11.74</text:p>
          </table:table-cell>
          <table:table-cell table:formula="of:=[.E24]*[.F24]" office:value-type="float" office:value="71.2618">
            <text:p>71.2618</text:p>
          </table:table-cell>
          <table:table-cell table:formula="of:=[.G24]/1.16" office:value-type="float" office:value="61.4325862068966">
            <text:p>61.4325862069</text:p>
          </table:table-cell>
          <table:table-cell table:formula="of:=[.H24]-8.725157*EXP(0.01408*[.D24])" office:value-type="float" office:value="40.5446774705654">
            <text:p>40.5446774706</text:p>
          </table:table-cell>
          <table:table-cell table:formula="of:=AVERAGE([.L24];[.L17])" office:value-type="float" office:value="0.643983930476312">
            <text:p>0.6439839305</text:p>
          </table:table-cell>
          <table:table-cell table:formula="of:=[.D24]-[.$L$2]" office:value-type="float" office:value="38">
            <text:p>38</text:p>
          </table:table-cell>
          <table:table-cell table:formula="of:=[.K24]/[.H24]" office:value-type="float" office:value="0.61856422374961">
            <text:p>0.6185642237</text:p>
          </table:table-cell>
          <table:table-cell table:number-columns-repeated="11"/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6.32">
            <text:p>6.32</text:p>
          </table:table-cell>
          <table:table-cell office:value-type="float" office:value="11.71">
            <text:p>11.71</text:p>
          </table:table-cell>
          <table:table-cell table:formula="of:=[.E25]*[.F25]" office:value-type="float" office:value="74.0072">
            <text:p>74.0072</text:p>
          </table:table-cell>
          <table:table-cell table:formula="of:=[.G25]/1.16" office:value-type="float" office:value="63.7993103448276">
            <text:p>63.7993103448</text:p>
          </table:table-cell>
          <table:table-cell table:formula="of:=[.H25]-8.725157*EXP(0.01408*[.D25])" office:value-type="float" office:value="42.615219625396">
            <text:p>42.6152196254</text:p>
          </table:table-cell>
          <table:table-cell table:formula="of:=AVERAGE([.L25];[.L16])" office:value-type="float" office:value="0.635900951228287">
            <text:p>0.6359009512</text:p>
          </table:table-cell>
          <table:table-cell table:formula="of:=[.D25]-[.$L$2]" office:value-type="float" office:value="39">
            <text:p>39</text:p>
          </table:table-cell>
          <table:table-cell table:formula="of:=[.K25]/[.H25]" office:value-type="float" office:value="0.611291874304122">
            <text:p>0.6112918743</text:p>
          </table:table-cell>
          <table:table-cell table:number-columns-repeated="11"/>
        </table:table-row>
        <table:table-row table:style-name="ro1">
          <table:table-cell office:value-type="float" office:value="2200">
            <text:p>22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6.58">
            <text:p>6.58</text:p>
          </table:table-cell>
          <table:table-cell office:value-type="float" office:value="11.69">
            <text:p>11.69</text:p>
          </table:table-cell>
          <table:table-cell table:formula="of:=[.E26]*[.F26]" office:value-type="float" office:value="76.9202">
            <text:p>76.9202</text:p>
          </table:table-cell>
          <table:table-cell table:formula="of:=[.G26]/1.16" office:value-type="float" office:value="66.3105172413793">
            <text:p>66.3105172414</text:p>
          </table:table-cell>
          <table:table-cell table:formula="of:=[.H26]-8.725157*EXP(0.01408*[.D26])" office:value-type="float" office:value="44.8260447997437">
            <text:p>44.8260447997</text:p>
          </table:table-cell>
          <table:table-cell table:formula="of:=AVERAGE([.L26];[.L15])" office:value-type="float" office:value="0.633436778190833">
            <text:p>0.6334367782</text:p>
          </table:table-cell>
          <table:table-cell table:formula="of:=[.D26]-[.$L$2]" office:value-type="float" office:value="40">
            <text:p>40</text:p>
          </table:table-cell>
          <table:table-cell table:formula="of:=[.K26]/[.H26]" office:value-type="float" office:value="0.603222560523764">
            <text:p>0.6032225605</text:p>
          </table:table-cell>
          <table:table-cell table:number-columns-repeated="11"/>
        </table:table-row>
        <table:table-row table:style-name="ro1">
          <table:table-cell office:value-type="float" office:value="2300">
            <text:p>23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6.84">
            <text:p>6.84</text:p>
          </table:table-cell>
          <table:table-cell office:value-type="float" office:value="11.66">
            <text:p>11.66</text:p>
          </table:table-cell>
          <table:table-cell table:formula="of:=[.E27]*[.F27]" office:value-type="float" office:value="79.7544">
            <text:p>79.7544</text:p>
          </table:table-cell>
          <table:table-cell table:formula="of:=[.G27]/1.16" office:value-type="float" office:value="68.7537931034483">
            <text:p>68.7537931034</text:p>
          </table:table-cell>
          <table:table-cell table:formula="of:=[.H27]-8.725157*EXP(0.01408*[.D27])" office:value-type="float" office:value="46.6557189533754">
            <text:p>46.6557189534</text:p>
          </table:table-cell>
          <table:table-cell table:formula="of:=AVERAGE([.L27];[.L14])" office:value-type="float" office:value="0.632880010852758">
            <text:p>0.6328800109</text:p>
          </table:table-cell>
          <table:table-cell table:formula="of:=[.D27]-[.$L$2]" office:value-type="float" office:value="42">
            <text:p>42</text:p>
          </table:table-cell>
          <table:table-cell table:formula="of:=[.K27]/[.H27]" office:value-type="float" office:value="0.610875387439439">
            <text:p>0.6108753874</text:p>
          </table:table-cell>
          <table:table-cell table:number-columns-repeated="2"/>
          <table:table-cell>
            <draw:frame table:end-cell-address="snb_i5.V50" table:end-x="0.6071in" table:end-y="0.0504in" draw:z-index="5" draw:style-name="gr1" svg:width="6.0193in" svg:height="4.0386in" svg:x="0.824in" svg:y="0.1504in">
              <draw:object draw:notify-on-update-of-ranges="ivb_i5.H8:ivb_i5.H39 'ivb_i5 schmoo'.A31:'ivb_i5 schmoo'.A31 ivb_i5.L8:ivb_i5.L39 snb_i5.H21:snb_i5.H44 snb_i5.A105:snb_i5.A105 snb_i5.J21:snb_i5.J44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7.11">
            <text:p>7.11</text:p>
          </table:table-cell>
          <table:table-cell office:value-type="float" office:value="11.63">
            <text:p>11.63</text:p>
          </table:table-cell>
          <table:table-cell table:formula="of:=[.E28]*[.F28]" office:value-type="float" office:value="82.6893">
            <text:p>82.6893</text:p>
          </table:table-cell>
          <table:table-cell table:formula="of:=[.G28]/1.16" office:value-type="float" office:value="71.2838793103448">
            <text:p>71.2838793103</text:p>
          </table:table-cell>
          <table:table-cell table:formula="of:=[.H28]-8.725157*EXP(0.01408*[.D28])" office:value-type="float" office:value="48.5546788392281">
            <text:p>48.5546788392</text:p>
          </table:table-cell>
          <table:table-cell table:formula="of:=AVERAGE([.L28];[.L13])" office:value-type="float" office:value="0.63801155473009">
            <text:p>0.6380115547</text:p>
          </table:table-cell>
          <table:table-cell table:formula="of:=[.D28]-[.$L$2]" office:value-type="float" office:value="44">
            <text:p>44</text:p>
          </table:table-cell>
          <table:table-cell table:formula="of:=[.K28]/[.H28]" office:value-type="float" office:value="0.617250357664172">
            <text:p>0.6172503577</text:p>
          </table:table-cell>
          <table:table-cell table:number-columns-repeated="11"/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7.63">
            <text:p>7.63</text:p>
          </table:table-cell>
          <table:table-cell office:value-type="float" office:value="11.58">
            <text:p>11.58</text:p>
          </table:table-cell>
          <table:table-cell table:formula="of:=[.E29]*[.F29]" office:value-type="float" office:value="88.3554">
            <text:p>88.3554</text:p>
          </table:table-cell>
          <table:table-cell table:formula="of:=[.G29]/1.16" office:value-type="float" office:value="76.1684482758621">
            <text:p>76.1684482759</text:p>
          </table:table-cell>
          <table:table-cell table:formula="of:=[.H29]-8.725157*EXP(0.01408*[.D29])" office:value-type="float" office:value="53.1169570596641">
            <text:p>53.1169570597</text:p>
          </table:table-cell>
          <table:table-cell table:formula="of:=AVERAGE([.L29];[.L12])" office:value-type="float" office:value="0.615655877691766">
            <text:p>0.6156558777</text:p>
          </table:table-cell>
          <table:table-cell table:formula="of:=[.D29]-[.$L$2]" office:value-type="float" office:value="45">
            <text:p>45</text:p>
          </table:table-cell>
          <table:table-cell table:formula="of:=[.K29]/[.H29]" office:value-type="float" office:value="0.590795808745136">
            <text:p>0.5907958087</text:p>
          </table:table-cell>
          <table:table-cell table:number-columns-repeated="11"/>
        </table:table-row>
        <table:table-row table:style-name="ro1">
          <table:table-cell office:value-type="float" office:value="2700">
            <text:p>27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7.9">
            <text:p>7.9</text:p>
          </table:table-cell>
          <table:table-cell office:value-type="float" office:value="11.55">
            <text:p>11.55</text:p>
          </table:table-cell>
          <table:table-cell table:formula="of:=[.E30]*[.F30]" office:value-type="float" office:value="91.245">
            <text:p>91.245</text:p>
          </table:table-cell>
          <table:table-cell table:formula="of:=[.G30]/1.16" office:value-type="float" office:value="78.6594827586207">
            <text:p>78.6594827586</text:p>
          </table:table-cell>
          <table:table-cell table:formula="of:=[.H30]-8.725157*EXP(0.01408*[.D30])" office:value-type="float" office:value="54.9496354002968">
            <text:p>54.9496354003</text:p>
          </table:table-cell>
          <table:table-cell table:formula="of:=AVERAGE([.L30];[.L11])" office:value-type="float" office:value="0.615757125031035">
            <text:p>0.615757125</text:p>
          </table:table-cell>
          <table:table-cell table:formula="of:=[.D30]-[.$L$2]" office:value-type="float" office:value="47">
            <text:p>47</text:p>
          </table:table-cell>
          <table:table-cell table:formula="of:=[.K30]/[.H30]" office:value-type="float" office:value="0.597512192448901">
            <text:p>0.5975121924</text:p>
          </table:table-cell>
          <table:table-cell table:number-columns-repeated="11"/>
        </table:table-row>
        <table:table-row table:style-name="ro1">
          <table:table-cell office:value-type="float" office:value="2800">
            <text:p>28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8.18">
            <text:p>8.18</text:p>
          </table:table-cell>
          <table:table-cell office:value-type="float" office:value="11.52">
            <text:p>11.52</text:p>
          </table:table-cell>
          <table:table-cell table:formula="of:=[.E31]*[.F31]" office:value-type="float" office:value="94.2336">
            <text:p>94.2336</text:p>
          </table:table-cell>
          <table:table-cell table:formula="of:=[.G31]/1.16" office:value-type="float" office:value="81.2358620689655">
            <text:p>81.235862069</text:p>
          </table:table-cell>
          <table:table-cell table:formula="of:=[.H31]-8.725157*EXP(0.01408*[.D31])" office:value-type="float" office:value="56.8488557585019">
            <text:p>56.8488557585</text:p>
          </table:table-cell>
          <table:table-cell table:formula="of:=AVERAGE([.L31];[.L10])" office:value-type="float" office:value="0.620569875315293">
            <text:p>0.6205698753</text:p>
          </table:table-cell>
          <table:table-cell table:formula="of:=[.D31]-[.$L$2]" office:value-type="float" office:value="49">
            <text:p>49</text:p>
          </table:table-cell>
          <table:table-cell table:formula="of:=[.K31]/[.H31]" office:value-type="float" office:value="0.603181879923934">
            <text:p>0.6031818799</text:p>
          </table:table-cell>
          <table:table-cell table:number-columns-repeated="11"/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8.5">
            <text:p>8.5</text:p>
          </table:table-cell>
          <table:table-cell office:value-type="float" office:value="11.49">
            <text:p>11.49</text:p>
          </table:table-cell>
          <table:table-cell table:formula="of:=[.E32]*[.F32]" office:value-type="float" office:value="97.665">
            <text:p>97.665</text:p>
          </table:table-cell>
          <table:table-cell table:formula="of:=[.G32]/1.16" office:value-type="float" office:value="84.1939655172414">
            <text:p>84.1939655172</text:p>
          </table:table-cell>
          <table:table-cell table:formula="of:=[.H32]-8.725157*EXP(0.01408*[.D32])" office:value-type="float" office:value="59.1104604318406">
            <text:p>59.1104604318</text:p>
          </table:table-cell>
          <table:table-cell table:formula="of:=AVERAGE([.L32];[.L9])" office:value-type="float" office:value="0.624303369064807">
            <text:p>0.6243033691</text:p>
          </table:table-cell>
          <table:table-cell table:formula="of:=[.D32]-[.$L$2]" office:value-type="float" office:value="51">
            <text:p>51</text:p>
          </table:table-cell>
          <table:table-cell table:formula="of:=[.K32]/[.H32]" office:value-type="float" office:value="0.605744125326371">
            <text:p>0.6057441253</text:p>
          </table:table-cell>
          <table:table-cell table:number-columns-repeated="11"/>
        </table:table-row>
        <table:table-row table:style-name="ro1">
          <table:table-cell office:value-type="float" office:value="3100">
            <text:p>31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9.04">
            <text:p>9.04</text:p>
          </table:table-cell>
          <table:table-cell office:value-type="float" office:value="11.44">
            <text:p>11.44</text:p>
          </table:table-cell>
          <table:table-cell table:formula="of:=[.E33]*[.F33]" office:value-type="float" office:value="103.4176">
            <text:p>103.4176</text:p>
          </table:table-cell>
          <table:table-cell table:formula="of:=[.G33]/1.16" office:value-type="float" office:value="89.1531034482759">
            <text:p>89.1531034483</text:p>
          </table:table-cell>
          <table:table-cell table:formula="of:=[.H33]-8.725157*EXP(0.01408*[.D33])" office:value-type="float" office:value="63.3532074151426">
            <text:p>63.3532074151</text:p>
          </table:table-cell>
          <table:table-cell table:formula="of:=AVERAGE([.L33];[.L8])" office:value-type="float" office:value="0.60733142815703">
            <text:p>0.6073314282</text:p>
          </table:table-cell>
          <table:table-cell table:formula="of:=[.D33]-[.$L$2]" office:value-type="float" office:value="53">
            <text:p>53</text:p>
          </table:table-cell>
          <table:table-cell table:formula="of:=[.K33]/[.H33]" office:value-type="float" office:value="0.594482950677641">
            <text:p>0.5944829507</text:p>
          </table:table-cell>
          <table:table-cell table:number-columns-repeated="11"/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9.34">
            <text:p>9.34</text:p>
          </table:table-cell>
          <table:table-cell office:value-type="float" office:value="11.4">
            <text:p>11.4</text:p>
          </table:table-cell>
          <table:table-cell table:formula="of:=[.E34]*[.F34]" office:value-type="float" office:value="106.476">
            <text:p>106.476</text:p>
          </table:table-cell>
          <table:table-cell table:formula="of:=[.G34]/1.16" office:value-type="float" office:value="91.7896551724138">
            <text:p>91.7896551724</text:p>
          </table:table-cell>
          <table:table-cell table:formula="of:=[.H34]-8.725157*EXP(0.01408*[.D34])" office:value-type="float" office:value="65.2529078935057">
            <text:p>65.2529078935</text:p>
          </table:table-cell>
          <table:table-cell table:formula="of:=AVERAGE([.L34];[.L7])" office:value-type="float" office:value="0.60837953074341">
            <text:p>0.6083795307</text:p>
          </table:table-cell>
          <table:table-cell table:formula="of:=[.D34]-[.$L$2]" office:value-type="float" office:value="55">
            <text:p>55</text:p>
          </table:table-cell>
          <table:table-cell table:formula="of:=[.K34]/[.H34]" office:value-type="float" office:value="0.599196062962545">
            <text:p>0.599196063</text:p>
          </table:table-cell>
          <table:table-cell table:number-columns-repeated="11"/>
        </table:table-row>
        <table:table-row table:style-name="ro1">
          <table:table-cell office:value-type="float" office:value="3300">
            <text:p>33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9.65">
            <text:p>9.65</text:p>
          </table:table-cell>
          <table:table-cell office:value-type="float" office:value="11.36">
            <text:p>11.36</text:p>
          </table:table-cell>
          <table:table-cell table:formula="of:=[.E35]*[.F35]" office:value-type="float" office:value="109.624">
            <text:p>109.624</text:p>
          </table:table-cell>
          <table:table-cell table:formula="of:=[.G35]/1.16" office:value-type="float" office:value="94.5034482758621">
            <text:p>94.5034482759</text:p>
          </table:table-cell>
          <table:table-cell table:formula="of:=[.H35]-8.725157*EXP(0.01408*[.D35])" office:value-type="float" office:value="67.5904207990024">
            <text:p>67.590420799</text:p>
          </table:table-cell>
          <table:table-cell table:formula="of:=AVERAGE([.L35];[.L6])" office:value-type="float" office:value="0.604565441327882">
            <text:p>0.6045654413</text:p>
          </table:table-cell>
          <table:table-cell table:formula="of:=[.D35]-[.$L$2]" office:value-type="float" office:value="56">
            <text:p>56</text:p>
          </table:table-cell>
          <table:table-cell table:formula="of:=[.K35]/[.H35]" office:value-type="float" office:value="0.592570969860614">
            <text:p>0.5925709699</text:p>
          </table:table-cell>
          <table:table-cell table:number-columns-repeated="11"/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.33">
            <text:p>11.33</text:p>
          </table:table-cell>
          <table:table-cell table:formula="of:=[.E36]*[.F36]" office:value-type="float" office:value="113.3">
            <text:p>113.3</text:p>
          </table:table-cell>
          <table:table-cell table:formula="of:=[.G36]/1.16" office:value-type="float" office:value="97.6724137931035">
            <text:p>97.6724137931</text:p>
          </table:table-cell>
          <table:table-cell table:formula="of:=[.H36]-8.725157*EXP(0.01408*[.D36])" office:value-type="float" office:value="69.5982290351488">
            <text:p>69.5982290351</text:p>
          </table:table-cell>
          <table:table-cell table:formula="of:=AVERAGE([.L36];[.L5])" office:value-type="float" office:value="0.608225720678363">
            <text:p>0.6082257207</text:p>
          </table:table-cell>
          <table:table-cell table:formula="of:=[.D36]-[.$L$2]" office:value-type="float" office:value="59">
            <text:p>59</text:p>
          </table:table-cell>
          <table:table-cell table:formula="of:=[.K36]/[.H36]" office:value-type="float" office:value="0.604060017652251">
            <text:p>0.6040600177</text:p>
          </table:table-cell>
          <table:table-cell table:number-columns-repeated="11"/>
        </table:table-row>
        <table:table-row table:style-name="ro1">
          <table:table-cell office:value-type="float" office:value="3500">
            <text:p>35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10.2">
            <text:p>10.2</text:p>
          </table:table-cell>
          <table:table-cell office:value-type="float" office:value="11.3">
            <text:p>11.3</text:p>
          </table:table-cell>
          <table:table-cell table:formula="of:=[.E37]*[.F37]" office:value-type="float" office:value="115.26">
            <text:p>115.26</text:p>
          </table:table-cell>
          <table:table-cell table:formula="of:=[.G37]/1.16" office:value-type="float" office:value="99.3620689655173">
            <text:p>99.3620689655</text:p>
          </table:table-cell>
          <table:table-cell table:formula="of:=[.H37]-8.725157*EXP(0.01408*[.D37])" office:value-type="float" office:value="71.2878842075626">
            <text:p>71.2878842076</text:p>
          </table:table-cell>
          <table:table-cell table:formula="of:=[.L37]" office:value-type="float" office:value="0.59378795766094">
            <text:p>0.5937879577</text:p>
          </table:table-cell>
          <table:table-cell table:formula="of:=[.D37]-[.$L$2]" office:value-type="float" office:value="59">
            <text:p>59</text:p>
          </table:table-cell>
          <table:table-cell table:formula="of:=[.K37]/[.H37]" office:value-type="float" office:value="0.59378795766094">
            <text:p>0.5937879577</text:p>
          </table:table-cell>
          <table:table-cell table:number-columns-repeated="11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10.42">
            <text:p>10.42</text:p>
          </table:table-cell>
          <table:table-cell office:value-type="float" office:value="11.26">
            <text:p>11.26</text:p>
          </table:table-cell>
          <table:table-cell table:formula="of:=[.E38]*[.F38]" office:value-type="float" office:value="117.3292">
            <text:p>117.3292</text:p>
          </table:table-cell>
          <table:table-cell table:formula="of:=[.G38]/1.16" office:value-type="float" office:value="101.145862068966">
            <text:p>101.145862069</text:p>
          </table:table-cell>
          <table:table-cell table:formula="of:=[.H38]-8.725157*EXP(0.01408*[.D38])" office:value-type="float" office:value="72.2698718313902">
            <text:p>72.2698718314</text:p>
          </table:table-cell>
          <table:table-cell table:formula="of:=[.L38]" office:value-type="float" office:value="0.603089427013906">
            <text:p>0.603089427</text:p>
          </table:table-cell>
          <table:table-cell table:formula="of:=[.D38]-[.$L$2]" office:value-type="float" office:value="61">
            <text:p>61</text:p>
          </table:table-cell>
          <table:table-cell table:formula="of:=[.K38]/[.H38]" office:value-type="float" office:value="0.603089427013906">
            <text:p>0.603089427</text:p>
          </table:table-cell>
          <table:table-cell table:number-columns-repeated="11"/>
        </table:table-row>
        <table:table-row table:style-name="ro1">
          <table:table-cell office:value-type="float" office:value="3700">
            <text:p>37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10.75">
            <text:p>10.75</text:p>
          </table:table-cell>
          <table:table-cell office:value-type="float" office:value="11.23">
            <text:p>11.23</text:p>
          </table:table-cell>
          <table:table-cell table:formula="of:=[.E39]*[.F39]" office:value-type="float" office:value="120.7225">
            <text:p>120.7225</text:p>
          </table:table-cell>
          <table:table-cell table:formula="of:=[.G39]/1.16" office:value-type="float" office:value="104.071120689655">
            <text:p>104.0711206897</text:p>
          </table:table-cell>
          <table:table-cell table:formula="of:=[.H39]-8.725157*EXP(0.01408*[.D39])" office:value-type="float" office:value="75.1951304520799">
            <text:p>75.1951304521</text:p>
          </table:table-cell>
          <table:table-cell table:formula="of:=[.L39]" office:value-type="float" office:value="0.586137629687921">
            <text:p>0.5861376297</text:p>
          </table:table-cell>
          <table:table-cell table:formula="of:=[.D39]-[.$L$2]" office:value-type="float" office:value="61">
            <text:p>61</text:p>
          </table:table-cell>
          <table:table-cell table:formula="of:=[.K39]/[.H39]" office:value-type="float" office:value="0.586137629687921">
            <text:p>0.5861376297</text:p>
          </table:table-cell>
          <table:table-cell table:number-columns-repeated="11"/>
        </table:table-row>
        <table:table-row table:style-name="ro1">
          <table:table-cell office:value-type="float" office:value="3800">
            <text:p>38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11.08">
            <text:p>11.08</text:p>
          </table:table-cell>
          <table:table-cell office:value-type="float" office:value="11.2">
            <text:p>11.2</text:p>
          </table:table-cell>
          <table:table-cell table:formula="of:=[.E40]*[.F40]" office:value-type="float" office:value="124.096">
            <text:p>124.096</text:p>
          </table:table-cell>
          <table:table-cell table:formula="of:=[.G40]/1.16" office:value-type="float" office:value="106.979310344828">
            <text:p>106.9793103448</text:p>
          </table:table-cell>
          <table:table-cell table:formula="of:=[.H40]-8.725157*EXP(0.01408*[.D40])" office:value-type="float" office:value="77.2786148699826">
            <text:p>77.27861487</text:p>
          </table:table-cell>
          <table:table-cell table:formula="of:=[.L40]" office:value-type="float" office:value="0.588898916967509">
            <text:p>0.588898917</text:p>
          </table:table-cell>
          <table:table-cell table:formula="of:=[.D40]-[.$L$2]" office:value-type="float" office:value="63">
            <text:p>63</text:p>
          </table:table-cell>
          <table:table-cell table:formula="of:=[.K40]/[.H40]" office:value-type="float" office:value="0.588898916967509">
            <text:p>0.588898917</text:p>
          </table:table-cell>
          <table:table-cell table:number-columns-repeated="11"/>
        </table:table-row>
        <table:table-row table:style-name="ro1">
          <table:table-cell office:value-type="float" office:value="3900">
            <text:p>39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11.35">
            <text:p>11.35</text:p>
          </table:table-cell>
          <table:table-cell office:value-type="float" office:value="11.17">
            <text:p>11.17</text:p>
          </table:table-cell>
          <table:table-cell table:formula="of:=[.E41]*[.F41]" office:value-type="float" office:value="126.7795">
            <text:p>126.7795</text:p>
          </table:table-cell>
          <table:table-cell table:formula="of:=[.G41]/1.16" office:value-type="float" office:value="109.292672413793">
            <text:p>109.2926724138</text:p>
          </table:table-cell>
          <table:table-cell table:formula="of:=[.H41]-8.725157*EXP(0.01408*[.D41])" office:value-type="float" office:value="79.1708332526057">
            <text:p>79.1708332526</text:p>
          </table:table-cell>
          <table:table-cell table:formula="of:=[.L41]" office:value-type="float" office:value="0.585583631423061">
            <text:p>0.5855836314</text:p>
          </table:table-cell>
          <table:table-cell table:formula="of:=[.D41]-[.$L$2]" office:value-type="float" office:value="64">
            <text:p>64</text:p>
          </table:table-cell>
          <table:table-cell table:formula="of:=[.K41]/[.H41]" office:value-type="float" office:value="0.585583631423061">
            <text:p>0.5855836314</text:p>
          </table:table-cell>
          <table:table-cell table:number-columns-repeated="11"/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1.61">
            <text:p>11.61</text:p>
          </table:table-cell>
          <table:table-cell office:value-type="float" office:value="11.14">
            <text:p>11.14</text:p>
          </table:table-cell>
          <table:table-cell table:formula="of:=[.E42]*[.F42]" office:value-type="float" office:value="129.3354">
            <text:p>129.3354</text:p>
          </table:table-cell>
          <table:table-cell table:formula="of:=[.G42]/1.16" office:value-type="float" office:value="111.496034482759">
            <text:p>111.4960344828</text:p>
          </table:table-cell>
          <table:table-cell table:formula="of:=[.H42]-8.725157*EXP(0.01408*[.D42])" office:value-type="float" office:value="80.5139083389243">
            <text:p>80.5139083389</text:p>
          </table:table-cell>
          <table:table-cell table:formula="of:=[.L42]" office:value-type="float" office:value="0.591949303902876">
            <text:p>0.5919493039</text:p>
          </table:table-cell>
          <table:table-cell table:formula="of:=[.D42]-[.$L$2]" office:value-type="float" office:value="66">
            <text:p>66</text:p>
          </table:table-cell>
          <table:table-cell table:formula="of:=[.K42]/[.H42]" office:value-type="float" office:value="0.591949303902876">
            <text:p>0.5919493039</text:p>
          </table:table-cell>
          <table:table-cell table:number-columns-repeated="11"/>
        </table:table-row>
        <table:table-row table:style-name="ro1">
          <table:table-cell office:value-type="float" office:value="4100">
            <text:p>41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1">
            <text:p>91</text:p>
          </table:table-cell>
          <table:table-cell office:value-type="float" office:value="11.94">
            <text:p>11.94</text:p>
          </table:table-cell>
          <table:table-cell office:value-type="float" office:value="11.1">
            <text:p>11.1</text:p>
          </table:table-cell>
          <table:table-cell table:formula="of:=[.E43]*[.F43]" office:value-type="float" office:value="132.534">
            <text:p>132.534</text:p>
          </table:table-cell>
          <table:table-cell table:formula="of:=[.G43]/1.16" office:value-type="float" office:value="114.253448275862">
            <text:p>114.2534482759</text:p>
          </table:table-cell>
          <table:table-cell table:formula="of:=[.H43]-8.725157*EXP(0.01408*[.D43])" office:value-type="float" office:value="82.8320082841083">
            <text:p>82.8320082841</text:p>
          </table:table-cell>
          <table:table-cell table:formula="of:=[.L43]" office:value-type="float" office:value="0.586415561289933">
            <text:p>0.5864155613</text:p>
          </table:table-cell>
          <table:table-cell table:formula="of:=[.D43]-[.$L$2]" office:value-type="float" office:value="67">
            <text:p>67</text:p>
          </table:table-cell>
          <table:table-cell table:formula="of:=[.K43]/[.H43]" office:value-type="float" office:value="0.586415561289933">
            <text:p>0.5864155613</text:p>
          </table:table-cell>
          <table:table-cell table:number-columns-repeated="11"/>
        </table:table-row>
        <table:table-row table:style-name="ro3">
          <table:table-cell office:value-type="float" office:value="4200">
            <text:p>42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12.18">
            <text:p>12.18</text:p>
          </table:table-cell>
          <table:table-cell office:value-type="float" office:value="11.06">
            <text:p>11.06</text:p>
          </table:table-cell>
          <table:table-cell table:formula="of:=[.E44]*[.F44]" office:value-type="float" office:value="134.7108">
            <text:p>134.7108</text:p>
          </table:table-cell>
          <table:table-cell table:formula="of:=[.G44]/1.16" office:value-type="float" office:value="116.13">
            <text:p>116.13</text:p>
          </table:table-cell>
          <table:table-cell table:formula="of:=[.H44]-8.725157*EXP(0.01408*[.D44])" office:value-type="float" office:value="83.8111561128109">
            <text:p>83.8111561128</text:p>
          </table:table-cell>
          <table:table-cell table:formula="of:=[.L44]" office:value-type="float" office:value="0.594161715319039">
            <text:p>0.5941617153</text:p>
          </table:table-cell>
          <table:table-cell table:formula="of:=[.D44]-[.$L$2]" office:value-type="float" office:value="69">
            <text:p>69</text:p>
          </table:table-cell>
          <table:table-cell table:formula="of:=[.K44]/[.H44]" office:value-type="float" office:value="0.594161715319039">
            <text:p>0.5941617153</text:p>
          </table:table-cell>
          <table:table-cell office:value-type="string">
            <text:p>fail fmax, core0</text:p>
          </table:table-cell>
          <table:table-cell table:number-columns-repeated="10"/>
        </table:table-row>
        <table:table-row table:style-name="ro1">
          <table:table-cell office:value-type="float" office:value="4300">
            <text:p>43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table:number-columns-repeated="3"/>
          <table:table-cell table:formula="of:=[.E45]*[.F45]" office:value-type="float" office:value="0">
            <text:p>0</text:p>
          </table:table-cell>
          <table:table-cell table:formula="of:=[.G45]/1.16" office:value-type="float" office:value="0">
            <text:p>0</text:p>
          </table:table-cell>
          <table:table-cell table:formula="of:=[.H45]-8.725157*EXP(0.01408*[.D45])" office:value-type="float" office:value="-8.725157">
            <text:p>-8.725157</text:p>
          </table:table-cell>
          <table:table-cell/>
          <table:table-cell table:formula="of:=[.D45]-[.$L$2]" office:value-type="float" office:value="-24">
            <text:p>-24</text:p>
          </table:table-cell>
          <table:table-cell table:formula="of:=[.K45]/[.H45]" office:value-type="float" office:value="0">
            <text:p>#DIV/0!</text:p>
          </table:table-cell>
          <table:table-cell office:value-type="string">
            <text:p>crashed.</text:p>
          </table:table-cell>
          <table:table-cell table:number-columns-repeated="10"/>
        </table:table-row>
        <table:table-row table:style-name="ro1" table:number-rows-repeated="3">
          <table:table-cell table:number-columns-repeated="23"/>
        </table:table-row>
        <table:table-row table:style-name="ro3">
          <table:table-cell office:value-type="string">
            <text:p>Frequency (MHz)</text:p>
          </table:table-cell>
          <table:table-cell office:value-type="string">
            <text:p>Vcore</text:p>
          </table:table-cell>
          <table:table-cell office:value-type="string">
            <text:p>Cores active</text:p>
          </table:table-cell>
          <table:table-cell office:value-type="string">
            <text:p>Temp. (°C)</text:p>
          </table:table-cell>
          <table:table-cell office:value-type="string">
            <text:p>12V Current (A)</text:p>
          </table:table-cell>
          <table:table-cell office:value-type="string">
            <text:p>12V Voltage</text:p>
          </table:table-cell>
          <table:table-cell office:value-type="string">
            <text:p>Total Power (W)</text:p>
          </table:table-cell>
          <table:table-cell office:value-type="string">
            <text:p>Adjusted Power(W)</text:p>
          </table:table-cell>
          <table:table-cell office:value-type="string">
            <text:p>Dynamic power</text:p>
          </table:table-cell>
          <table:table-cell office:value-type="string">
            <text:p>Temp(K)</text:p>
          </table:table-cell>
          <table:table-cell office:value-type="string">
            <text:p>°C above ambient</text:p>
          </table:table-cell>
          <table:table-cell office:value-type="string">
            <text:p>Thermal resistance (°C/W)</text:p>
          </table:table-cell>
          <table:table-cell table:number-columns-repeated="11"/>
        </table:table-row>
        <table:table-row table:style-name="ro1">
          <table:table-cell office:value-type="string">
            <text:p>1.26V, 1.6 and 2.4 GHz, power vs. temperature</text:p>
          </table:table-cell>
          <table:table-cell table:number-columns-repeated="12"/>
          <table:table-cell office:value-type="string">
            <text:p>Static power</text:p>
          </table:table-cell>
          <table:table-cell table:number-columns-repeated="9"/>
        </table:table-row>
        <table:table-row table:style-name="ro1">
          <table:table-cell table:number-columns-repeated="13"/>
          <table:table-cell table:formula="of:=AVERAGE([.H81]-[.H56];[.H82]-[.H57];[.H84]-[.H61];[.H88]-[.H64];[.H90]-[.H65];[.H91]-[.H66];[.H92]-[.H67];[.H93]-[.H68];[.H94]-[.H72];[.H95]-[.H74];[.H96]-[.H75])" office:value-type="float" office:value="16.3130407523511">
            <text:p>16.3130407524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4.85">
            <text:p>4.85</text:p>
          </table:table-cell>
          <table:table-cell office:value-type="float" office:value="11.88">
            <text:p>11.88</text:p>
          </table:table-cell>
          <table:table-cell table:formula="of:=[.E52]*[.F52]" office:value-type="float" office:value="57.618">
            <text:p>57.618</text:p>
          </table:table-cell>
          <table:table-cell table:formula="of:=[.G52]/1.16" office:value-type="float" office:value="49.6706896551724">
            <text:p>49.6706896552</text:p>
          </table:table-cell>
          <table:table-cell table:formula="of:=[.H52]-8.725157*EXP(0.01408*[.D52])" office:value-type="float" office:value="32.99602531297">
            <text:p>32.996025313</text:p>
          </table:table-cell>
          <table:table-cell table:formula="of:=[.D52]+273.15" office:value-type="float" office:value="319.15">
            <text:p>319.15</text:p>
          </table:table-cell>
          <table:table-cell table:formula="of:=[.D52]-[.$L$2]" office:value-type="float" office:value="22">
            <text:p>22</text:p>
          </table:table-cell>
          <table:table-cell table:formula="of:=[.K52]/[.H52]" office:value-type="float" office:value="0.442917143948072">
            <text:p>0.4429171439</text:p>
          </table:table-cell>
          <table:table-cell/>
          <table:table-cell table:formula="of:=[.H52]-2*[.$N$51]" office:value-type="float" office:value="17.0446081504702">
            <text:p>17.0446081505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4.9">
            <text:p>4.9</text:p>
          </table:table-cell>
          <table:table-cell office:value-type="float" office:value="11.87">
            <text:p>11.87</text:p>
          </table:table-cell>
          <table:table-cell table:formula="of:=[.E53]*[.F53]" office:value-type="float" office:value="58.163">
            <text:p>58.163</text:p>
          </table:table-cell>
          <table:table-cell table:formula="of:=[.G53]/1.16" office:value-type="float" office:value="50.1405172413793">
            <text:p>50.1405172414</text:p>
          </table:table-cell>
          <table:table-cell table:formula="of:=[.H53]-8.725157*EXP(0.01408*[.D53])" office:value-type="float" office:value="32.4997867253245">
            <text:p>32.4997867253</text:p>
          </table:table-cell>
          <table:table-cell table:formula="of:=[.D53]+273.15" office:value-type="float" office:value="323.15">
            <text:p>323.15</text:p>
          </table:table-cell>
          <table:table-cell table:formula="of:=[.D53]-[.$L$2]" office:value-type="float" office:value="26">
            <text:p>26</text:p>
          </table:table-cell>
          <table:table-cell table:formula="of:=[.K53]/[.H53]" office:value-type="float" office:value="0.518542716159758">
            <text:p>0.5185427162</text:p>
          </table:table-cell>
          <table:table-cell/>
          <table:table-cell table:formula="of:=[.H53]-2*[.$N$51]" office:value-type="float" office:value="17.5144357366771">
            <text:p>17.5144357367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4.94">
            <text:p>4.94</text:p>
          </table:table-cell>
          <table:table-cell office:value-type="float" office:value="11.87">
            <text:p>11.87</text:p>
          </table:table-cell>
          <table:table-cell table:formula="of:=[.E54]*[.F54]" office:value-type="float" office:value="58.6378">
            <text:p>58.6378</text:p>
          </table:table-cell>
          <table:table-cell table:formula="of:=[.G54]/1.16" office:value-type="float" office:value="50.5498275862069">
            <text:p>50.5498275862</text:p>
          </table:table-cell>
          <table:table-cell table:formula="of:=[.H54]-8.725157*EXP(0.01408*[.D54])" office:value-type="float" office:value="32.6589587430683">
            <text:p>32.6589587431</text:p>
          </table:table-cell>
          <table:table-cell table:formula="of:=[.D54]+273.15" office:value-type="float" office:value="324.15">
            <text:p>324.15</text:p>
          </table:table-cell>
          <table:table-cell table:formula="of:=[.D54]-[.$L$2]" office:value-type="float" office:value="27">
            <text:p>27</text:p>
          </table:table-cell>
          <table:table-cell table:formula="of:=[.K54]/[.H54]" office:value-type="float" office:value="0.534126450855932">
            <text:p>0.5341264509</text:p>
          </table:table-cell>
          <table:table-cell/>
          <table:table-cell table:formula="of:=[.H54]-2*[.$N$51]" office:value-type="float" office:value="17.9237460815047">
            <text:p>17.9237460815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4.96">
            <text:p>4.96</text:p>
          </table:table-cell>
          <table:table-cell office:value-type="float" office:value="11.87">
            <text:p>11.87</text:p>
          </table:table-cell>
          <table:table-cell table:formula="of:=[.E55]*[.F55]" office:value-type="float" office:value="58.8752">
            <text:p>58.8752</text:p>
          </table:table-cell>
          <table:table-cell table:formula="of:=[.G55]/1.16" office:value-type="float" office:value="50.7544827586207">
            <text:p>50.7544827586</text:p>
          </table:table-cell>
          <table:table-cell table:formula="of:=[.H55]-8.725157*EXP(0.01408*[.D55])" office:value-type="float" office:value="32.6099287294618">
            <text:p>32.6099287295</text:p>
          </table:table-cell>
          <table:table-cell table:formula="of:=[.D55]+273.15" office:value-type="float" office:value="325.15">
            <text:p>325.15</text:p>
          </table:table-cell>
          <table:table-cell table:formula="of:=[.D55]-[.$L$2]" office:value-type="float" office:value="28">
            <text:p>28</text:p>
          </table:table-cell>
          <table:table-cell table:formula="of:=[.K55]/[.H55]" office:value-type="float" office:value="0.551675408321331">
            <text:p>0.5516754083</text:p>
          </table:table-cell>
          <table:table-cell/>
          <table:table-cell table:formula="of:=[.H55]-2*[.$N$51]" office:value-type="float" office:value="18.1284012539185">
            <text:p>18.1284012539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5.03">
            <text:p>5.03</text:p>
          </table:table-cell>
          <table:table-cell office:value-type="float" office:value="11.86">
            <text:p>11.86</text:p>
          </table:table-cell>
          <table:table-cell table:formula="of:=[.E56]*[.F56]" office:value-type="float" office:value="59.6558">
            <text:p>59.6558</text:p>
          </table:table-cell>
          <table:table-cell table:formula="of:=[.G56]/1.16" office:value-type="float" office:value="51.4274137931035">
            <text:p>51.4274137931</text:p>
          </table:table-cell>
          <table:table-cell table:formula="of:=[.H56]-8.725157*EXP(0.01408*[.D56])" office:value-type="float" office:value="32.7646469299376">
            <text:p>32.7646469299</text:p>
          </table:table-cell>
          <table:table-cell table:formula="of:=[.D56]+273.15" office:value-type="float" office:value="327.15">
            <text:p>327.15</text:p>
          </table:table-cell>
          <table:table-cell table:formula="of:=[.D56]-[.$L$2]" office:value-type="float" office:value="30">
            <text:p>30</text:p>
          </table:table-cell>
          <table:table-cell table:formula="of:=[.K56]/[.H56]" office:value-type="float" office:value="0.583346464216388">
            <text:p>0.5833464642</text:p>
          </table:table-cell>
          <table:table-cell/>
          <table:table-cell table:formula="of:=[.H56]-2*[.$N$51]" office:value-type="float" office:value="18.8013322884012">
            <text:p>18.8013322884</text:p>
          </table:table-cell>
          <table:table-cell/>
          <table:table-cell>
            <draw:frame table:end-cell-address="snb_i5.W78" table:end-x="0.1709in" table:end-y="0.1343in" draw:z-index="0" draw:style-name="gr1" svg:width="6.0201in" svg:height="4.015in" svg:x="0.3835in" svg:y="0.0457in">
              <draw:object draw:notify-on-update-of-ranges="snb_i5.J81:snb_i5.J103 snb_i5.A107:snb_i5.A107 snb_i5.H81:snb_i5.H103 snb_i5.J52:snb_i5.J80 snb_i5.A106:snb_i5.A106 snb_i5.H52:snb_i5.H80 snb_i5.J52:snb_i5.J103 ivb_i5.B85:ivb_i5.B85 snb_i5.N52:snb_i5.N103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6"/>
          <table:table-cell>
            <draw:frame table:end-cell-address="snb_i5.AD79" table:end-x="0.4016in" table:end-y="0.039in" draw:z-index="1" draw:style-name="gr1" svg:width="6.0185in" svg:height="4.0146in" svg:x="0.6055in" svg:y="0.1291in">
              <draw:object draw:notify-on-update-of-ranges="snb_i5.D81:snb_i5.D103 snb_i5.A107:snb_i5.A107 snb_i5.H81:snb_i5.H103 snb_i5.D52:snb_i5.D80 snb_i5.A106:snb_i5.A106 snb_i5.H52:snb_i5.H80 snb_i5.D52:snb_i5.D103 ivb_i5.B85:ivb_i5.B85 snb_i5.N52:snb_i5.N103 ivb_i5.D41:ivb_i5.D42 ivb_i5.B85:ivb_i5.B85 ivb_i5.J41:ivb_i5.J42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5.1">
            <text:p>5.1</text:p>
          </table:table-cell>
          <table:table-cell office:value-type="float" office:value="11.85">
            <text:p>11.85</text:p>
          </table:table-cell>
          <table:table-cell table:formula="of:=[.E57]*[.F57]" office:value-type="float" office:value="60.435">
            <text:p>60.435</text:p>
          </table:table-cell>
          <table:table-cell table:formula="of:=[.G57]/1.16" office:value-type="float" office:value="52.0991379310345">
            <text:p>52.099137931</text:p>
          </table:table-cell>
          <table:table-cell table:formula="of:=[.H57]-8.725157*EXP(0.01408*[.D57])" office:value-type="float" office:value="32.3551218500738">
            <text:p>32.3551218501</text:p>
          </table:table-cell>
          <table:table-cell table:formula="of:=[.D57]+273.15" office:value-type="float" office:value="331.15">
            <text:p>331.15</text:p>
          </table:table-cell>
          <table:table-cell table:formula="of:=[.D57]-[.$L$2]" office:value-type="float" office:value="34">
            <text:p>34</text:p>
          </table:table-cell>
          <table:table-cell table:formula="of:=[.K57]/[.H57]" office:value-type="float" office:value="0.652601969057665">
            <text:p>0.6526019691</text:p>
          </table:table-cell>
          <table:table-cell/>
          <table:table-cell table:formula="of:=[.H57]-2*[.$N$51]" office:value-type="float" office:value="19.4730564263323">
            <text:p>19.4730564263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office:value-type="float" office:value="5.14">
            <text:p>5.14</text:p>
          </table:table-cell>
          <table:table-cell office:value-type="float" office:value="11.85">
            <text:p>11.85</text:p>
          </table:table-cell>
          <table:table-cell table:formula="of:=[.E58]*[.F58]" office:value-type="float" office:value="60.909">
            <text:p>60.909</text:p>
          </table:table-cell>
          <table:table-cell table:formula="of:=[.G58]/1.16" office:value-type="float" office:value="52.5077586206896">
            <text:p>52.5077586207</text:p>
          </table:table-cell>
          <table:table-cell table:formula="of:=[.H58]-8.725157*EXP(0.01408*[.D58])" office:value-type="float" office:value="32.4837804855548">
            <text:p>32.4837804856</text:p>
          </table:table-cell>
          <table:table-cell table:formula="of:=[.D58]+273.15" office:value-type="float" office:value="332.15">
            <text:p>332.15</text:p>
          </table:table-cell>
          <table:table-cell table:formula="of:=[.D58]-[.$L$2]" office:value-type="float" office:value="35">
            <text:p>35</text:p>
          </table:table-cell>
          <table:table-cell table:formula="of:=[.K58]/[.H58]" office:value-type="float" office:value="0.666568159056954">
            <text:p>0.6665681591</text:p>
          </table:table-cell>
          <table:table-cell/>
          <table:table-cell table:formula="of:=[.H58]-2*[.$N$51]" office:value-type="float" office:value="19.8816771159874">
            <text:p>19.881677116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5.2">
            <text:p>5.2</text:p>
          </table:table-cell>
          <table:table-cell office:value-type="float" office:value="11.84">
            <text:p>11.84</text:p>
          </table:table-cell>
          <table:table-cell table:formula="of:=[.E59]*[.F59]" office:value-type="float" office:value="61.568">
            <text:p>61.568</text:p>
          </table:table-cell>
          <table:table-cell table:formula="of:=[.G59]/1.16" office:value-type="float" office:value="53.0758620689655">
            <text:p>53.075862069</text:p>
          </table:table-cell>
          <table:table-cell table:formula="of:=[.H59]-8.725157*EXP(0.01408*[.D59])" office:value-type="float" office:value="32.4799942946131">
            <text:p>32.4799942946</text:p>
          </table:table-cell>
          <table:table-cell table:formula="of:=[.D59]+273.15" office:value-type="float" office:value="334.15">
            <text:p>334.15</text:p>
          </table:table-cell>
          <table:table-cell table:formula="of:=[.D59]-[.$L$2]" office:value-type="float" office:value="37">
            <text:p>37</text:p>
          </table:table-cell>
          <table:table-cell table:formula="of:=[.K59]/[.H59]" office:value-type="float" office:value="0.697115384615385">
            <text:p>0.6971153846</text:p>
          </table:table-cell>
          <table:table-cell/>
          <table:table-cell table:formula="of:=[.H59]-2*[.$N$51]" office:value-type="float" office:value="20.4497805642633">
            <text:p>20.4497805643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5.24">
            <text:p>5.24</text:p>
          </table:table-cell>
          <table:table-cell office:value-type="float" office:value="11.83">
            <text:p>11.83</text:p>
          </table:table-cell>
          <table:table-cell table:formula="of:=[.E60]*[.F60]" office:value-type="float" office:value="61.9892">
            <text:p>61.9892</text:p>
          </table:table-cell>
          <table:table-cell table:formula="of:=[.G60]/1.16" office:value-type="float" office:value="53.4389655172414">
            <text:p>53.4389655172</text:p>
          </table:table-cell>
          <table:table-cell table:formula="of:=[.H60]-8.725157*EXP(0.01408*[.D60])" office:value-type="float" office:value="32.5510567809102">
            <text:p>32.5510567809</text:p>
          </table:table-cell>
          <table:table-cell table:formula="of:=[.D60]+273.15" office:value-type="float" office:value="335.15">
            <text:p>335.15</text:p>
          </table:table-cell>
          <table:table-cell table:formula="of:=[.D60]-[.$L$2]" office:value-type="float" office:value="38">
            <text:p>38</text:p>
          </table:table-cell>
          <table:table-cell table:formula="of:=[.K60]/[.H60]" office:value-type="float" office:value="0.711091609506172">
            <text:p>0.7110916095</text:p>
          </table:table-cell>
          <table:table-cell/>
          <table:table-cell table:formula="of:=[.H60]-2*[.$N$51]" office:value-type="float" office:value="20.8128840125392">
            <text:p>20.8128840125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5.28">
            <text:p>5.28</text:p>
          </table:table-cell>
          <table:table-cell office:value-type="float" office:value="11.83">
            <text:p>11.83</text:p>
          </table:table-cell>
          <table:table-cell table:formula="of:=[.E61]*[.F61]" office:value-type="float" office:value="62.4624">
            <text:p>62.4624</text:p>
          </table:table-cell>
          <table:table-cell table:formula="of:=[.G61]/1.16" office:value-type="float" office:value="53.8468965517241">
            <text:p>53.8468965517</text:p>
          </table:table-cell>
          <table:table-cell table:formula="of:=[.H61]-8.725157*EXP(0.01408*[.D61])" office:value-type="float" office:value="32.6628058322926">
            <text:p>32.6628058323</text:p>
          </table:table-cell>
          <table:table-cell table:formula="of:=[.D61]+273.15" office:value-type="float" office:value="336.15">
            <text:p>336.15</text:p>
          </table:table-cell>
          <table:table-cell table:formula="of:=[.D61]-[.$L$2]" office:value-type="float" office:value="39">
            <text:p>39</text:p>
          </table:table-cell>
          <table:table-cell table:formula="of:=[.K61]/[.H61]" office:value-type="float" office:value="0.724275724275724">
            <text:p>0.7242757243</text:p>
          </table:table-cell>
          <table:table-cell/>
          <table:table-cell table:formula="of:=[.H61]-2*[.$N$51]" office:value-type="float" office:value="21.2208150470219">
            <text:p>21.220815047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5.41">
            <text:p>5.41</text:p>
          </table:table-cell>
          <table:table-cell office:value-type="float" office:value="11.81">
            <text:p>11.81</text:p>
          </table:table-cell>
          <table:table-cell table:formula="of:=[.E62]*[.F62]" office:value-type="float" office:value="63.8921">
            <text:p>63.8921</text:p>
          </table:table-cell>
          <table:table-cell table:formula="of:=[.G62]/1.16" office:value-type="float" office:value="55.0793965517241">
            <text:p>55.0793965517</text:p>
          </table:table-cell>
          <table:table-cell table:formula="of:=[.H62]-8.725157*EXP(0.01408*[.D62])" office:value-type="float" office:value="32.6679807690787">
            <text:p>32.6679807691</text:p>
          </table:table-cell>
          <table:table-cell table:formula="of:=[.D62]+273.15" office:value-type="float" office:value="340.15">
            <text:p>340.15</text:p>
          </table:table-cell>
          <table:table-cell table:formula="of:=[.D62]-[.$L$2]" office:value-type="float" office:value="43">
            <text:p>43</text:p>
          </table:table-cell>
          <table:table-cell table:formula="of:=[.K62]/[.H62]" office:value-type="float" office:value="0.780691196564207">
            <text:p>0.7806911966</text:p>
          </table:table-cell>
          <table:table-cell/>
          <table:table-cell table:formula="of:=[.H62]-2*[.$N$51]" office:value-type="float" office:value="22.4533150470219">
            <text:p>22.453315047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5.53">
            <text:p>5.53</text:p>
          </table:table-cell>
          <table:table-cell office:value-type="float" office:value="11.8">
            <text:p>11.8</text:p>
          </table:table-cell>
          <table:table-cell table:formula="of:=[.E63]*[.F63]" office:value-type="float" office:value="65.254">
            <text:p>65.254</text:p>
          </table:table-cell>
          <table:table-cell table:formula="of:=[.G63]/1.16" office:value-type="float" office:value="56.2534482758621">
            <text:p>56.2534482759</text:p>
          </table:table-cell>
          <table:table-cell table:formula="of:=[.H63]-8.725157*EXP(0.01408*[.D63])" office:value-type="float" office:value="32.5436009175382">
            <text:p>32.5436009175</text:p>
          </table:table-cell>
          <table:table-cell table:formula="of:=[.D63]+273.15" office:value-type="float" office:value="344.15">
            <text:p>344.15</text:p>
          </table:table-cell>
          <table:table-cell table:formula="of:=[.D63]-[.$L$2]" office:value-type="float" office:value="47">
            <text:p>47</text:p>
          </table:table-cell>
          <table:table-cell table:formula="of:=[.K63]/[.H63]" office:value-type="float" office:value="0.835504336898887">
            <text:p>0.8355043369</text:p>
          </table:table-cell>
          <table:table-cell/>
          <table:table-cell table:formula="of:=[.H63]-2*[.$N$51]" office:value-type="float" office:value="23.6273667711599">
            <text:p>23.6273667712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5.68">
            <text:p>5.68</text:p>
          </table:table-cell>
          <table:table-cell office:value-type="float" office:value="11.79">
            <text:p>11.79</text:p>
          </table:table-cell>
          <table:table-cell table:formula="of:=[.E64]*[.F64]" office:value-type="float" office:value="66.9672">
            <text:p>66.9672</text:p>
          </table:table-cell>
          <table:table-cell table:formula="of:=[.G64]/1.16" office:value-type="float" office:value="57.7303448275862">
            <text:p>57.7303448276</text:p>
          </table:table-cell>
          <table:table-cell table:formula="of:=[.H64]-8.725157*EXP(0.01408*[.D64])" office:value-type="float" office:value="32.6468397421854">
            <text:p>32.6468397422</text:p>
          </table:table-cell>
          <table:table-cell table:formula="of:=[.D64]+273.15" office:value-type="float" office:value="348.15">
            <text:p>348.15</text:p>
          </table:table-cell>
          <table:table-cell table:formula="of:=[.D64]-[.$L$2]" office:value-type="float" office:value="51">
            <text:p>51</text:p>
          </table:table-cell>
          <table:table-cell table:formula="of:=[.K64]/[.H64]" office:value-type="float" office:value="0.883417553668064">
            <text:p>0.8834175537</text:p>
          </table:table-cell>
          <table:table-cell/>
          <table:table-cell table:formula="of:=[.H64]-2*[.$N$51]" office:value-type="float" office:value="25.104263322884">
            <text:p>25.1042633229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5.93">
            <text:p>5.93</text:p>
          </table:table-cell>
          <table:table-cell office:value-type="float" office:value="11.76">
            <text:p>11.76</text:p>
          </table:table-cell>
          <table:table-cell table:formula="of:=[.E65]*[.F65]" office:value-type="float" office:value="69.7368">
            <text:p>69.7368</text:p>
          </table:table-cell>
          <table:table-cell table:formula="of:=[.G65]/1.16" office:value-type="float" office:value="60.1179310344828">
            <text:p>60.1179310345</text:p>
          </table:table-cell>
          <table:table-cell table:formula="of:=[.H65]-8.725157*EXP(0.01408*[.D65])" office:value-type="float" office:value="33.2049035576231">
            <text:p>33.2049035576</text:p>
          </table:table-cell>
          <table:table-cell table:formula="of:=[.D65]+273.15" office:value-type="float" office:value="353.15">
            <text:p>353.15</text:p>
          </table:table-cell>
          <table:table-cell table:formula="of:=[.D65]-[.$L$2]" office:value-type="float" office:value="56">
            <text:p>56</text:p>
          </table:table-cell>
          <table:table-cell table:formula="of:=[.K65]/[.H65]" office:value-type="float" office:value="0.931502449209026">
            <text:p>0.9315024492</text:p>
          </table:table-cell>
          <table:table-cell/>
          <table:table-cell table:formula="of:=[.H65]-2*[.$N$51]" office:value-type="float" office:value="27.4918495297806">
            <text:p>27.4918495298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5.98">
            <text:p>5.98</text:p>
          </table:table-cell>
          <table:table-cell office:value-type="float" office:value="11.75">
            <text:p>11.75</text:p>
          </table:table-cell>
          <table:table-cell table:formula="of:=[.E66]*[.F66]" office:value-type="float" office:value="70.265">
            <text:p>70.265</text:p>
          </table:table-cell>
          <table:table-cell table:formula="of:=[.G66]/1.16" office:value-type="float" office:value="60.573275862069">
            <text:p>60.5732758621</text:p>
          </table:table-cell>
          <table:table-cell table:formula="of:=[.H66]-8.725157*EXP(0.01408*[.D66])" office:value-type="float" office:value="32.8916058372537">
            <text:p>32.8916058373</text:p>
          </table:table-cell>
          <table:table-cell table:formula="of:=[.D66]+273.15" office:value-type="float" office:value="355.15">
            <text:p>355.15</text:p>
          </table:table-cell>
          <table:table-cell table:formula="of:=[.D66]-[.$L$2]" office:value-type="float" office:value="58">
            <text:p>58</text:p>
          </table:table-cell>
          <table:table-cell table:formula="of:=[.K66]/[.H66]" office:value-type="float" office:value="0.957517967693731">
            <text:p>0.9575179677</text:p>
          </table:table-cell>
          <table:table-cell/>
          <table:table-cell table:formula="of:=[.H66]-2*[.$N$51]" office:value-type="float" office:value="27.9471943573668">
            <text:p>27.9471943574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6.06">
            <text:p>6.06</text:p>
          </table:table-cell>
          <table:table-cell office:value-type="float" office:value="11.75">
            <text:p>11.75</text:p>
          </table:table-cell>
          <table:table-cell table:formula="of:=[.E67]*[.F67]" office:value-type="float" office:value="71.205">
            <text:p>71.205</text:p>
          </table:table-cell>
          <table:table-cell table:formula="of:=[.G67]/1.16" office:value-type="float" office:value="61.3836206896552">
            <text:p>61.3836206897</text:p>
          </table:table-cell>
          <table:table-cell table:formula="of:=[.H67]-8.725157*EXP(0.01408*[.D67])" office:value-type="float" office:value="32.9113555005526">
            <text:p>32.9113555006</text:p>
          </table:table-cell>
          <table:table-cell table:formula="of:=[.D67]+273.15" office:value-type="float" office:value="357.15">
            <text:p>357.15</text:p>
          </table:table-cell>
          <table:table-cell table:formula="of:=[.D67]-[.$L$2]" office:value-type="float" office:value="60">
            <text:p>60</text:p>
          </table:table-cell>
          <table:table-cell table:formula="of:=[.K67]/[.H67]" office:value-type="float" office:value="0.977459448072467">
            <text:p>0.9774594481</text:p>
          </table:table-cell>
          <table:table-cell/>
          <table:table-cell table:formula="of:=[.H67]-2*[.$N$51]" office:value-type="float" office:value="28.757539184953">
            <text:p>28.757539185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6.12">
            <text:p>6.12</text:p>
          </table:table-cell>
          <table:table-cell office:value-type="float" office:value="11.74">
            <text:p>11.74</text:p>
          </table:table-cell>
          <table:table-cell table:formula="of:=[.E68]*[.F68]" office:value-type="float" office:value="71.8488">
            <text:p>71.8488</text:p>
          </table:table-cell>
          <table:table-cell table:formula="of:=[.G68]/1.16" office:value-type="float" office:value="61.9386206896552">
            <text:p>61.9386206897</text:p>
          </table:table-cell>
          <table:table-cell table:formula="of:=[.H68]-8.725157*EXP(0.01408*[.D68])" office:value-type="float" office:value="32.6531807479226">
            <text:p>32.6531807479</text:p>
          </table:table-cell>
          <table:table-cell table:formula="of:=[.D68]+273.15" office:value-type="float" office:value="359.15">
            <text:p>359.15</text:p>
          </table:table-cell>
          <table:table-cell table:formula="of:=[.D68]-[.$L$2]" office:value-type="float" office:value="62">
            <text:p>62</text:p>
          </table:table-cell>
          <table:table-cell table:formula="of:=[.K68]/[.H68]" office:value-type="float" office:value="1.00099096992573">
            <text:p>1.0009909699</text:p>
          </table:table-cell>
          <table:table-cell/>
          <table:table-cell table:formula="of:=[.H68]-2*[.$N$51]" office:value-type="float" office:value="29.312539184953">
            <text:p>29.312539185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6.16">
            <text:p>6.16</text:p>
          </table:table-cell>
          <table:table-cell office:value-type="float" office:value="11.73">
            <text:p>11.73</text:p>
          </table:table-cell>
          <table:table-cell table:formula="of:=[.E69]*[.F69]" office:value-type="float" office:value="72.2568">
            <text:p>72.2568</text:p>
          </table:table-cell>
          <table:table-cell table:formula="of:=[.G69]/1.16" office:value-type="float" office:value="62.2903448275862">
            <text:p>62.2903448276</text:p>
          </table:table-cell>
          <table:table-cell table:formula="of:=[.H69]-8.725157*EXP(0.01408*[.D69])" office:value-type="float" office:value="32.5896493527412">
            <text:p>32.5896493527</text:p>
          </table:table-cell>
          <table:table-cell table:formula="of:=[.D69]+273.15" office:value-type="float" office:value="360.15">
            <text:p>360.15</text:p>
          </table:table-cell>
          <table:table-cell table:formula="of:=[.D69]-[.$L$2]" office:value-type="float" office:value="63">
            <text:p>63</text:p>
          </table:table-cell>
          <table:table-cell table:formula="of:=[.K69]/[.H69]" office:value-type="float" office:value="1.01139269937224">
            <text:p>1.0113926994</text:p>
          </table:table-cell>
          <table:table-cell/>
          <table:table-cell table:formula="of:=[.H69]-2*[.$N$51]" office:value-type="float" office:value="29.664263322884">
            <text:p>29.6642633229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6.24">
            <text:p>6.24</text:p>
          </table:table-cell>
          <table:table-cell office:value-type="float" office:value="11.72">
            <text:p>11.72</text:p>
          </table:table-cell>
          <table:table-cell table:formula="of:=[.E70]*[.F70]" office:value-type="float" office:value="73.1328">
            <text:p>73.1328</text:p>
          </table:table-cell>
          <table:table-cell table:formula="of:=[.G70]/1.16" office:value-type="float" office:value="63.0455172413793">
            <text:p>63.0455172414</text:p>
          </table:table-cell>
          <table:table-cell table:formula="of:=[.H70]-8.725157*EXP(0.01408*[.D70])" office:value-type="float" office:value="32.4965627490207">
            <text:p>32.496562749</text:p>
          </table:table-cell>
          <table:table-cell table:formula="of:=[.D70]+273.15" office:value-type="float" office:value="362.15">
            <text:p>362.15</text:p>
          </table:table-cell>
          <table:table-cell table:formula="of:=[.D70]-[.$L$2]" office:value-type="float" office:value="65">
            <text:p>65</text:p>
          </table:table-cell>
          <table:table-cell table:formula="of:=[.K70]/[.H70]" office:value-type="float" office:value="1.03100113765643">
            <text:p>1.0310011377</text:p>
          </table:table-cell>
          <table:table-cell/>
          <table:table-cell table:formula="of:=[.H70]-2*[.$N$51]" office:value-type="float" office:value="30.4194357366771">
            <text:p>30.4194357367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6.36">
            <text:p>6.36</text:p>
          </table:table-cell>
          <table:table-cell office:value-type="float" office:value="11.72">
            <text:p>11.72</text:p>
          </table:table-cell>
          <table:table-cell table:formula="of:=[.E71]*[.F71]" office:value-type="float" office:value="74.5392">
            <text:p>74.5392</text:p>
          </table:table-cell>
          <table:table-cell table:formula="of:=[.G71]/1.16" office:value-type="float" office:value="64.2579310344828">
            <text:p>64.2579310345</text:p>
          </table:table-cell>
          <table:table-cell table:formula="of:=[.H71]-8.725157*EXP(0.01408*[.D71])" office:value-type="float" office:value="32.3909479045382">
            <text:p>32.3909479045</text:p>
          </table:table-cell>
          <table:table-cell table:formula="of:=[.D71]+273.15" office:value-type="float" office:value="365.15">
            <text:p>365.15</text:p>
          </table:table-cell>
          <table:table-cell table:formula="of:=[.D71]-[.$L$2]" office:value-type="float" office:value="68">
            <text:p>68</text:p>
          </table:table-cell>
          <table:table-cell table:formula="of:=[.K71]/[.H71]" office:value-type="float" office:value="1.05823512997188">
            <text:p>1.05823513</text:p>
          </table:table-cell>
          <table:table-cell/>
          <table:table-cell table:formula="of:=[.H71]-2*[.$N$51]" office:value-type="float" office:value="31.6318495297806">
            <text:p>31.6318495298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6.45">
            <text:p>6.45</text:p>
          </table:table-cell>
          <table:table-cell office:value-type="float" office:value="11.71">
            <text:p>11.71</text:p>
          </table:table-cell>
          <table:table-cell table:formula="of:=[.E72]*[.F72]" office:value-type="float" office:value="75.5295">
            <text:p>75.5295</text:p>
          </table:table-cell>
          <table:table-cell table:formula="of:=[.G72]/1.16" office:value-type="float" office:value="65.1116379310345">
            <text:p>65.111637931</text:p>
          </table:table-cell>
          <table:table-cell table:formula="of:=[.H72]-8.725157*EXP(0.01408*[.D72])" office:value-type="float" office:value="32.7927940438453">
            <text:p>32.7927940438</text:p>
          </table:table-cell>
          <table:table-cell table:formula="of:=[.D72]+273.15" office:value-type="float" office:value="366.15">
            <text:p>366.15</text:p>
          </table:table-cell>
          <table:table-cell table:formula="of:=[.D72]-[.$L$2]" office:value-type="float" office:value="69">
            <text:p>69</text:p>
          </table:table-cell>
          <table:table-cell table:formula="of:=[.K72]/[.H72]" office:value-type="float" office:value="1.05971838817945">
            <text:p>1.0597183882</text:p>
          </table:table-cell>
          <table:table-cell/>
          <table:table-cell table:formula="of:=[.H72]-2*[.$N$51]" office:value-type="float" office:value="32.4855564263323">
            <text:p>32.4855564263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6.51">
            <text:p>6.51</text:p>
          </table:table-cell>
          <table:table-cell office:value-type="float" office:value="11.7">
            <text:p>11.7</text:p>
          </table:table-cell>
          <table:table-cell table:formula="of:=[.E73]*[.F73]" office:value-type="float" office:value="76.167">
            <text:p>76.167</text:p>
          </table:table-cell>
          <table:table-cell table:formula="of:=[.G73]/1.16" office:value-type="float" office:value="65.6612068965517">
            <text:p>65.6612068966</text:p>
          </table:table-cell>
          <table:table-cell table:formula="of:=[.H73]-8.725157*EXP(0.01408*[.D73])" office:value-type="float" office:value="32.8840950518158">
            <text:p>32.8840950518</text:p>
          </table:table-cell>
          <table:table-cell table:formula="of:=[.D73]+273.15" office:value-type="float" office:value="367.15">
            <text:p>367.15</text:p>
          </table:table-cell>
          <table:table-cell table:formula="of:=[.D73]-[.$L$2]" office:value-type="float" office:value="70">
            <text:p>70</text:p>
          </table:table-cell>
          <table:table-cell table:formula="of:=[.K73]/[.H73]" office:value-type="float" office:value="1.06607848543332">
            <text:p>1.0660784854</text:p>
          </table:table-cell>
          <table:table-cell/>
          <table:table-cell table:formula="of:=[.H73]-2*[.$N$51]" office:value-type="float" office:value="33.0351253918495">
            <text:p>33.0351253918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6.57">
            <text:p>6.57</text:p>
          </table:table-cell>
          <table:table-cell office:value-type="float" office:value="11.69">
            <text:p>11.69</text:p>
          </table:table-cell>
          <table:table-cell table:formula="of:=[.E74]*[.F74]" office:value-type="float" office:value="76.8033">
            <text:p>76.8033</text:p>
          </table:table-cell>
          <table:table-cell table:formula="of:=[.G74]/1.16" office:value-type="float" office:value="66.2097413793103">
            <text:p>66.2097413793</text:p>
          </table:table-cell>
          <table:table-cell table:formula="of:=[.H74]-8.725157*EXP(0.01408*[.D74])" office:value-type="float" office:value="32.9678635252519">
            <text:p>32.9678635253</text:p>
          </table:table-cell>
          <table:table-cell table:formula="of:=[.D74]+273.15" office:value-type="float" office:value="368.15">
            <text:p>368.15</text:p>
          </table:table-cell>
          <table:table-cell table:formula="of:=[.D74]-[.$L$2]" office:value-type="float" office:value="71">
            <text:p>71</text:p>
          </table:table-cell>
          <table:table-cell table:formula="of:=[.K74]/[.H74]" office:value-type="float" office:value="1.07234975580476">
            <text:p>1.0723497558</text:p>
          </table:table-cell>
          <table:table-cell/>
          <table:table-cell table:formula="of:=[.H74]-2*[.$N$51]" office:value-type="float" office:value="33.5836598746081">
            <text:p>33.5836598746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6.58">
            <text:p>6.58</text:p>
          </table:table-cell>
          <table:table-cell office:value-type="float" office:value="11.69">
            <text:p>11.69</text:p>
          </table:table-cell>
          <table:table-cell table:formula="of:=[.E75]*[.F75]" office:value-type="float" office:value="76.9202">
            <text:p>76.9202</text:p>
          </table:table-cell>
          <table:table-cell table:formula="of:=[.G75]/1.16" office:value-type="float" office:value="66.3105172413793">
            <text:p>66.3105172414</text:p>
          </table:table-cell>
          <table:table-cell table:formula="of:=[.H75]-8.725157*EXP(0.01408*[.D75])" office:value-type="float" office:value="32.1192433480035">
            <text:p>32.119243348</text:p>
          </table:table-cell>
          <table:table-cell table:formula="of:=[.D75]+273.15" office:value-type="float" office:value="370.15">
            <text:p>370.15</text:p>
          </table:table-cell>
          <table:table-cell table:formula="of:=[.D75]-[.$L$2]" office:value-type="float" office:value="73">
            <text:p>73</text:p>
          </table:table-cell>
          <table:table-cell table:formula="of:=[.K75]/[.H75]" office:value-type="float" office:value="1.10088117295587">
            <text:p>1.100881173</text:p>
          </table:table-cell>
          <table:table-cell/>
          <table:table-cell table:formula="of:=[.H75]-2*[.$N$51]" office:value-type="float" office:value="33.6844357366771">
            <text:p>33.6844357367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6.21">
            <text:p>6.21</text:p>
          </table:table-cell>
          <table:table-cell office:value-type="float" office:value="11.73">
            <text:p>11.73</text:p>
          </table:table-cell>
          <table:table-cell table:formula="of:=[.E76]*[.F76]" office:value-type="float" office:value="72.8433">
            <text:p>72.8433</text:p>
          </table:table-cell>
          <table:table-cell table:formula="of:=[.G76]/1.16" office:value-type="float" office:value="62.7959482758621">
            <text:p>62.7959482759</text:p>
          </table:table-cell>
          <table:table-cell table:formula="of:=[.H76]-8.725157*EXP(0.01408*[.D76])" office:value-type="float" office:value="32.6741091146747">
            <text:p>32.6741091147</text:p>
          </table:table-cell>
          <table:table-cell table:formula="of:=[.D76]+273.15" office:value-type="float" office:value="361.15">
            <text:p>361.15</text:p>
          </table:table-cell>
          <table:table-cell table:formula="of:=[.D76]-[.$L$2]" office:value-type="float" office:value="64">
            <text:p>64</text:p>
          </table:table-cell>
          <table:table-cell table:formula="of:=[.K76]/[.H76]" office:value-type="float" office:value="1.01917403522356">
            <text:p>1.0191740352</text:p>
          </table:table-cell>
          <table:table-cell/>
          <table:table-cell table:formula="of:=[.H76]-2*[.$N$51]" office:value-type="float" office:value="30.1698667711599">
            <text:p>30.1698667712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float" office:value="11.75">
            <text:p>11.75</text:p>
          </table:table-cell>
          <table:table-cell table:formula="of:=[.E77]*[.F77]" office:value-type="float" office:value="70.5">
            <text:p>70.5</text:p>
          </table:table-cell>
          <table:table-cell table:formula="of:=[.G77]/1.16" office:value-type="float" office:value="60.7758620689655">
            <text:p>60.775862069</text:p>
          </table:table-cell>
          <table:table-cell table:formula="of:=[.H77]-8.725157*EXP(0.01408*[.D77])" office:value-type="float" office:value="32.3035968798629">
            <text:p>32.3035968799</text:p>
          </table:table-cell>
          <table:table-cell table:formula="of:=[.D77]+273.15" office:value-type="float" office:value="357.15">
            <text:p>357.15</text:p>
          </table:table-cell>
          <table:table-cell table:formula="of:=[.D77]-[.$L$2]" office:value-type="float" office:value="60">
            <text:p>60</text:p>
          </table:table-cell>
          <table:table-cell table:formula="of:=[.K77]/[.H77]" office:value-type="float" office:value="0.987234042553191">
            <text:p>0.9872340426</text:p>
          </table:table-cell>
          <table:table-cell/>
          <table:table-cell table:formula="of:=[.H77]-2*[.$N$51]" office:value-type="float" office:value="28.1497805642633">
            <text:p>28.1497805643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5.86">
            <text:p>5.86</text:p>
          </table:table-cell>
          <table:table-cell office:value-type="float" office:value="11.77">
            <text:p>11.77</text:p>
          </table:table-cell>
          <table:table-cell table:formula="of:=[.E78]*[.F78]" office:value-type="float" office:value="68.9722">
            <text:p>68.9722</text:p>
          </table:table-cell>
          <table:table-cell table:formula="of:=[.G78]/1.16" office:value-type="float" office:value="59.4587931034483">
            <text:p>59.4587931034</text:p>
          </table:table-cell>
          <table:table-cell table:formula="of:=[.H78]-8.725157*EXP(0.01408*[.D78])" office:value-type="float" office:value="32.5457656265886">
            <text:p>32.5457656266</text:p>
          </table:table-cell>
          <table:table-cell table:formula="of:=[.D78]+273.15" office:value-type="float" office:value="353.15">
            <text:p>353.15</text:p>
          </table:table-cell>
          <table:table-cell table:formula="of:=[.D78]-[.$L$2]" office:value-type="float" office:value="56">
            <text:p>56</text:p>
          </table:table-cell>
          <table:table-cell table:formula="of:=[.K78]/[.H78]" office:value-type="float" office:value="0.941828736795404">
            <text:p>0.9418287368</text:p>
          </table:table-cell>
          <table:table-cell/>
          <table:table-cell table:formula="of:=[.H78]-2*[.$N$51]" office:value-type="float" office:value="26.8327115987461">
            <text:p>26.8327115987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5.8">
            <text:p>5.8</text:p>
          </table:table-cell>
          <table:table-cell office:value-type="float" office:value="11.78">
            <text:p>11.78</text:p>
          </table:table-cell>
          <table:table-cell table:formula="of:=[.E79]*[.F79]" office:value-type="float" office:value="68.324">
            <text:p>68.324</text:p>
          </table:table-cell>
          <table:table-cell table:formula="of:=[.G79]/1.16" office:value-type="float" office:value="58.9">
            <text:p>58.9</text:p>
          </table:table-cell>
          <table:table-cell table:formula="of:=[.H79]-8.725157*EXP(0.01408*[.D79])" office:value-type="float" office:value="32.7342720175157">
            <text:p>32.7342720175</text:p>
          </table:table-cell>
          <table:table-cell table:formula="of:=[.D79]+273.15" office:value-type="float" office:value="351.15">
            <text:p>351.15</text:p>
          </table:table-cell>
          <table:table-cell table:formula="of:=[.D79]-[.$L$2]" office:value-type="float" office:value="54">
            <text:p>54</text:p>
          </table:table-cell>
          <table:table-cell table:formula="of:=[.K79]/[.H79]" office:value-type="float" office:value="0.916808149405772">
            <text:p>0.9168081494</text:p>
          </table:table-cell>
          <table:table-cell/>
          <table:table-cell table:formula="of:=[.H79]-2*[.$N$51]" office:value-type="float" office:value="26.2739184952978">
            <text:p>26.2739184953</text:p>
          </table:table-cell>
          <table:table-cell table:number-columns-repeated="9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5.09">
            <text:p>5.09</text:p>
          </table:table-cell>
          <table:table-cell office:value-type="float" office:value="11.84">
            <text:p>11.84</text:p>
          </table:table-cell>
          <table:table-cell table:formula="of:=[.E80]*[.F80]" office:value-type="float" office:value="60.2656">
            <text:p>60.2656</text:p>
          </table:table-cell>
          <table:table-cell table:formula="of:=[.G80]/1.16" office:value-type="float" office:value="51.9531034482759">
            <text:p>51.9531034483</text:p>
          </table:table-cell>
          <table:table-cell table:formula="of:=[.H80]-8.725157*EXP(0.01408*[.D80])" office:value-type="float" office:value="31.6451935118063">
            <text:p>31.6451935118</text:p>
          </table:table-cell>
          <table:table-cell table:formula="of:=[.D80]+273.15" office:value-type="float" office:value="333.15">
            <text:p>333.15</text:p>
          </table:table-cell>
          <table:table-cell table:formula="of:=[.D80]-[.$L$2]" office:value-type="float" office:value="36">
            <text:p>36</text:p>
          </table:table-cell>
          <table:table-cell table:formula="of:=[.K80]/[.H80]" office:value-type="float" office:value="0.69293261827643">
            <text:p>0.6929326183</text:p>
          </table:table-cell>
          <table:table-cell/>
          <table:table-cell table:formula="of:=[.H80]-2*[.$N$51]" office:value-type="float" office:value="19.3270219435737">
            <text:p>19.3270219436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6.78">
            <text:p>6.78</text:p>
          </table:table-cell>
          <table:table-cell office:value-type="float" office:value="11.67">
            <text:p>11.67</text:p>
          </table:table-cell>
          <table:table-cell table:formula="of:=[.E81]*[.F81]" office:value-type="float" office:value="79.1226">
            <text:p>79.1226</text:p>
          </table:table-cell>
          <table:table-cell table:formula="of:=[.G81]/1.16" office:value-type="float" office:value="68.2091379310345">
            <text:p>68.209137931</text:p>
          </table:table-cell>
          <table:table-cell table:formula="of:=[.H81]-8.725157*EXP(0.01408*[.D81])" office:value-type="float" office:value="49.5463710678687">
            <text:p>49.5463710679</text:p>
          </table:table-cell>
          <table:table-cell table:formula="of:=[.D81]+273.15" office:value-type="float" office:value="327.15">
            <text:p>327.15</text:p>
          </table:table-cell>
          <table:table-cell table:formula="of:=[.D81]-[.$L$2]" office:value-type="float" office:value="30">
            <text:p>30</text:p>
          </table:table-cell>
          <table:table-cell table:formula="of:=[.K81]/[.H81]" office:value-type="float" office:value="0.439823767166397">
            <text:p>0.4398237672</text:p>
          </table:table-cell>
          <table:table-cell/>
          <table:table-cell table:formula="of:=[.H81]-3*[.$N$51]" office:value-type="float" office:value="19.2700156739812">
            <text:p>19.270015674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6.85">
            <text:p>6.85</text:p>
          </table:table-cell>
          <table:table-cell office:value-type="float" office:value="11.66">
            <text:p>11.66</text:p>
          </table:table-cell>
          <table:table-cell table:formula="of:=[.E82]*[.F82]" office:value-type="float" office:value="79.871">
            <text:p>79.871</text:p>
          </table:table-cell>
          <table:table-cell table:formula="of:=[.G82]/1.16" office:value-type="float" office:value="68.8543103448276">
            <text:p>68.8543103448</text:p>
          </table:table-cell>
          <table:table-cell table:formula="of:=[.H82]-8.725157*EXP(0.01408*[.D82])" office:value-type="float" office:value="49.1102942638669">
            <text:p>49.1102942639</text:p>
          </table:table-cell>
          <table:table-cell table:formula="of:=[.D82]+273.15" office:value-type="float" office:value="331.15">
            <text:p>331.15</text:p>
          </table:table-cell>
          <table:table-cell table:formula="of:=[.D82]-[.$L$2]" office:value-type="float" office:value="34">
            <text:p>34</text:p>
          </table:table-cell>
          <table:table-cell table:formula="of:=[.K82]/[.H82]" office:value-type="float" office:value="0.493796246447396">
            <text:p>0.4937962464</text:p>
          </table:table-cell>
          <table:table-cell/>
          <table:table-cell table:formula="of:=[.H82]-3*[.$N$51]" office:value-type="float" office:value="19.9151880877743">
            <text:p>19.9151880878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6.92">
            <text:p>6.92</text:p>
          </table:table-cell>
          <table:table-cell office:value-type="float" office:value="11.66">
            <text:p>11.66</text:p>
          </table:table-cell>
          <table:table-cell table:formula="of:=[.E83]*[.F83]" office:value-type="float" office:value="80.6872">
            <text:p>80.6872</text:p>
          </table:table-cell>
          <table:table-cell table:formula="of:=[.G83]/1.16" office:value-type="float" office:value="69.5579310344828">
            <text:p>69.5579310345</text:p>
          </table:table-cell>
          <table:table-cell table:formula="of:=[.H83]-8.725157*EXP(0.01408*[.D83])" office:value-type="float" office:value="49.2500210980132">
            <text:p>49.250021098</text:p>
          </table:table-cell>
          <table:table-cell table:formula="of:=[.D83]+273.15" office:value-type="float" office:value="333.15">
            <text:p>333.15</text:p>
          </table:table-cell>
          <table:table-cell table:formula="of:=[.D83]-[.$L$2]" office:value-type="float" office:value="36">
            <text:p>36</text:p>
          </table:table-cell>
          <table:table-cell table:formula="of:=[.K83]/[.H83]" office:value-type="float" office:value="0.517554209341754">
            <text:p>0.5175542093</text:p>
          </table:table-cell>
          <table:table-cell/>
          <table:table-cell table:formula="of:=[.H83]-3*[.$N$51]" office:value-type="float" office:value="20.6188087774294">
            <text:p>20.6188087774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6.98">
            <text:p>6.98</text:p>
          </table:table-cell>
          <table:table-cell office:value-type="float" office:value="11.65">
            <text:p>11.65</text:p>
          </table:table-cell>
          <table:table-cell table:formula="of:=[.E84]*[.F84]" office:value-type="float" office:value="81.317">
            <text:p>81.317</text:p>
          </table:table-cell>
          <table:table-cell table:formula="of:=[.G84]/1.16" office:value-type="float" office:value="70.1008620689655">
            <text:p>70.100862069</text:p>
          </table:table-cell>
          <table:table-cell table:formula="of:=[.H84]-8.725157*EXP(0.01408*[.D84])" office:value-type="float" office:value="48.916771349534">
            <text:p>48.9167713495</text:p>
          </table:table-cell>
          <table:table-cell table:formula="of:=[.D84]+273.15" office:value-type="float" office:value="336.15">
            <text:p>336.15</text:p>
          </table:table-cell>
          <table:table-cell table:formula="of:=[.D84]-[.$L$2]" office:value-type="float" office:value="39">
            <text:p>39</text:p>
          </table:table-cell>
          <table:table-cell table:formula="of:=[.K84]/[.H84]" office:value-type="float" office:value="0.556341232460617">
            <text:p>0.5563412325</text:p>
          </table:table-cell>
          <table:table-cell/>
          <table:table-cell table:formula="of:=[.H84]-3*[.$N$51]" office:value-type="float" office:value="21.1617398119122">
            <text:p>21.1617398119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7.03">
            <text:p>7.03</text:p>
          </table:table-cell>
          <table:table-cell office:value-type="float" office:value="11.63">
            <text:p>11.63</text:p>
          </table:table-cell>
          <table:table-cell table:formula="of:=[.E85]*[.F85]" office:value-type="float" office:value="81.7589">
            <text:p>81.7589</text:p>
          </table:table-cell>
          <table:table-cell table:formula="of:=[.G85]/1.16" office:value-type="float" office:value="70.4818103448276">
            <text:p>70.4818103448</text:p>
          </table:table-cell>
          <table:table-cell table:formula="of:=[.H85]-8.725157*EXP(0.01408*[.D85])" office:value-type="float" office:value="48.997337903192">
            <text:p>48.9973379032</text:p>
          </table:table-cell>
          <table:table-cell table:formula="of:=[.D85]+273.15" office:value-type="float" office:value="337.15">
            <text:p>337.15</text:p>
          </table:table-cell>
          <table:table-cell table:formula="of:=[.D85]-[.$L$2]" office:value-type="float" office:value="40">
            <text:p>40</text:p>
          </table:table-cell>
          <table:table-cell table:formula="of:=[.K85]/[.H85]" office:value-type="float" office:value="0.567522312555575">
            <text:p>0.5675223126</text:p>
          </table:table-cell>
          <table:table-cell/>
          <table:table-cell table:formula="of:=[.H85]-3*[.$N$51]" office:value-type="float" office:value="21.5426880877743">
            <text:p>21.5426880878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7.2">
            <text:p>7.2</text:p>
          </table:table-cell>
          <table:table-cell office:value-type="float" office:value="11.62">
            <text:p>11.62</text:p>
          </table:table-cell>
          <table:table-cell table:formula="of:=[.E86]*[.F86]" office:value-type="float" office:value="83.664">
            <text:p>83.664</text:p>
          </table:table-cell>
          <table:table-cell table:formula="of:=[.G86]/1.16" office:value-type="float" office:value="72.1241379310345">
            <text:p>72.124137931</text:p>
          </table:table-cell>
          <table:table-cell table:formula="of:=[.H86]-8.725157*EXP(0.01408*[.D86])" office:value-type="float" office:value="49.0726467148365">
            <text:p>49.0726467148</text:p>
          </table:table-cell>
          <table:table-cell table:formula="of:=[.D86]+273.15" office:value-type="float" office:value="342.15">
            <text:p>342.15</text:p>
          </table:table-cell>
          <table:table-cell table:formula="of:=[.D86]-[.$L$2]" office:value-type="float" office:value="45">
            <text:p>45</text:p>
          </table:table-cell>
          <table:table-cell table:formula="of:=[.K86]/[.H86]" office:value-type="float" office:value="0.623924268502582">
            <text:p>0.6239242685</text:p>
          </table:table-cell>
          <table:table-cell/>
          <table:table-cell table:formula="of:=[.H86]-3*[.$N$51]" office:value-type="float" office:value="23.1850156739812">
            <text:p>23.185015674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7.31">
            <text:p>7.31</text:p>
          </table:table-cell>
          <table:table-cell office:value-type="float" office:value="11.61">
            <text:p>11.61</text:p>
          </table:table-cell>
          <table:table-cell table:formula="of:=[.E87]*[.F87]" office:value-type="float" office:value="84.8691">
            <text:p>84.8691</text:p>
          </table:table-cell>
          <table:table-cell table:formula="of:=[.G87]/1.16" office:value-type="float" office:value="73.1630172413793">
            <text:p>73.1630172414</text:p>
          </table:table-cell>
          <table:table-cell table:formula="of:=[.H87]-8.725157*EXP(0.01408*[.D87])" office:value-type="float" office:value="49.1169739671195">
            <text:p>49.1169739671</text:p>
          </table:table-cell>
          <table:table-cell table:formula="of:=[.D87]+273.15" office:value-type="float" office:value="345.15">
            <text:p>345.15</text:p>
          </table:table-cell>
          <table:table-cell table:formula="of:=[.D87]-[.$L$2]" office:value-type="float" office:value="48">
            <text:p>48</text:p>
          </table:table-cell>
          <table:table-cell table:formula="of:=[.K87]/[.H87]" office:value-type="float" office:value="0.656069170051291">
            <text:p>0.6560691701</text:p>
          </table:table-cell>
          <table:table-cell/>
          <table:table-cell table:formula="of:=[.H87]-3*[.$N$51]" office:value-type="float" office:value="24.223894984326">
            <text:p>24.2238949843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7.39">
            <text:p>7.39</text:p>
          </table:table-cell>
          <table:table-cell office:value-type="float" office:value="11.6">
            <text:p>11.6</text:p>
          </table:table-cell>
          <table:table-cell table:formula="of:=[.E88]*[.F88]" office:value-type="float" office:value="85.724">
            <text:p>85.724</text:p>
          </table:table-cell>
          <table:table-cell table:formula="of:=[.G88]/1.16" office:value-type="float" office:value="73.9">
            <text:p>73.9</text:p>
          </table:table-cell>
          <table:table-cell table:formula="of:=[.H88]-8.725157*EXP(0.01408*[.D88])" office:value-type="float" office:value="48.8164949145992">
            <text:p>48.8164949146</text:p>
          </table:table-cell>
          <table:table-cell table:formula="of:=[.D88]+273.15" office:value-type="float" office:value="348.15">
            <text:p>348.15</text:p>
          </table:table-cell>
          <table:table-cell table:formula="of:=[.D88]-[.$L$2]" office:value-type="float" office:value="51">
            <text:p>51</text:p>
          </table:table-cell>
          <table:table-cell table:formula="of:=[.K88]/[.H88]" office:value-type="float" office:value="0.690121786197564">
            <text:p>0.6901217862</text:p>
          </table:table-cell>
          <table:table-cell/>
          <table:table-cell table:formula="of:=[.H88]-3*[.$N$51]" office:value-type="float" office:value="24.9608777429467">
            <text:p>24.9608777429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7.54">
            <text:p>7.54</text:p>
          </table:table-cell>
          <table:table-cell office:value-type="float" office:value="11.59">
            <text:p>11.59</text:p>
          </table:table-cell>
          <table:table-cell table:formula="of:=[.E89]*[.F89]" office:value-type="float" office:value="87.3886">
            <text:p>87.3886</text:p>
          </table:table-cell>
          <table:table-cell table:formula="of:=[.G89]/1.16" office:value-type="float" office:value="75.335">
            <text:p>75.335</text:p>
          </table:table-cell>
          <table:table-cell table:formula="of:=[.H89]-8.725157*EXP(0.01408*[.D89])" office:value-type="float" office:value="49.1692720175157">
            <text:p>49.1692720175</text:p>
          </table:table-cell>
          <table:table-cell table:formula="of:=[.D89]+273.15" office:value-type="float" office:value="351.15">
            <text:p>351.15</text:p>
          </table:table-cell>
          <table:table-cell table:formula="of:=[.D89]-[.$L$2]" office:value-type="float" office:value="54">
            <text:p>54</text:p>
          </table:table-cell>
          <table:table-cell table:formula="of:=[.K89]/[.H89]" office:value-type="float" office:value="0.716798300922546">
            <text:p>0.7167983009</text:p>
          </table:table-cell>
          <table:table-cell/>
          <table:table-cell table:formula="of:=[.H89]-3*[.$N$51]" office:value-type="float" office:value="26.3958777429467">
            <text:p>26.3958777429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7.63">
            <text:p>7.63</text:p>
          </table:table-cell>
          <table:table-cell office:value-type="float" office:value="11.58">
            <text:p>11.58</text:p>
          </table:table-cell>
          <table:table-cell table:formula="of:=[.E90]*[.F90]" office:value-type="float" office:value="88.3554">
            <text:p>88.3554</text:p>
          </table:table-cell>
          <table:table-cell table:formula="of:=[.G90]/1.16" office:value-type="float" office:value="76.1684482758621">
            <text:p>76.1684482759</text:p>
          </table:table-cell>
          <table:table-cell table:formula="of:=[.H90]-8.725157*EXP(0.01408*[.D90])" office:value-type="float" office:value="49.2554207990024">
            <text:p>49.255420799</text:p>
          </table:table-cell>
          <table:table-cell table:formula="of:=[.D90]+273.15" office:value-type="float" office:value="353.15">
            <text:p>353.15</text:p>
          </table:table-cell>
          <table:table-cell table:formula="of:=[.D90]-[.$L$2]" office:value-type="float" office:value="56">
            <text:p>56</text:p>
          </table:table-cell>
          <table:table-cell table:formula="of:=[.K90]/[.H90]" office:value-type="float" office:value="0.735212561993947">
            <text:p>0.735212562</text:p>
          </table:table-cell>
          <table:table-cell/>
          <table:table-cell table:formula="of:=[.H90]-3*[.$N$51]" office:value-type="float" office:value="27.2293260188088">
            <text:p>27.2293260188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7.69">
            <text:p>7.69</text:p>
          </table:table-cell>
          <table:table-cell office:value-type="float" office:value="11.57">
            <text:p>11.57</text:p>
          </table:table-cell>
          <table:table-cell table:formula="of:=[.E91]*[.F91]" office:value-type="float" office:value="88.9733">
            <text:p>88.9733</text:p>
          </table:table-cell>
          <table:table-cell table:formula="of:=[.G91]/1.16" office:value-type="float" office:value="76.7011206896552">
            <text:p>76.7011206897</text:p>
          </table:table-cell>
          <table:table-cell table:formula="of:=[.H91]-8.725157*EXP(0.01408*[.D91])" office:value-type="float" office:value="49.01945066484">
            <text:p>49.0194506648</text:p>
          </table:table-cell>
          <table:table-cell table:formula="of:=[.D91]+273.15" office:value-type="float" office:value="355.15">
            <text:p>355.15</text:p>
          </table:table-cell>
          <table:table-cell table:formula="of:=[.D91]-[.$L$2]" office:value-type="float" office:value="58">
            <text:p>58</text:p>
          </table:table-cell>
          <table:table-cell table:formula="of:=[.K91]/[.H91]" office:value-type="float" office:value="0.756181910753001">
            <text:p>0.7561819108</text:p>
          </table:table-cell>
          <table:table-cell/>
          <table:table-cell table:formula="of:=[.H91]-3*[.$N$51]" office:value-type="float" office:value="27.7619984326019">
            <text:p>27.7619984326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7.76">
            <text:p>7.76</text:p>
          </table:table-cell>
          <table:table-cell office:value-type="float" office:value="11.57">
            <text:p>11.57</text:p>
          </table:table-cell>
          <table:table-cell table:formula="of:=[.E92]*[.F92]" office:value-type="float" office:value="89.7832">
            <text:p>89.7832</text:p>
          </table:table-cell>
          <table:table-cell table:formula="of:=[.G92]/1.16" office:value-type="float" office:value="77.3993103448276">
            <text:p>77.3993103448</text:p>
          </table:table-cell>
          <table:table-cell table:formula="of:=[.H92]-8.725157*EXP(0.01408*[.D92])" office:value-type="float" office:value="48.927045155725">
            <text:p>48.9270451557</text:p>
          </table:table-cell>
          <table:table-cell table:formula="of:=[.D92]+273.15" office:value-type="float" office:value="357.15">
            <text:p>357.15</text:p>
          </table:table-cell>
          <table:table-cell table:formula="of:=[.D92]-[.$L$2]" office:value-type="float" office:value="60">
            <text:p>60</text:p>
          </table:table-cell>
          <table:table-cell table:formula="of:=[.K92]/[.H92]" office:value-type="float" office:value="0.775200705699953">
            <text:p>0.7752007057</text:p>
          </table:table-cell>
          <table:table-cell/>
          <table:table-cell table:formula="of:=[.H92]-3*[.$N$51]" office:value-type="float" office:value="28.4601880877743">
            <text:p>28.4601880878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7.84">
            <text:p>7.84</text:p>
          </table:table-cell>
          <table:table-cell office:value-type="float" office:value="11.55">
            <text:p>11.55</text:p>
          </table:table-cell>
          <table:table-cell table:formula="of:=[.E93]*[.F93]" office:value-type="float" office:value="90.552">
            <text:p>90.552</text:p>
          </table:table-cell>
          <table:table-cell table:formula="of:=[.G93]/1.16" office:value-type="float" office:value="78.0620689655173">
            <text:p>78.0620689655</text:p>
          </table:table-cell>
          <table:table-cell table:formula="of:=[.H93]-8.725157*EXP(0.01408*[.D93])" office:value-type="float" office:value="48.7766290237847">
            <text:p>48.7766290238</text:p>
          </table:table-cell>
          <table:table-cell table:formula="of:=[.D93]+273.15" office:value-type="float" office:value="359.15">
            <text:p>359.15</text:p>
          </table:table-cell>
          <table:table-cell table:formula="of:=[.D93]-[.$L$2]" office:value-type="float" office:value="62">
            <text:p>62</text:p>
          </table:table-cell>
          <table:table-cell table:formula="of:=[.K93]/[.H93]" office:value-type="float" office:value="0.79423977383161">
            <text:p>0.7942397738</text:p>
          </table:table-cell>
          <table:table-cell/>
          <table:table-cell table:formula="of:=[.H93]-3*[.$N$51]" office:value-type="float" office:value="29.1229467084639">
            <text:p>29.1229467085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8.22">
            <text:p>8.22</text:p>
          </table:table-cell>
          <table:table-cell office:value-type="float" office:value="11.51">
            <text:p>11.51</text:p>
          </table:table-cell>
          <table:table-cell table:formula="of:=[.E94]*[.F94]" office:value-type="float" office:value="94.6122">
            <text:p>94.6122</text:p>
          </table:table-cell>
          <table:table-cell table:formula="of:=[.G94]/1.16" office:value-type="float" office:value="81.5622413793104">
            <text:p>81.5622413793</text:p>
          </table:table-cell>
          <table:table-cell table:formula="of:=[.H94]-8.725157*EXP(0.01408*[.D94])" office:value-type="float" office:value="49.2433974921212">
            <text:p>49.2433974921</text:p>
          </table:table-cell>
          <table:table-cell table:formula="of:=[.D94]+273.15" office:value-type="float" office:value="366.15">
            <text:p>366.15</text:p>
          </table:table-cell>
          <table:table-cell table:formula="of:=[.D94]-[.$L$2]" office:value-type="float" office:value="69">
            <text:p>69</text:p>
          </table:table-cell>
          <table:table-cell table:formula="of:=[.K94]/[.H94]" office:value-type="float" office:value="0.845979693950674">
            <text:p>0.845979694</text:p>
          </table:table-cell>
          <table:table-cell/>
          <table:table-cell table:formula="of:=[.H94]-3*[.$N$51]" office:value-type="float" office:value="32.623119122257">
            <text:p>32.6231191223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8.27">
            <text:p>8.27</text:p>
          </table:table-cell>
          <table:table-cell office:value-type="float" office:value="11.51">
            <text:p>11.51</text:p>
          </table:table-cell>
          <table:table-cell table:formula="of:=[.E95]*[.F95]" office:value-type="float" office:value="95.1877">
            <text:p>95.1877</text:p>
          </table:table-cell>
          <table:table-cell table:formula="of:=[.G95]/1.16" office:value-type="float" office:value="82.0583620689655">
            <text:p>82.058362069</text:p>
          </table:table-cell>
          <table:table-cell table:formula="of:=[.H95]-8.725157*EXP(0.01408*[.D95])" office:value-type="float" office:value="48.8164842149071">
            <text:p>48.8164842149</text:p>
          </table:table-cell>
          <table:table-cell table:formula="of:=[.D95]+273.15" office:value-type="float" office:value="368.15">
            <text:p>368.15</text:p>
          </table:table-cell>
          <table:table-cell table:formula="of:=[.D95]-[.$L$2]" office:value-type="float" office:value="71">
            <text:p>71</text:p>
          </table:table-cell>
          <table:table-cell table:formula="of:=[.K95]/[.H95]" office:value-type="float" office:value="0.865237840603355">
            <text:p>0.8652378406</text:p>
          </table:table-cell>
          <table:table-cell/>
          <table:table-cell table:formula="of:=[.H95]-3*[.$N$51]" office:value-type="float" office:value="33.1192398119122">
            <text:p>33.1192398119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8.39">
            <text:p>8.39</text:p>
          </table:table-cell>
          <table:table-cell office:value-type="float" office:value="11.5">
            <text:p>11.5</text:p>
          </table:table-cell>
          <table:table-cell table:formula="of:=[.E96]*[.F96]" office:value-type="float" office:value="96.485">
            <text:p>96.485</text:p>
          </table:table-cell>
          <table:table-cell table:formula="of:=[.G96]/1.16" office:value-type="float" office:value="83.176724137931">
            <text:p>83.1767241379</text:p>
          </table:table-cell>
          <table:table-cell table:formula="of:=[.H96]-8.725157*EXP(0.01408*[.D96])" office:value-type="float" office:value="48.9854502445553">
            <text:p>48.9854502446</text:p>
          </table:table-cell>
          <table:table-cell table:formula="of:=[.D96]+273.15" office:value-type="float" office:value="370.15">
            <text:p>370.15</text:p>
          </table:table-cell>
          <table:table-cell table:formula="of:=[.D96]-[.$L$2]" office:value-type="float" office:value="73">
            <text:p>73</text:p>
          </table:table-cell>
          <table:table-cell table:formula="of:=[.K96]/[.H96]" office:value-type="float" office:value="0.877649375550604">
            <text:p>0.8776493756</text:p>
          </table:table-cell>
          <table:table-cell/>
          <table:table-cell table:formula="of:=[.H96]-3*[.$N$51]" office:value-type="float" office:value="34.2376018808777">
            <text:p>34.2376018809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8.31">
            <text:p>8.31</text:p>
          </table:table-cell>
          <table:table-cell office:value-type="float" office:value="11.51">
            <text:p>11.51</text:p>
          </table:table-cell>
          <table:table-cell table:formula="of:=[.E97]*[.F97]" office:value-type="float" office:value="95.6481">
            <text:p>95.6481</text:p>
          </table:table-cell>
          <table:table-cell table:formula="of:=[.G97]/1.16" office:value-type="float" office:value="82.4552586206897">
            <text:p>82.4552586207</text:p>
          </table:table-cell>
          <table:table-cell table:formula="of:=[.H97]-8.725157*EXP(0.01408*[.D97])" office:value-type="float" office:value="48.7420245658225">
            <text:p>48.7420245658</text:p>
          </table:table-cell>
          <table:table-cell table:formula="of:=[.D97]+273.15" office:value-type="float" office:value="369.15">
            <text:p>369.15</text:p>
          </table:table-cell>
          <table:table-cell table:formula="of:=[.D97]-[.$L$2]" office:value-type="float" office:value="72">
            <text:p>72</text:p>
          </table:table-cell>
          <table:table-cell table:formula="of:=[.K97]/[.H97]" office:value-type="float" office:value="0.873200826780668">
            <text:p>0.8732008268</text:p>
          </table:table-cell>
          <table:table-cell/>
          <table:table-cell table:formula="of:=[.H97]-3*[.$N$51]" office:value-type="float" office:value="33.5161363636363">
            <text:p>33.5161363636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8.14">
            <text:p>8.14</text:p>
          </table:table-cell>
          <table:table-cell office:value-type="float" office:value="11.52">
            <text:p>11.52</text:p>
          </table:table-cell>
          <table:table-cell table:formula="of:=[.E98]*[.F98]" office:value-type="float" office:value="93.7728">
            <text:p>93.7728</text:p>
          </table:table-cell>
          <table:table-cell table:formula="of:=[.G98]/1.16" office:value-type="float" office:value="80.8386206896552">
            <text:p>80.8386206897</text:p>
          </table:table-cell>
          <table:table-cell table:formula="of:=[.H98]-8.725157*EXP(0.01408*[.D98])" office:value-type="float" office:value="48.9716375597106">
            <text:p>48.9716375597</text:p>
          </table:table-cell>
          <table:table-cell table:formula="of:=[.D98]+273.15" office:value-type="float" office:value="365.15">
            <text:p>365.15</text:p>
          </table:table-cell>
          <table:table-cell table:formula="of:=[.D98]-[.$L$2]" office:value-type="float" office:value="68">
            <text:p>68</text:p>
          </table:table-cell>
          <table:table-cell table:formula="of:=[.K98]/[.H98]" office:value-type="float" office:value="0.841182091182091">
            <text:p>0.8411820912</text:p>
          </table:table-cell>
          <table:table-cell/>
          <table:table-cell table:formula="of:=[.H98]-3*[.$N$51]" office:value-type="float" office:value="31.8994984326019">
            <text:p>31.8994984326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91">
            <text:p>91</text:p>
          </table:table-cell>
          <table:table-cell office:value-type="float" office:value="8.08">
            <text:p>8.08</text:p>
          </table:table-cell>
          <table:table-cell office:value-type="float" office:value="11.53">
            <text:p>11.53</text:p>
          </table:table-cell>
          <table:table-cell table:formula="of:=[.E99]*[.F99]" office:value-type="float" office:value="93.1624">
            <text:p>93.1624</text:p>
          </table:table-cell>
          <table:table-cell table:formula="of:=[.G99]/1.16" office:value-type="float" office:value="80.3124137931034">
            <text:p>80.3124137931</text:p>
          </table:table-cell>
          <table:table-cell table:formula="of:=[.H99]-8.725157*EXP(0.01408*[.D99])" office:value-type="float" office:value="48.8909738013497">
            <text:p>48.8909738013</text:p>
          </table:table-cell>
          <table:table-cell table:formula="of:=[.D99]+273.15" office:value-type="float" office:value="364.15">
            <text:p>364.15</text:p>
          </table:table-cell>
          <table:table-cell table:formula="of:=[.D99]-[.$L$2]" office:value-type="float" office:value="67">
            <text:p>67</text:p>
          </table:table-cell>
          <table:table-cell table:formula="of:=[.K99]/[.H99]" office:value-type="float" office:value="0.834242140606082">
            <text:p>0.8342421406</text:p>
          </table:table-cell>
          <table:table-cell/>
          <table:table-cell table:formula="of:=[.H99]-3*[.$N$51]" office:value-type="float" office:value="31.3732915360501">
            <text:p>31.3732915361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8">
            <text:p>8</text:p>
          </table:table-cell>
          <table:table-cell office:value-type="float" office:value="11.54">
            <text:p>11.54</text:p>
          </table:table-cell>
          <table:table-cell table:formula="of:=[.E100]*[.F100]" office:value-type="float" office:value="92.32">
            <text:p>92.32</text:p>
          </table:table-cell>
          <table:table-cell table:formula="of:=[.G100]/1.16" office:value-type="float" office:value="79.5862068965517">
            <text:p>79.5862068966</text:p>
          </table:table-cell>
          <table:table-cell table:formula="of:=[.H100]-8.725157*EXP(0.01408*[.D100])" office:value-type="float" office:value="49.0372524041931">
            <text:p>49.0372524042</text:p>
          </table:table-cell>
          <table:table-cell table:formula="of:=[.D100]+273.15" office:value-type="float" office:value="362.15">
            <text:p>362.15</text:p>
          </table:table-cell>
          <table:table-cell table:formula="of:=[.D100]-[.$L$2]" office:value-type="float" office:value="65">
            <text:p>65</text:p>
          </table:table-cell>
          <table:table-cell table:formula="of:=[.K100]/[.H100]" office:value-type="float" office:value="0.816724436741768">
            <text:p>0.8167244367</text:p>
          </table:table-cell>
          <table:table-cell/>
          <table:table-cell table:formula="of:=[.H100]-3*[.$N$51]" office:value-type="float" office:value="30.6470846394984">
            <text:p>30.6470846395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7.88">
            <text:p>7.88</text:p>
          </table:table-cell>
          <table:table-cell office:value-type="float" office:value="11.55">
            <text:p>11.55</text:p>
          </table:table-cell>
          <table:table-cell table:formula="of:=[.E101]*[.F101]" office:value-type="float" office:value="91.014">
            <text:p>91.014</text:p>
          </table:table-cell>
          <table:table-cell table:formula="of:=[.G101]/1.16" office:value-type="float" office:value="78.4603448275862">
            <text:p>78.4603448276</text:p>
          </table:table-cell>
          <table:table-cell table:formula="of:=[.H101]-8.725157*EXP(0.01408*[.D101])" office:value-type="float" office:value="48.7596493527412">
            <text:p>48.7596493527</text:p>
          </table:table-cell>
          <table:table-cell table:formula="of:=[.D101]+273.15" office:value-type="float" office:value="360.15">
            <text:p>360.15</text:p>
          </table:table-cell>
          <table:table-cell table:formula="of:=[.D101]-[.$L$2]" office:value-type="float" office:value="63">
            <text:p>63</text:p>
          </table:table-cell>
          <table:table-cell table:formula="of:=[.K101]/[.H101]" office:value-type="float" office:value="0.802953391785879">
            <text:p>0.8029533918</text:p>
          </table:table-cell>
          <table:table-cell/>
          <table:table-cell table:formula="of:=[.H101]-3*[.$N$51]" office:value-type="float" office:value="29.5212225705329">
            <text:p>29.5212225705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7.45">
            <text:p>7.45</text:p>
          </table:table-cell>
          <table:table-cell office:value-type="float" office:value="11.59">
            <text:p>11.59</text:p>
          </table:table-cell>
          <table:table-cell table:formula="of:=[.E102]*[.F102]" office:value-type="float" office:value="86.3455">
            <text:p>86.3455</text:p>
          </table:table-cell>
          <table:table-cell table:formula="of:=[.G102]/1.16" office:value-type="float" office:value="74.435775862069">
            <text:p>74.4357758621</text:p>
          </table:table-cell>
          <table:table-cell table:formula="of:=[.H102]-8.725157*EXP(0.01408*[.D102])" office:value-type="float" office:value="48.996596957279">
            <text:p>48.9965969573</text:p>
          </table:table-cell>
          <table:table-cell table:formula="of:=[.D102]+273.15" office:value-type="float" office:value="349.15">
            <text:p>349.15</text:p>
          </table:table-cell>
          <table:table-cell table:formula="of:=[.D102]-[.$L$2]" office:value-type="float" office:value="52">
            <text:p>52</text:p>
          </table:table-cell>
          <table:table-cell table:formula="of:=[.K102]/[.H102]" office:value-type="float" office:value="0.69858880891303">
            <text:p>0.6985888089</text:p>
          </table:table-cell>
          <table:table-cell/>
          <table:table-cell table:formula="of:=[.H102]-3*[.$N$51]" office:value-type="float" office:value="25.4966536050156">
            <text:p>25.496653605</text:p>
          </table:table-cell>
          <table:table-cell table:number-columns-repeated="9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6">
            <text:p>1.26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11.63">
            <text:p>11.63</text:p>
          </table:table-cell>
          <table:table-cell table:formula="of:=[.E103]*[.F103]" office:value-type="float" office:value="81.41">
            <text:p>81.41</text:p>
          </table:table-cell>
          <table:table-cell table:formula="of:=[.G103]/1.16" office:value-type="float" office:value="70.1810344827586">
            <text:p>70.1810344828</text:p>
          </table:table-cell>
          <table:table-cell table:formula="of:=[.H103]-8.725157*EXP(0.01408*[.D103])" office:value-type="float" office:value="47.7696187001132">
            <text:p>47.7696187001</text:p>
          </table:table-cell>
          <table:table-cell table:formula="of:=[.D103]+273.15" office:value-type="float" office:value="340.15">
            <text:p>340.15</text:p>
          </table:table-cell>
          <table:table-cell table:formula="of:=[.D103]-[.$L$2]" office:value-type="float" office:value="43">
            <text:p>43</text:p>
          </table:table-cell>
          <table:table-cell table:formula="of:=[.K103]/[.H103]" office:value-type="float" office:value="0.612701142365803">
            <text:p>0.6127011424</text:p>
          </table:table-cell>
          <table:table-cell/>
          <table:table-cell table:formula="of:=[.H103]-3*[.$N$51]" office:value-type="float" office:value="21.2419122257053">
            <text:p>21.2419122257</text:p>
          </table:table-cell>
          <table:table-cell table:number-columns-repeated="9"/>
        </table:table-row>
        <table:table-row table:style-name="ro1">
          <table:table-cell table:number-columns-repeated="23"/>
        </table:table-row>
        <table:table-row table:style-name="ro1">
          <table:table-cell office:value-type="string">
            <text:p>Core i5-2500K</text:p>
          </table:table-cell>
          <table:table-cell table:number-columns-repeated="22"/>
        </table:table-row>
        <table:table-row table:style-name="ro1">
          <table:table-cell/>
          <table:table-cell table:number-columns-repeated="22"/>
        </table:table-row>
        <table:table-row table:style-name="ro3">
          <table:table-cell office:value-type="string">
            <text:p>Frequency (MHz)</text:p>
          </table:table-cell>
          <table:table-cell office:value-type="string">
            <text:p>Vcore</text:p>
          </table:table-cell>
          <table:table-cell office:value-type="string">
            <text:p>Cores active</text:p>
          </table:table-cell>
          <table:table-cell office:value-type="string">
            <text:p>Temp. (°C)</text:p>
          </table:table-cell>
          <table:table-cell office:value-type="string">
            <text:p>12V Current (A)</text:p>
          </table:table-cell>
          <table:table-cell office:value-type="string">
            <text:p>12V Voltage</text:p>
          </table:table-cell>
          <table:table-cell office:value-type="string">
            <text:p>Total Power (W)</text:p>
          </table:table-cell>
          <table:table-cell office:value-type="string">
            <text:p>Adjusted Power(W)</text:p>
          </table:table-cell>
          <table:table-cell office:value-type="string">
            <text:p>Dynamic power</text:p>
          </table:table-cell>
          <table:table-cell office:value-type="string">
            <text:p>Temp(K)</text:p>
          </table:table-cell>
          <table:table-cell office:value-type="string">
            <text:p>°C above ambient</text:p>
          </table:table-cell>
          <table:table-cell office:value-type="string">
            <text:p>Thermal resistance (°C/W)</text:p>
          </table:table-cell>
          <table:table-cell/>
          <table:table-cell office:value-type="string">
            <text:p>Pass</text:p>
          </table:table-cell>
          <table:table-cell office:value-type="string">
            <text:p>Fail</text:p>
          </table:table-cell>
          <table:table-cell table:number-columns-repeated="8"/>
        </table:table-row>
        <table:table-row table:style-name="ro3">
          <table:table-cell office:value-type="string">
            <text:p>Schmoo, 1 core. Core 0</text:p>
          </table:table-cell>
          <table:table-cell table:number-columns-repeated="2"/>
          <table:table-cell/>
          <table:table-cell table:number-columns-repeated="3"/>
          <table:table-cell/>
          <table:table-cell table:number-columns-repeated="2"/>
          <table:table-cell table:formula="of:=[.D108]-[.$L$2]" office:value-type="float" office:value="-24">
            <text:p>-24</text:p>
          </table:table-cell>
          <table:table-cell table:formula="of:=[.K108]/[.H108]" office:value-type="float" office:value="0">
            <text:p>#DIV/0!</text:p>
          </table:table-cell>
          <table:table-cell table:number-columns-repeated="11"/>
        </table:table-row>
        <table:table-row table:style-name="ro2">
          <table:table-cell office:value-type="float" office:value="3300">
            <text:p>3300</text:p>
          </table:table-cell>
          <table:table-cell office:value-type="float" office:value="1.03">
            <text:p>1.03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.09">
            <text:p>2.09</text:p>
          </table:table-cell>
          <table:table-cell office:value-type="float" office:value="12.18">
            <text:p>12.18</text:p>
          </table:table-cell>
          <table:table-cell table:formula="of:=[.E109]*[.F109]" office:value-type="float" office:value="25.4562">
            <text:p>25.4562</text:p>
          </table:table-cell>
          <table:table-cell table:formula="of:=[.G109]/1.16" office:value-type="float" office:value="21.945">
            <text:p>21.945</text:p>
          </table:table-cell>
          <table:table-cell table:formula="of:=[.H109]-8.725157*EXP(0.01408*[.D109])" office:value-type="float" office:value="6.40386371629453">
            <text:p>6.4038637163</text:p>
          </table:table-cell>
          <table:table-cell/>
          <table:table-cell table:formula="of:=[.D109]-[.$L$2]" office:value-type="float" office:value="17">
            <text:p>17</text:p>
          </table:table-cell>
          <table:table-cell table:formula="of:=[.K109]/[.H109]" office:value-type="float" office:value="0.774663932558669">
            <text:p>0.7746639326</text:p>
          </table:table-cell>
          <table:table-cell office:value-type="string">
            <text:p>ok</text:p>
          </table:table-cell>
          <table:table-cell table:formula="of:=IF([.M109]=&quot;ok&quot;;[.B109];&quot;&quot;)" office:value-type="float" office:value="1.03">
            <text:p>1.03</text:p>
          </table:table-cell>
          <table:table-cell table:formula="of:=IF([.M109]&lt;&gt;&quot;ok&quot;;[.B109];&quot;&quot;)">
            <text:p/>
          </table:table-cell>
          <table:table-cell table:formula="of:=['ivb_i5 schmoo'.$K$2]/[.A109]" office:value-type="float" office:value="0.954545454545455">
            <text:p>0.9545454545</text:p>
          </table:table-cell>
          <table:table-cell table:number-columns-repeated="7"/>
        </table:table-row>
        <table:table-row table:style-name="ro2">
          <table:table-cell office:value-type="float" office:value="3400">
            <text:p>3400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2.2">
            <text:p>2.2</text:p>
          </table:table-cell>
          <table:table-cell office:value-type="float" office:value="12.17">
            <text:p>12.17</text:p>
          </table:table-cell>
          <table:table-cell table:formula="of:=[.E110]*[.F110]" office:value-type="float" office:value="26.774">
            <text:p>26.774</text:p>
          </table:table-cell>
          <table:table-cell table:formula="of:=[.G110]/1.16" office:value-type="float" office:value="23.0810344827586">
            <text:p>23.0810344828</text:p>
          </table:table-cell>
          <table:table-cell table:formula="of:=[.H110]-8.725157*EXP(0.01408*[.D110])" office:value-type="float" office:value="7.09603960300695">
            <text:p>7.096039603</text:p>
          </table:table-cell>
          <table:table-cell/>
          <table:table-cell table:formula="of:=[.D110]-[.$L$2]" office:value-type="float" office:value="19">
            <text:p>19</text:p>
          </table:table-cell>
          <table:table-cell table:formula="of:=[.K110]/[.H110]" office:value-type="float" office:value="0.823186673638605">
            <text:p>0.8231866736</text:p>
          </table:table-cell>
          <table:table-cell office:value-type="string">
            <text:p>ok</text:p>
          </table:table-cell>
          <table:table-cell table:formula="of:=IF([.M110]=&quot;ok&quot;;[.B110];&quot;&quot;)" office:value-type="float" office:value="1.06">
            <text:p>1.06</text:p>
          </table:table-cell>
          <table:table-cell table:formula="of:=IF([.M110]&lt;&gt;&quot;ok&quot;;[.B110];&quot;&quot;)">
            <text:p/>
          </table:table-cell>
          <table:table-cell table:formula="of:=['ivb_i5 schmoo'.$K$2]/[.A110]" office:value-type="float" office:value="0.926470588235294">
            <text:p>0.9264705882</text:p>
          </table:table-cell>
          <table:table-cell table:number-columns-repeated="7"/>
        </table:table-row>
        <table:table-row table:style-name="ro2">
          <table:table-cell office:value-type="float" office:value="3500">
            <text:p>3500</text:p>
          </table:table-cell>
          <table:table-cell office:value-type="float" office:value="1.07">
            <text:p>1.07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2.32">
            <text:p>2.32</text:p>
          </table:table-cell>
          <table:table-cell office:value-type="float" office:value="12.16">
            <text:p>12.16</text:p>
          </table:table-cell>
          <table:table-cell table:formula="of:=[.E111]*[.F111]" office:value-type="float" office:value="28.2112">
            <text:p>28.2112</text:p>
          </table:table-cell>
          <table:table-cell table:formula="of:=[.G111]/1.16" office:value-type="float" office:value="24.32">
            <text:p>24.32</text:p>
          </table:table-cell>
          <table:table-cell table:formula="of:=[.H111]-8.725157*EXP(0.01408*[.D111])" office:value-type="float" office:value="8.10834444573571">
            <text:p>8.1083444457</text:p>
          </table:table-cell>
          <table:table-cell/>
          <table:table-cell table:formula="of:=[.D111]-[.$L$2]" office:value-type="float" office:value="20">
            <text:p>20</text:p>
          </table:table-cell>
          <table:table-cell table:formula="of:=[.K111]/[.H111]" office:value-type="float" office:value="0.822368421052632">
            <text:p>0.8223684211</text:p>
          </table:table-cell>
          <table:table-cell office:value-type="string">
            <text:p>ok</text:p>
          </table:table-cell>
          <table:table-cell table:formula="of:=IF([.M111]=&quot;ok&quot;;[.B111];&quot;&quot;)" office:value-type="float" office:value="1.07">
            <text:p>1.07</text:p>
          </table:table-cell>
          <table:table-cell table:formula="of:=IF([.M111]&lt;&gt;&quot;ok&quot;;[.B111];&quot;&quot;)">
            <text:p/>
          </table:table-cell>
          <table:table-cell table:formula="of:=['ivb_i5 schmoo'.$K$2]/[.A111]" office:value-type="float" office:value="0.9">
            <text:p>0.9</text:p>
          </table:table-cell>
          <table:table-cell table:number-columns-repeated="7"/>
        </table:table-row>
        <table:table-row table:style-name="ro2">
          <table:table-cell office:value-type="float" office:value="3600">
            <text:p>3600</text:p>
          </table:table-cell>
          <table:table-cell office:value-type="float" office:value="1.08">
            <text:p>1.08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2.4">
            <text:p>2.4</text:p>
          </table:table-cell>
          <table:table-cell office:value-type="float" office:value="12.15">
            <text:p>12.15</text:p>
          </table:table-cell>
          <table:table-cell table:formula="of:=[.E112]*[.F112]" office:value-type="float" office:value="29.16">
            <text:p>29.16</text:p>
          </table:table-cell>
          <table:table-cell table:formula="of:=[.G112]/1.16" office:value-type="float" office:value="25.1379310344828">
            <text:p>25.1379310345</text:p>
          </table:table-cell>
          <table:table-cell table:formula="of:=[.H112]-8.725157*EXP(0.01408*[.D112])" office:value-type="float" office:value="8.92627548021847">
            <text:p>8.9262754802</text:p>
          </table:table-cell>
          <table:table-cell/>
          <table:table-cell table:formula="of:=[.D112]-[.$L$2]" office:value-type="float" office:value="20">
            <text:p>20</text:p>
          </table:table-cell>
          <table:table-cell table:formula="of:=[.K112]/[.H112]" office:value-type="float" office:value="0.795610425240055">
            <text:p>0.7956104252</text:p>
          </table:table-cell>
          <table:table-cell office:value-type="string">
            <text:p>ok</text:p>
          </table:table-cell>
          <table:table-cell table:formula="of:=IF([.M112]=&quot;ok&quot;;[.B112];&quot;&quot;)" office:value-type="float" office:value="1.08">
            <text:p>1.08</text:p>
          </table:table-cell>
          <table:table-cell table:formula="of:=IF([.M112]&lt;&gt;&quot;ok&quot;;[.B112];&quot;&quot;)">
            <text:p/>
          </table:table-cell>
          <table:table-cell table:formula="of:=['ivb_i5 schmoo'.$K$2]/[.A112]" office:value-type="float" office:value="0.875">
            <text:p>0.875</text:p>
          </table:table-cell>
          <table:table-cell table:number-columns-repeated="7"/>
        </table:table-row>
        <table:table-row table:style-name="ro2">
          <table:table-cell office:value-type="float" office:value="3700">
            <text:p>3700</text:p>
          </table:table-cell>
          <table:table-cell office:value-type="float" office:value="1.1">
            <text:p>1.1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2.54">
            <text:p>2.54</text:p>
          </table:table-cell>
          <table:table-cell office:value-type="float" office:value="12.13">
            <text:p>12.13</text:p>
          </table:table-cell>
          <table:table-cell table:formula="of:=[.E113]*[.F113]" office:value-type="float" office:value="30.8102">
            <text:p>30.8102</text:p>
          </table:table-cell>
          <table:table-cell table:formula="of:=[.G113]/1.16" office:value-type="float" office:value="26.5605172413793">
            <text:p>26.5605172414</text:p>
          </table:table-cell>
          <table:table-cell table:formula="of:=[.H113]-8.725157*EXP(0.01408*[.D113])" office:value-type="float" office:value="9.88585289917686">
            <text:p>9.8858528992</text:p>
          </table:table-cell>
          <table:table-cell/>
          <table:table-cell table:formula="of:=[.D113]-[.$L$2]" office:value-type="float" office:value="22">
            <text:p>22</text:p>
          </table:table-cell>
          <table:table-cell table:formula="of:=[.K113]/[.H113]" office:value-type="float" office:value="0.828297122381549">
            <text:p>0.8282971224</text:p>
          </table:table-cell>
          <table:table-cell office:value-type="string">
            <text:p>ok</text:p>
          </table:table-cell>
          <table:table-cell table:formula="of:=IF([.M113]=&quot;ok&quot;;[.B113];&quot;&quot;)" office:value-type="float" office:value="1.1">
            <text:p>1.1</text:p>
          </table:table-cell>
          <table:table-cell table:formula="of:=IF([.M113]&lt;&gt;&quot;ok&quot;;[.B113];&quot;&quot;)">
            <text:p/>
          </table:table-cell>
          <table:table-cell table:formula="of:=['ivb_i5 schmoo'.$K$2]/[.A113]" office:value-type="float" office:value="0.851351351351351">
            <text:p>0.8513513514</text:p>
          </table:table-cell>
          <table:table-cell table:number-columns-repeated="7"/>
        </table:table-row>
        <table:table-row table:style-name="ro2">
          <table:table-cell office:value-type="float" office:value="3800">
            <text:p>3800</text:p>
          </table:table-cell>
          <table:table-cell office:value-type="float" office:value="1.13">
            <text:p>1.13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2.71">
            <text:p>2.71</text:p>
          </table:table-cell>
          <table:table-cell office:value-type="float" office:value="12.11">
            <text:p>12.11</text:p>
          </table:table-cell>
          <table:table-cell table:formula="of:=[.E114]*[.F114]" office:value-type="float" office:value="32.8181">
            <text:p>32.8181</text:p>
          </table:table-cell>
          <table:table-cell table:formula="of:=[.G114]/1.16" office:value-type="float" office:value="28.2914655172414">
            <text:p>28.2914655172</text:p>
          </table:table-cell>
          <table:table-cell table:formula="of:=[.H114]-8.725157*EXP(0.01408*[.D114])" office:value-type="float" office:value="11.3803612702716">
            <text:p>11.3803612703</text:p>
          </table:table-cell>
          <table:table-cell/>
          <table:table-cell table:formula="of:=[.D114]-[.$L$2]" office:value-type="float" office:value="23">
            <text:p>23</text:p>
          </table:table-cell>
          <table:table-cell table:formula="of:=[.K114]/[.H114]" office:value-type="float" office:value="0.812966015704748">
            <text:p>0.8129660157</text:p>
          </table:table-cell>
          <table:table-cell office:value-type="string">
            <text:p>ok</text:p>
          </table:table-cell>
          <table:table-cell table:formula="of:=IF([.M114]=&quot;ok&quot;;[.B114];&quot;&quot;)" office:value-type="float" office:value="1.13">
            <text:p>1.13</text:p>
          </table:table-cell>
          <table:table-cell table:formula="of:=IF([.M114]&lt;&gt;&quot;ok&quot;;[.B114];&quot;&quot;)">
            <text:p/>
          </table:table-cell>
          <table:table-cell table:formula="of:=['ivb_i5 schmoo'.$K$2]/[.A114]" office:value-type="float" office:value="0.828947368421053">
            <text:p>0.8289473684</text:p>
          </table:table-cell>
          <table:table-cell table:number-columns-repeated="7"/>
        </table:table-row>
        <table:table-row table:style-name="ro2">
          <table:table-cell office:value-type="float" office:value="3900">
            <text:p>3900</text:p>
          </table:table-cell>
          <table:table-cell office:value-type="float" office:value="1.14">
            <text:p>1.14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2.81">
            <text:p>2.81</text:p>
          </table:table-cell>
          <table:table-cell office:value-type="float" office:value="12.1">
            <text:p>12.1</text:p>
          </table:table-cell>
          <table:table-cell table:formula="of:=[.E115]*[.F115]" office:value-type="float" office:value="34.001">
            <text:p>34.001</text:p>
          </table:table-cell>
          <table:table-cell table:formula="of:=[.G115]/1.16" office:value-type="float" office:value="29.3112068965517">
            <text:p>29.3112068966</text:p>
          </table:table-cell>
          <table:table-cell table:formula="of:=[.H115]-8.725157*EXP(0.01408*[.D115])" office:value-type="float" office:value="12.160310123891">
            <text:p>12.1603101239</text:p>
          </table:table-cell>
          <table:table-cell/>
          <table:table-cell table:formula="of:=[.D115]-[.$L$2]" office:value-type="float" office:value="24">
            <text:p>24</text:p>
          </table:table-cell>
          <table:table-cell table:formula="of:=[.K115]/[.H115]" office:value-type="float" office:value="0.818799447075086">
            <text:p>0.8187994471</text:p>
          </table:table-cell>
          <table:table-cell office:value-type="string">
            <text:p>ok</text:p>
          </table:table-cell>
          <table:table-cell table:formula="of:=IF([.M115]=&quot;ok&quot;;[.B115];&quot;&quot;)" office:value-type="float" office:value="1.14">
            <text:p>1.14</text:p>
          </table:table-cell>
          <table:table-cell table:formula="of:=IF([.M115]&lt;&gt;&quot;ok&quot;;[.B115];&quot;&quot;)">
            <text:p/>
          </table:table-cell>
          <table:table-cell table:formula="of:=['ivb_i5 schmoo'.$K$2]/[.A115]" office:value-type="float" office:value="0.807692307692308">
            <text:p>0.8076923077</text:p>
          </table:table-cell>
          <table:table-cell table:number-columns-repeated="7"/>
        </table:table-row>
        <table:table-row table:style-name="ro2">
          <table:table-cell office:value-type="float" office:value="4000">
            <text:p>4000</text:p>
          </table:table-cell>
          <table:table-cell office:value-type="float" office:value="1.18">
            <text:p>1.18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.08">
            <text:p>3.08</text:p>
          </table:table-cell>
          <table:table-cell office:value-type="float" office:value="12.07">
            <text:p>12.07</text:p>
          </table:table-cell>
          <table:table-cell table:formula="of:=[.E116]*[.F116]" office:value-type="float" office:value="37.1756">
            <text:p>37.1756</text:p>
          </table:table-cell>
          <table:table-cell table:formula="of:=[.G116]/1.16" office:value-type="float" office:value="32.0479310344828">
            <text:p>32.0479310345</text:p>
          </table:table-cell>
          <table:table-cell table:formula="of:=[.H116]-8.725157*EXP(0.01408*[.D116])" office:value-type="float" office:value="14.4072005184279">
            <text:p>14.4072005184</text:p>
          </table:table-cell>
          <table:table-cell/>
          <table:table-cell table:formula="of:=[.D116]-[.$L$2]" office:value-type="float" office:value="26">
            <text:p>26</text:p>
          </table:table-cell>
          <table:table-cell table:formula="of:=[.K116]/[.H116]" office:value-type="float" office:value="0.811284821226826">
            <text:p>0.8112848212</text:p>
          </table:table-cell>
          <table:table-cell office:value-type="string">
            <text:p>ok</text:p>
          </table:table-cell>
          <table:table-cell table:formula="of:=IF([.M116]=&quot;ok&quot;;[.B116];&quot;&quot;)" office:value-type="float" office:value="1.18">
            <text:p>1.18</text:p>
          </table:table-cell>
          <table:table-cell table:formula="of:=IF([.M116]&lt;&gt;&quot;ok&quot;;[.B116];&quot;&quot;)">
            <text:p/>
          </table:table-cell>
          <table:table-cell table:formula="of:=['ivb_i5 schmoo'.$K$2]/[.A116]" office:value-type="float" office:value="0.7875">
            <text:p>0.7875</text:p>
          </table:table-cell>
          <table:table-cell table:number-columns-repeated="7"/>
        </table:table-row>
        <table:table-row table:style-name="ro2">
          <table:table-cell office:value-type="float" office:value="4100">
            <text:p>4100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3.25">
            <text:p>3.25</text:p>
          </table:table-cell>
          <table:table-cell office:value-type="float" office:value="12.05">
            <text:p>12.05</text:p>
          </table:table-cell>
          <table:table-cell table:formula="of:=[.E117]*[.F117]" office:value-type="float" office:value="39.1625">
            <text:p>39.1625</text:p>
          </table:table-cell>
          <table:table-cell table:formula="of:=[.G117]/1.16" office:value-type="float" office:value="33.760775862069">
            <text:p>33.7607758621</text:p>
          </table:table-cell>
          <table:table-cell table:formula="of:=[.H117]-8.725157*EXP(0.01408*[.D117])" office:value-type="float" office:value="15.6162218329101">
            <text:p>15.6162218329</text:p>
          </table:table-cell>
          <table:table-cell/>
          <table:table-cell table:formula="of:=[.D117]-[.$L$2]" office:value-type="float" office:value="28">
            <text:p>28</text:p>
          </table:table-cell>
          <table:table-cell table:formula="of:=[.K117]/[.H117]" office:value-type="float" office:value="0.829364826045324">
            <text:p>0.829364826</text:p>
          </table:table-cell>
          <table:table-cell office:value-type="string">
            <text:p>ok</text:p>
          </table:table-cell>
          <table:table-cell table:formula="of:=IF([.M117]=&quot;ok&quot;;[.B117];&quot;&quot;)" office:value-type="float" office:value="1.2">
            <text:p>1.2</text:p>
          </table:table-cell>
          <table:table-cell table:formula="of:=IF([.M117]&lt;&gt;&quot;ok&quot;;[.B117];&quot;&quot;)">
            <text:p/>
          </table:table-cell>
          <table:table-cell table:formula="of:=['ivb_i5 schmoo'.$K$2]/[.A117]" office:value-type="float" office:value="0.768292682926829">
            <text:p>0.7682926829</text:p>
          </table:table-cell>
          <table:table-cell table:number-columns-repeated="7"/>
        </table:table-row>
        <table:table-row table:style-name="ro2">
          <table:table-cell office:value-type="float" office:value="4200">
            <text:p>4200</text:p>
          </table:table-cell>
          <table:table-cell office:value-type="float" office:value="1.22">
            <text:p>1.22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3.44">
            <text:p>3.44</text:p>
          </table:table-cell>
          <table:table-cell office:value-type="float" office:value="12.03">
            <text:p>12.03</text:p>
          </table:table-cell>
          <table:table-cell table:formula="of:=[.E118]*[.F118]" office:value-type="float" office:value="41.3832">
            <text:p>41.3832</text:p>
          </table:table-cell>
          <table:table-cell table:formula="of:=[.G118]/1.16" office:value-type="float" office:value="35.6751724137931">
            <text:p>35.6751724138</text:p>
          </table:table-cell>
          <table:table-cell table:formula="of:=[.H118]-8.725157*EXP(0.01408*[.D118])" office:value-type="float" office:value="17.0124055506273">
            <text:p>17.0124055506</text:p>
          </table:table-cell>
          <table:table-cell/>
          <table:table-cell table:formula="of:=[.D118]-[.$L$2]" office:value-type="float" office:value="30">
            <text:p>30</text:p>
          </table:table-cell>
          <table:table-cell table:formula="of:=[.K118]/[.H118]" office:value-type="float" office:value="0.840920953430378">
            <text:p>0.8409209534</text:p>
          </table:table-cell>
          <table:table-cell office:value-type="string">
            <text:p>ok</text:p>
          </table:table-cell>
          <table:table-cell table:formula="of:=IF([.M118]=&quot;ok&quot;;[.B118];&quot;&quot;)" office:value-type="float" office:value="1.22">
            <text:p>1.22</text:p>
          </table:table-cell>
          <table:table-cell table:formula="of:=IF([.M118]&lt;&gt;&quot;ok&quot;;[.B118];&quot;&quot;)">
            <text:p/>
          </table:table-cell>
          <table:table-cell table:formula="of:=['ivb_i5 schmoo'.$K$2]/[.A118]" office:value-type="float" office:value="0.75">
            <text:p>0.75</text:p>
          </table:table-cell>
          <table:table-cell table:number-columns-repeated="7"/>
        </table:table-row>
        <table:table-row table:style-name="ro2">
          <table:table-cell office:value-type="float" office:value="4300">
            <text:p>4300</text:p>
          </table:table-cell>
          <table:table-cell office:value-type="float" office:value="1.25">
            <text:p>1.25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3.65">
            <text:p>3.65</text:p>
          </table:table-cell>
          <table:table-cell office:value-type="float" office:value="12">
            <text:p>12</text:p>
          </table:table-cell>
          <table:table-cell table:formula="of:=[.E119]*[.F119]" office:value-type="float" office:value="43.8">
            <text:p>43.8</text:p>
          </table:table-cell>
          <table:table-cell table:formula="of:=[.G119]/1.16" office:value-type="float" office:value="37.7586206896552">
            <text:p>37.7586206897</text:p>
          </table:table-cell>
          <table:table-cell table:formula="of:=[.H119]-8.725157*EXP(0.01408*[.D119])" office:value-type="float" office:value="18.8312234429767">
            <text:p>18.831223443</text:p>
          </table:table-cell>
          <table:table-cell/>
          <table:table-cell table:formula="of:=[.D119]-[.$L$2]" office:value-type="float" office:value="31">
            <text:p>31</text:p>
          </table:table-cell>
          <table:table-cell table:formula="of:=[.K119]/[.H119]" office:value-type="float" office:value="0.821004566210046">
            <text:p>0.8210045662</text:p>
          </table:table-cell>
          <table:table-cell office:value-type="string">
            <text:p>ok</text:p>
          </table:table-cell>
          <table:table-cell table:formula="of:=IF([.M119]=&quot;ok&quot;;[.B119];&quot;&quot;)" office:value-type="float" office:value="1.25">
            <text:p>1.25</text:p>
          </table:table-cell>
          <table:table-cell table:formula="of:=IF([.M119]&lt;&gt;&quot;ok&quot;;[.B119];&quot;&quot;)">
            <text:p/>
          </table:table-cell>
          <table:table-cell table:formula="of:=['ivb_i5 schmoo'.$K$2]/[.A119]" office:value-type="float" office:value="0.732558139534884">
            <text:p>0.7325581395</text:p>
          </table:table-cell>
          <table:table-cell table:number-columns-repeated="7"/>
        </table:table-row>
        <table:table-row table:style-name="ro2">
          <table:table-cell office:value-type="float" office:value="4400">
            <text:p>4400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4.15">
            <text:p>4.15</text:p>
          </table:table-cell>
          <table:table-cell office:value-type="float" office:value="11.95">
            <text:p>11.95</text:p>
          </table:table-cell>
          <table:table-cell table:formula="of:=[.E120]*[.F120]" office:value-type="float" office:value="49.5925">
            <text:p>49.5925</text:p>
          </table:table-cell>
          <table:table-cell table:formula="of:=[.G120]/1.16" office:value-type="float" office:value="42.7521551724138">
            <text:p>42.7521551724</text:p>
          </table:table-cell>
          <table:table-cell table:formula="of:=[.H120]-8.725157*EXP(0.01408*[.D120])" office:value-type="float" office:value="23.2841869008529">
            <text:p>23.2841869009</text:p>
          </table:table-cell>
          <table:table-cell/>
          <table:table-cell table:formula="of:=[.D120]-[.$L$2]" office:value-type="float" office:value="33">
            <text:p>33</text:p>
          </table:table-cell>
          <table:table-cell table:formula="of:=[.K120]/[.H120]" office:value-type="float" office:value="0.771890910924031">
            <text:p>0.7718909109</text:p>
          </table:table-cell>
          <table:table-cell office:value-type="string">
            <text:p>ok</text:p>
          </table:table-cell>
          <table:table-cell table:formula="of:=IF([.M120]=&quot;ok&quot;;[.B120];&quot;&quot;)" office:value-type="float" office:value="1.3">
            <text:p>1.3</text:p>
          </table:table-cell>
          <table:table-cell table:formula="of:=IF([.M120]&lt;&gt;&quot;ok&quot;;[.B120];&quot;&quot;)">
            <text:p/>
          </table:table-cell>
          <table:table-cell table:formula="of:=['ivb_i5 schmoo'.$K$2]/[.A120]" office:value-type="float" office:value="0.715909090909091">
            <text:p>0.7159090909</text:p>
          </table:table-cell>
          <table:table-cell table:number-columns-repeated="7"/>
        </table:table-row>
        <table:table-row table:style-name="ro2">
          <table:table-cell office:value-type="float" office:value="4500">
            <text:p>4500</text:p>
          </table:table-cell>
          <table:table-cell office:value-type="float" office:value="1.32">
            <text:p>1.32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4.4">
            <text:p>4.4</text:p>
          </table:table-cell>
          <table:table-cell office:value-type="float" office:value="11.92">
            <text:p>11.92</text:p>
          </table:table-cell>
          <table:table-cell table:formula="of:=[.E121]*[.F121]" office:value-type="float" office:value="52.448">
            <text:p>52.448</text:p>
          </table:table-cell>
          <table:table-cell table:formula="of:=[.G121]/1.16" office:value-type="float" office:value="45.2137931034483">
            <text:p>45.2137931034</text:p>
          </table:table-cell>
          <table:table-cell table:formula="of:=[.H121]-8.725157*EXP(0.01408*[.D121])" office:value-type="float" office:value="24.9058831669787">
            <text:p>24.905883167</text:p>
          </table:table-cell>
          <table:table-cell/>
          <table:table-cell table:formula="of:=[.D121]-[.$L$2]" office:value-type="float" office:value="36">
            <text:p>36</text:p>
          </table:table-cell>
          <table:table-cell table:formula="of:=[.K121]/[.H121]" office:value-type="float" office:value="0.796217205613179">
            <text:p>0.7962172056</text:p>
          </table:table-cell>
          <table:table-cell office:value-type="string">
            <text:p>ok</text:p>
          </table:table-cell>
          <table:table-cell table:formula="of:=IF([.M121]=&quot;ok&quot;;[.B121];&quot;&quot;)" office:value-type="float" office:value="1.32">
            <text:p>1.32</text:p>
          </table:table-cell>
          <table:table-cell table:formula="of:=IF([.M121]&lt;&gt;&quot;ok&quot;;[.B121];&quot;&quot;)">
            <text:p/>
          </table:table-cell>
          <table:table-cell table:formula="of:=['ivb_i5 schmoo'.$K$2]/[.A121]" office:value-type="float" office:value="0.7">
            <text:p>0.7</text:p>
          </table:table-cell>
          <table:table-cell table:number-columns-repeated="7"/>
        </table:table-row>
        <table:table-row table:style-name="ro2">
          <table:table-cell office:value-type="float" office:value="4600">
            <text:p>4600</text:p>
          </table:table-cell>
          <table:table-cell office:value-type="float" office:value="1.34">
            <text:p>1.34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4.66">
            <text:p>4.66</text:p>
          </table:table-cell>
          <table:table-cell office:value-type="float" office:value="11.89">
            <text:p>11.89</text:p>
          </table:table-cell>
          <table:table-cell table:formula="of:=[.E122]*[.F122]" office:value-type="float" office:value="55.4074">
            <text:p>55.4074</text:p>
          </table:table-cell>
          <table:table-cell table:formula="of:=[.G122]/1.16" office:value-type="float" office:value="47.765">
            <text:p>47.765</text:p>
          </table:table-cell>
          <table:table-cell table:formula="of:=[.H122]-8.725157*EXP(0.01408*[.D122])" office:value-type="float" office:value="26.8770912636688">
            <text:p>26.8770912637</text:p>
          </table:table-cell>
          <table:table-cell/>
          <table:table-cell table:formula="of:=[.D122]-[.$L$2]" office:value-type="float" office:value="38">
            <text:p>38</text:p>
          </table:table-cell>
          <table:table-cell table:formula="of:=[.K122]/[.H122]" office:value-type="float" office:value="0.795561603684706">
            <text:p>0.7955616037</text:p>
          </table:table-cell>
          <table:table-cell office:value-type="string">
            <text:p>ok</text:p>
          </table:table-cell>
          <table:table-cell table:formula="of:=IF([.M122]=&quot;ok&quot;;[.B122];&quot;&quot;)" office:value-type="float" office:value="1.34">
            <text:p>1.34</text:p>
          </table:table-cell>
          <table:table-cell table:formula="of:=IF([.M122]&lt;&gt;&quot;ok&quot;;[.B122];&quot;&quot;)">
            <text:p/>
          </table:table-cell>
          <table:table-cell table:formula="of:=['ivb_i5 schmoo'.$K$2]/[.A122]" office:value-type="float" office:value="0.684782608695652">
            <text:p>0.6847826087</text:p>
          </table:table-cell>
          <table:table-cell table:number-columns-repeated="7"/>
        </table:table-row>
        <table:table-row table:style-name="ro2">
          <table:table-cell office:value-type="float" office:value="4700">
            <text:p>4700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5.42">
            <text:p>5.42</text:p>
          </table:table-cell>
          <table:table-cell office:value-type="float" office:value="11.81">
            <text:p>11.81</text:p>
          </table:table-cell>
          <table:table-cell table:formula="of:=[.E123]*[.F123]" office:value-type="float" office:value="64.0102">
            <text:p>64.0102</text:p>
          </table:table-cell>
          <table:table-cell table:formula="of:=[.G123]/1.16" office:value-type="float" office:value="55.1812068965517">
            <text:p>55.1812068966</text:p>
          </table:table-cell>
          <table:table-cell table:formula="of:=[.H123]-8.725157*EXP(0.01408*[.D123])" office:value-type="float" office:value="32.452006425435">
            <text:p>32.4520064254</text:p>
          </table:table-cell>
          <table:table-cell/>
          <table:table-cell table:formula="of:=[.D123]-[.$L$2]" office:value-type="float" office:value="44">
            <text:p>44</text:p>
          </table:table-cell>
          <table:table-cell table:formula="of:=[.K123]/[.H123]" office:value-type="float" office:value="0.797372918691084">
            <text:p>0.7973729187</text:p>
          </table:table-cell>
          <table:table-cell office:value-type="string">
            <text:p>ok</text:p>
          </table:table-cell>
          <table:table-cell table:formula="of:=IF([.M123]=&quot;ok&quot;;[.B123];&quot;&quot;)" office:value-type="float" office:value="1.4">
            <text:p>1.4</text:p>
          </table:table-cell>
          <table:table-cell table:formula="of:=IF([.M123]&lt;&gt;&quot;ok&quot;;[.B123];&quot;&quot;)">
            <text:p/>
          </table:table-cell>
          <table:table-cell table:formula="of:=['ivb_i5 schmoo'.$K$2]/[.A123]" office:value-type="float" office:value="0.670212765957447">
            <text:p>0.670212766</text:p>
          </table:table-cell>
          <table:table-cell table:number-columns-repeated="7"/>
        </table:table-row>
        <table:table-row table:style-name="ro2">
          <table:table-cell office:value-type="float" office:value="4800">
            <text:p>4800</text:p>
          </table:table-cell>
          <table:table-cell office:value-type="float" office:value="1.44">
            <text:p>1.44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6.03">
            <text:p>6.03</text:p>
          </table:table-cell>
          <table:table-cell office:value-type="float" office:value="11.74">
            <text:p>11.74</text:p>
          </table:table-cell>
          <table:table-cell table:formula="of:=[.E124]*[.F124]" office:value-type="float" office:value="70.7922">
            <text:p>70.7922</text:p>
          </table:table-cell>
          <table:table-cell table:formula="of:=[.G124]/1.16" office:value-type="float" office:value="61.0277586206897">
            <text:p>61.0277586207</text:p>
          </table:table-cell>
          <table:table-cell table:formula="of:=[.H124]-8.725157*EXP(0.01408*[.D124])" office:value-type="float" office:value="36.294954557943">
            <text:p>36.2949545579</text:p>
          </table:table-cell>
          <table:table-cell/>
          <table:table-cell table:formula="of:=[.D124]-[.$L$2]" office:value-type="float" office:value="50">
            <text:p>50</text:p>
          </table:table-cell>
          <table:table-cell table:formula="of:=[.K124]/[.H124]" office:value-type="float" office:value="0.819299301335458">
            <text:p>0.8192993013</text:p>
          </table:table-cell>
          <table:table-cell office:value-type="string">
            <text:p>ok</text:p>
          </table:table-cell>
          <table:table-cell table:formula="of:=IF([.M124]=&quot;ok&quot;;[.B124];&quot;&quot;)" office:value-type="float" office:value="1.44">
            <text:p>1.44</text:p>
          </table:table-cell>
          <table:table-cell table:formula="of:=IF([.M124]&lt;&gt;&quot;ok&quot;;[.B124];&quot;&quot;)">
            <text:p/>
          </table:table-cell>
          <table:table-cell table:formula="of:=['ivb_i5 schmoo'.$K$2]/[.A124]" office:value-type="float" office:value="0.65625">
            <text:p>0.65625</text:p>
          </table:table-cell>
          <table:table-cell table:number-columns-repeated="7"/>
        </table:table-row>
        <table:table-row table:style-name="ro2">
          <table:table-cell office:value-type="float" office:value="4900">
            <text:p>4900</text:p>
          </table:table-cell>
          <table:table-cell office:value-type="float" office:value="1.48">
            <text:p>1.48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6.7">
            <text:p>6.7</text:p>
          </table:table-cell>
          <table:table-cell office:value-type="float" office:value="11.67">
            <text:p>11.67</text:p>
          </table:table-cell>
          <table:table-cell table:formula="of:=[.E125]*[.F125]" office:value-type="float" office:value="78.189">
            <text:p>78.189</text:p>
          </table:table-cell>
          <table:table-cell table:formula="of:=[.G125]/1.16" office:value-type="float" office:value="67.4043103448276">
            <text:p>67.4043103448</text:p>
          </table:table-cell>
          <table:table-cell table:formula="of:=[.H125]-8.725157*EXP(0.01408*[.D125])" office:value-type="float" office:value="41.2385823623433">
            <text:p>41.2385823623</text:p>
          </table:table-cell>
          <table:table-cell/>
          <table:table-cell table:formula="of:=[.D125]-[.$L$2]" office:value-type="float" office:value="54">
            <text:p>54</text:p>
          </table:table-cell>
          <table:table-cell table:formula="of:=[.K125]/[.H125]" office:value-type="float" office:value="0.801135709626674">
            <text:p>0.8011357096</text:p>
          </table:table-cell>
          <table:table-cell office:value-type="string">
            <text:p>ok</text:p>
          </table:table-cell>
          <table:table-cell table:formula="of:=IF([.M125]=&quot;ok&quot;;[.B125];&quot;&quot;)" office:value-type="float" office:value="1.48">
            <text:p>1.48</text:p>
          </table:table-cell>
          <table:table-cell table:formula="of:=IF([.M125]&lt;&gt;&quot;ok&quot;;[.B125];&quot;&quot;)">
            <text:p/>
          </table:table-cell>
          <table:table-cell table:formula="of:=['ivb_i5 schmoo'.$K$2]/[.A125]" office:value-type="float" office:value="0.642857142857143">
            <text:p>0.6428571429</text:p>
          </table:table-cell>
          <table:table-cell table:number-columns-repeated="7"/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1.02">
            <text:p>1.02</text:p>
          </table:table-cell>
          <table:table-cell/>
          <table:table-cell table:number-columns-repeated="3"/>
          <table:table-cell table:formula="of:=[.E126]*[.F126]" office:value-type="float" office:value="0">
            <text:p>0</text:p>
          </table:table-cell>
          <table:table-cell table:formula="of:=[.G126]/1.16" office:value-type="float" office:value="0">
            <text:p>0</text:p>
          </table:table-cell>
          <table:table-cell table:formula="of:=[.H126]-8.725157*EXP(0.01408*[.D126])" office:value-type="float" office:value="-8.725157">
            <text:p>-8.725157</text:p>
          </table:table-cell>
          <table:table-cell/>
          <table:table-cell table:formula="of:=[.D126]-[.$L$2]" office:value-type="float" office:value="-24">
            <text:p>-24</text:p>
          </table:table-cell>
          <table:table-cell table:formula="of:=[.K126]/[.H126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26]=&quot;ok&quot;;[.B126];&quot;&quot;)">
            <text:p/>
          </table:table-cell>
          <table:table-cell table:formula="of:=IF([.M126]&lt;&gt;&quot;ok&quot;;[.B126];&quot;&quot;)" office:value-type="float" office:value="1.02">
            <text:p>1.02</text:p>
          </table:table-cell>
          <table:table-cell table:number-columns-repeated="8"/>
        </table:table-row>
        <table:table-row table:style-name="ro1">
          <table:table-cell office:value-type="float" office:value="3300">
            <text:p>3300</text:p>
          </table:table-cell>
          <table:table-cell office:value-type="float" office:value="1.01">
            <text:p>1.01</text:p>
          </table:table-cell>
          <table:table-cell/>
          <table:table-cell table:number-columns-repeated="3"/>
          <table:table-cell table:formula="of:=[.E127]*[.F127]" office:value-type="float" office:value="0">
            <text:p>0</text:p>
          </table:table-cell>
          <table:table-cell table:formula="of:=[.G127]/1.16" office:value-type="float" office:value="0">
            <text:p>0</text:p>
          </table:table-cell>
          <table:table-cell table:formula="of:=[.H127]-8.725157*EXP(0.01408*[.D127])" office:value-type="float" office:value="-8.725157">
            <text:p>-8.725157</text:p>
          </table:table-cell>
          <table:table-cell/>
          <table:table-cell table:formula="of:=[.D127]-[.$L$2]" office:value-type="float" office:value="-24">
            <text:p>-24</text:p>
          </table:table-cell>
          <table:table-cell table:formula="of:=[.K127]/[.H127]" office:value-type="float" office:value="0">
            <text:p>#DIV/0!</text:p>
          </table:table-cell>
          <table:table-cell office:value-type="string">
            <text:p>fail boot</text:p>
          </table:table-cell>
          <table:table-cell table:formula="of:=IF([.M127]=&quot;ok&quot;;[.B127];&quot;&quot;)">
            <text:p/>
          </table:table-cell>
          <table:table-cell table:formula="of:=IF([.M127]&lt;&gt;&quot;ok&quot;;[.B127];&quot;&quot;)" office:value-type="float" office:value="1.01">
            <text:p>1.01</text:p>
          </table:table-cell>
          <table:table-cell table:number-columns-repeated="8"/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1.04">
            <text:p>1.04</text:p>
          </table:table-cell>
          <table:table-cell/>
          <table:table-cell table:number-columns-repeated="3"/>
          <table:table-cell table:formula="of:=[.E128]*[.F128]" office:value-type="float" office:value="0">
            <text:p>0</text:p>
          </table:table-cell>
          <table:table-cell table:formula="of:=[.G128]/1.16" office:value-type="float" office:value="0">
            <text:p>0</text:p>
          </table:table-cell>
          <table:table-cell table:formula="of:=[.H128]-8.725157*EXP(0.01408*[.D128])" office:value-type="float" office:value="-8.725157">
            <text:p>-8.725157</text:p>
          </table:table-cell>
          <table:table-cell/>
          <table:table-cell table:formula="of:=[.D128]-[.$L$2]" office:value-type="float" office:value="-24">
            <text:p>-24</text:p>
          </table:table-cell>
          <table:table-cell table:formula="of:=[.K128]/[.H128]" office:value-type="float" office:value="0">
            <text:p>#DIV/0!</text:p>
          </table:table-cell>
          <table:table-cell office:value-type="string">
            <text:p>fail boot</text:p>
          </table:table-cell>
          <table:table-cell table:formula="of:=IF([.M128]=&quot;ok&quot;;[.B128];&quot;&quot;)">
            <text:p/>
          </table:table-cell>
          <table:table-cell table:formula="of:=IF([.M128]&lt;&gt;&quot;ok&quot;;[.B128];&quot;&quot;)" office:value-type="float" office:value="1.04">
            <text:p>1.04</text:p>
          </table:table-cell>
          <table:table-cell table:number-columns-repeated="8"/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1.07">
            <text:p>1.07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2.28">
            <text:p>2.28</text:p>
          </table:table-cell>
          <table:table-cell office:value-type="float" office:value="12.16">
            <text:p>12.16</text:p>
          </table:table-cell>
          <table:table-cell table:formula="of:=[.E129]*[.F129]" office:value-type="float" office:value="27.7248">
            <text:p>27.7248</text:p>
          </table:table-cell>
          <table:table-cell table:formula="of:=[.G129]/1.16" office:value-type="float" office:value="23.9006896551724">
            <text:p>23.9006896552</text:p>
          </table:table-cell>
          <table:table-cell table:formula="of:=[.H129]-8.725157*EXP(0.01408*[.D129])" office:value-type="float" office:value="7.91569477542075">
            <text:p>7.9156947754</text:p>
          </table:table-cell>
          <table:table-cell/>
          <table:table-cell table:formula="of:=[.D129]-[.$L$2]" office:value-type="float" office:value="19">
            <text:p>19</text:p>
          </table:table-cell>
          <table:table-cell table:formula="of:=[.K129]/[.H129]" office:value-type="float" office:value="0.794956140350877">
            <text:p>0.7949561404</text:p>
          </table:table-cell>
          <table:table-cell office:value-type="string">
            <text:p>ok</text:p>
          </table:table-cell>
          <table:table-cell table:formula="of:=IF([.M129]=&quot;ok&quot;;[.B129];&quot;&quot;)" office:value-type="float" office:value="1.07">
            <text:p>1.07</text:p>
          </table:table-cell>
          <table:table-cell table:formula="of:=IF([.M129]&lt;&gt;&quot;ok&quot;;[.B129];&quot;&quot;)">
            <text:p/>
          </table:table-cell>
          <table:table-cell table:number-columns-repeated="8"/>
        </table:table-row>
        <table:table-row table:style-name="ro1">
          <table:table-cell office:value-type="float" office:value="3500">
            <text:p>3500</text:p>
          </table:table-cell>
          <table:table-cell office:value-type="float" office:value="1.06">
            <text:p>1.06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30]*[.F130]" office:value-type="float" office:value="0">
            <text:p>0</text:p>
          </table:table-cell>
          <table:table-cell table:formula="of:=[.G130]/1.16" office:value-type="float" office:value="0">
            <text:p>0</text:p>
          </table:table-cell>
          <table:table-cell table:formula="of:=[.H130]-8.725157*EXP(0.01408*[.D130])" office:value-type="float" office:value="-8.725157">
            <text:p>-8.725157</text:p>
          </table:table-cell>
          <table:table-cell/>
          <table:table-cell table:formula="of:=[.D130]-[.$L$2]" office:value-type="float" office:value="-24">
            <text:p>-24</text:p>
          </table:table-cell>
          <table:table-cell table:formula="of:=[.K130]/[.H130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30]=&quot;ok&quot;;[.B130];&quot;&quot;)">
            <text:p/>
          </table:table-cell>
          <table:table-cell table:formula="of:=IF([.M130]&lt;&gt;&quot;ok&quot;;[.B130];&quot;&quot;)" office:value-type="float" office:value="1.06">
            <text:p>1.06</text:p>
          </table:table-cell>
          <table:table-cell table:number-columns-repeated="8"/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1.07">
            <text:p>1.07</text:p>
          </table:table-cell>
          <table:table-cell office:value-type="float" office:value="1">
            <text:p>1</text:p>
          </table:table-cell>
          <table:table-cell/>
          <table:table-cell office:value-type="float" office:value="2.33">
            <text:p>2.33</text:p>
          </table:table-cell>
          <table:table-cell office:value-type="float" office:value="12.16">
            <text:p>12.16</text:p>
          </table:table-cell>
          <table:table-cell table:formula="of:=[.E131]*[.F131]" office:value-type="float" office:value="28.3328">
            <text:p>28.3328</text:p>
          </table:table-cell>
          <table:table-cell table:formula="of:=[.G131]/1.16" office:value-type="float" office:value="24.4248275862069">
            <text:p>24.4248275862</text:p>
          </table:table-cell>
          <table:table-cell table:formula="of:=[.H131]-8.725157*EXP(0.01408*[.D131])" office:value-type="float" office:value="15.6996705862069">
            <text:p>15.6996705862</text:p>
          </table:table-cell>
          <table:table-cell/>
          <table:table-cell table:formula="of:=[.D131]-[.$L$2]" office:value-type="float" office:value="-24">
            <text:p>-24</text:p>
          </table:table-cell>
          <table:table-cell table:formula="of:=[.K131]/[.H131]" office:value-type="float" office:value="-0.982606731420827">
            <text:p>-0.9826067314</text:p>
          </table:table-cell>
          <table:table-cell office:value-type="string">
            <text:p>fail</text:p>
          </table:table-cell>
          <table:table-cell table:formula="of:=IF([.M131]=&quot;ok&quot;;[.B131];&quot;&quot;)">
            <text:p/>
          </table:table-cell>
          <table:table-cell table:formula="of:=IF([.M131]&lt;&gt;&quot;ok&quot;;[.B131];&quot;&quot;)" office:value-type="float" office:value="1.07">
            <text:p>1.07</text:p>
          </table:table-cell>
          <table:table-cell table:number-columns-repeated="8"/>
        </table:table-row>
        <table:table-row table:style-name="ro1">
          <table:table-cell office:value-type="float" office:value="3700">
            <text:p>3700</text:p>
          </table:table-cell>
          <table:table-cell office:value-type="float" office:value="1.08">
            <text:p>1.08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32]*[.F132]" office:value-type="float" office:value="0">
            <text:p>0</text:p>
          </table:table-cell>
          <table:table-cell table:formula="of:=[.G132]/1.16" office:value-type="float" office:value="0">
            <text:p>0</text:p>
          </table:table-cell>
          <table:table-cell table:formula="of:=[.H132]-8.725157*EXP(0.01408*[.D132])" office:value-type="float" office:value="-8.725157">
            <text:p>-8.725157</text:p>
          </table:table-cell>
          <table:table-cell/>
          <table:table-cell table:formula="of:=[.D132]-[.$L$2]" office:value-type="float" office:value="-24">
            <text:p>-24</text:p>
          </table:table-cell>
          <table:table-cell table:formula="of:=[.K132]/[.H132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32]=&quot;ok&quot;;[.B132];&quot;&quot;)">
            <text:p/>
          </table:table-cell>
          <table:table-cell table:formula="of:=IF([.M132]&lt;&gt;&quot;ok&quot;;[.B132];&quot;&quot;)" office:value-type="float" office:value="1.08">
            <text:p>1.08</text:p>
          </table:table-cell>
          <table:table-cell table:number-columns-repeated="8"/>
        </table:table-row>
        <table:table-row table:style-name="ro1">
          <table:table-cell office:value-type="float" office:value="3800">
            <text:p>3800</text:p>
          </table:table-cell>
          <table:table-cell office:value-type="float" office:value="1.12">
            <text:p>1.12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2.67">
            <text:p>2.67</text:p>
          </table:table-cell>
          <table:table-cell office:value-type="float" office:value="12.12">
            <text:p>12.12</text:p>
          </table:table-cell>
          <table:table-cell table:formula="of:=[.E133]*[.F133]" office:value-type="float" office:value="32.3604">
            <text:p>32.3604</text:p>
          </table:table-cell>
          <table:table-cell table:formula="of:=[.G133]/1.16" office:value-type="float" office:value="27.8968965517241">
            <text:p>27.8968965517</text:p>
          </table:table-cell>
          <table:table-cell table:formula="of:=[.H133]-8.725157*EXP(0.01408*[.D133])" office:value-type="float" office:value="10.9857923047543">
            <text:p>10.9857923048</text:p>
          </table:table-cell>
          <table:table-cell/>
          <table:table-cell table:formula="of:=[.D133]-[.$L$2]" office:value-type="float" office:value="23">
            <text:p>23</text:p>
          </table:table-cell>
          <table:table-cell table:formula="of:=[.K133]/[.H133]" office:value-type="float" office:value="0.824464468918802">
            <text:p>0.8244644689</text:p>
          </table:table-cell>
          <table:table-cell office:value-type="string">
            <text:p>fail</text:p>
          </table:table-cell>
          <table:table-cell table:formula="of:=IF([.M133]=&quot;ok&quot;;[.B133];&quot;&quot;)">
            <text:p/>
          </table:table-cell>
          <table:table-cell table:formula="of:=IF([.M133]&lt;&gt;&quot;ok&quot;;[.B133];&quot;&quot;)" office:value-type="float" office:value="1.12">
            <text:p>1.12</text:p>
          </table:table-cell>
          <table:table-cell table:number-columns-repeated="8"/>
        </table:table-row>
        <table:table-row table:style-name="ro1">
          <table:table-cell office:value-type="float" office:value="3900">
            <text:p>3900</text:p>
          </table:table-cell>
          <table:table-cell office:value-type="float" office:value="1.12">
            <text:p>1.12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34]*[.F134]" office:value-type="float" office:value="0">
            <text:p>0</text:p>
          </table:table-cell>
          <table:table-cell table:formula="of:=[.G134]/1.16" office:value-type="float" office:value="0">
            <text:p>0</text:p>
          </table:table-cell>
          <table:table-cell table:formula="of:=[.H134]-8.725157*EXP(0.01408*[.D134])" office:value-type="float" office:value="-8.725157">
            <text:p>-8.725157</text:p>
          </table:table-cell>
          <table:table-cell/>
          <table:table-cell table:formula="of:=[.D134]-[.$L$2]" office:value-type="float" office:value="-24">
            <text:p>-24</text:p>
          </table:table-cell>
          <table:table-cell table:formula="of:=[.K134]/[.H134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34]=&quot;ok&quot;;[.B134];&quot;&quot;)">
            <text:p/>
          </table:table-cell>
          <table:table-cell table:formula="of:=IF([.M134]&lt;&gt;&quot;ok&quot;;[.B134];&quot;&quot;)" office:value-type="float" office:value="1.12">
            <text:p>1.12</text:p>
          </table:table-cell>
          <table:table-cell table:number-columns-repeated="8"/>
        </table:table-row>
        <table:table-row table:style-name="ro1">
          <table:table-cell office:value-type="float" office:value="3900">
            <text:p>3900</text:p>
          </table:table-cell>
          <table:table-cell office:value-type="float" office:value="1.16">
            <text:p>1.16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.92">
            <text:p>2.92</text:p>
          </table:table-cell>
          <table:table-cell office:value-type="float" office:value="12.09">
            <text:p>12.09</text:p>
          </table:table-cell>
          <table:table-cell table:formula="of:=[.E135]*[.F135]" office:value-type="float" office:value="35.3028">
            <text:p>35.3028</text:p>
          </table:table-cell>
          <table:table-cell table:formula="of:=[.G135]/1.16" office:value-type="float" office:value="30.4334482758621">
            <text:p>30.4334482759</text:p>
          </table:table-cell>
          <table:table-cell table:formula="of:=[.H135]-8.725157*EXP(0.01408*[.D135])" office:value-type="float" office:value="13.0393588177967">
            <text:p>13.0393588178</text:p>
          </table:table-cell>
          <table:table-cell/>
          <table:table-cell table:formula="of:=[.D135]-[.$L$2]" office:value-type="float" office:value="25">
            <text:p>25</text:p>
          </table:table-cell>
          <table:table-cell table:formula="of:=[.K135]/[.H135]" office:value-type="float" office:value="0.821464586378418">
            <text:p>0.8214645864</text:p>
          </table:table-cell>
          <table:table-cell office:value-type="string">
            <text:p>ok</text:p>
          </table:table-cell>
          <table:table-cell table:formula="of:=IF([.M135]=&quot;ok&quot;;[.B135];&quot;&quot;)" office:value-type="float" office:value="1.16">
            <text:p>1.16</text:p>
          </table:table-cell>
          <table:table-cell table:formula="of:=IF([.M135]&lt;&gt;&quot;ok&quot;;[.B135];&quot;&quot;)">
            <text:p/>
          </table:table-cell>
          <table:table-cell table:number-columns-repeated="8"/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1.14">
            <text:p>1.14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36]*[.F136]" office:value-type="float" office:value="0">
            <text:p>0</text:p>
          </table:table-cell>
          <table:table-cell table:formula="of:=[.G136]/1.16" office:value-type="float" office:value="0">
            <text:p>0</text:p>
          </table:table-cell>
          <table:table-cell table:formula="of:=[.H136]-8.725157*EXP(0.01408*[.D136])" office:value-type="float" office:value="-8.725157">
            <text:p>-8.725157</text:p>
          </table:table-cell>
          <table:table-cell/>
          <table:table-cell table:formula="of:=[.D136]-[.$L$2]" office:value-type="float" office:value="-24">
            <text:p>-24</text:p>
          </table:table-cell>
          <table:table-cell table:formula="of:=[.K136]/[.H136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36]=&quot;ok&quot;;[.B136];&quot;&quot;)">
            <text:p/>
          </table:table-cell>
          <table:table-cell table:formula="of:=IF([.M136]&lt;&gt;&quot;ok&quot;;[.B136];&quot;&quot;)" office:value-type="float" office:value="1.14">
            <text:p>1.14</text:p>
          </table:table-cell>
          <table:table-cell table:number-columns-repeated="8"/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1.16">
            <text:p>1.16</text:p>
          </table:table-cell>
          <table:table-cell office:value-type="float" office:value="1">
            <text:p>1</text:p>
          </table:table-cell>
          <table:table-cell/>
          <table:table-cell office:value-type="float" office:value="2.96">
            <text:p>2.96</text:p>
          </table:table-cell>
          <table:table-cell office:value-type="float" office:value="12.09">
            <text:p>12.09</text:p>
          </table:table-cell>
          <table:table-cell table:formula="of:=[.E137]*[.F137]" office:value-type="float" office:value="35.7864">
            <text:p>35.7864</text:p>
          </table:table-cell>
          <table:table-cell table:formula="of:=[.G137]/1.16" office:value-type="float" office:value="30.8503448275862">
            <text:p>30.8503448276</text:p>
          </table:table-cell>
          <table:table-cell table:formula="of:=[.H137]-8.725157*EXP(0.01408*[.D137])" office:value-type="float" office:value="22.1251878275862">
            <text:p>22.1251878276</text:p>
          </table:table-cell>
          <table:table-cell/>
          <table:table-cell table:formula="of:=[.D137]-[.$L$2]" office:value-type="float" office:value="-24">
            <text:p>-24</text:p>
          </table:table-cell>
          <table:table-cell table:formula="of:=[.K137]/[.H137]" office:value-type="float" office:value="-0.777949165045939">
            <text:p>-0.777949165</text:p>
          </table:table-cell>
          <table:table-cell office:value-type="string">
            <text:p>fail</text:p>
          </table:table-cell>
          <table:table-cell table:formula="of:=IF([.M137]=&quot;ok&quot;;[.B137];&quot;&quot;)">
            <text:p/>
          </table:table-cell>
          <table:table-cell table:formula="of:=IF([.M137]&lt;&gt;&quot;ok&quot;;[.B137];&quot;&quot;)" office:value-type="float" office:value="1.16">
            <text:p>1.16</text:p>
          </table:table-cell>
          <table:table-cell table:number-columns-repeated="8"/>
        </table:table-row>
        <table:table-row table:style-name="ro1">
          <table:table-cell office:value-type="float" office:value="4100">
            <text:p>4100</text:p>
          </table:table-cell>
          <table:table-cell office:value-type="float" office:value="1.16">
            <text:p>1.16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38]*[.F138]" office:value-type="float" office:value="0">
            <text:p>0</text:p>
          </table:table-cell>
          <table:table-cell table:formula="of:=[.G138]/1.16" office:value-type="float" office:value="0">
            <text:p>0</text:p>
          </table:table-cell>
          <table:table-cell table:formula="of:=[.H138]-8.725157*EXP(0.01408*[.D138])" office:value-type="float" office:value="-8.725157">
            <text:p>-8.725157</text:p>
          </table:table-cell>
          <table:table-cell/>
          <table:table-cell table:formula="of:=[.D138]-[.$L$2]" office:value-type="float" office:value="-24">
            <text:p>-24</text:p>
          </table:table-cell>
          <table:table-cell table:formula="of:=[.K138]/[.H138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38]=&quot;ok&quot;;[.B138];&quot;&quot;)">
            <text:p/>
          </table:table-cell>
          <table:table-cell table:formula="of:=IF([.M138]&lt;&gt;&quot;ok&quot;;[.B138];&quot;&quot;)" office:value-type="float" office:value="1.16">
            <text:p>1.16</text:p>
          </table:table-cell>
          <table:table-cell table:number-columns-repeated="8"/>
        </table:table-row>
        <table:table-row table:style-name="ro1">
          <table:table-cell office:value-type="float" office:value="4100">
            <text:p>4100</text:p>
          </table:table-cell>
          <table:table-cell office:value-type="float" office:value="1.18">
            <text:p>1.18</text:p>
          </table:table-cell>
          <table:table-cell office:value-type="float" office:value="1">
            <text:p>1</text:p>
          </table:table-cell>
          <table:table-cell/>
          <table:table-cell office:value-type="float" office:value="3.13">
            <text:p>3.13</text:p>
          </table:table-cell>
          <table:table-cell/>
          <table:table-cell table:formula="of:=[.E139]*[.F139]" office:value-type="float" office:value="0">
            <text:p>0</text:p>
          </table:table-cell>
          <table:table-cell table:formula="of:=[.G139]/1.16" office:value-type="float" office:value="0">
            <text:p>0</text:p>
          </table:table-cell>
          <table:table-cell table:formula="of:=[.H139]-8.725157*EXP(0.01408*[.D139])" office:value-type="float" office:value="-8.725157">
            <text:p>-8.725157</text:p>
          </table:table-cell>
          <table:table-cell/>
          <table:table-cell table:formula="of:=[.D139]-[.$L$2]" office:value-type="float" office:value="-24">
            <text:p>-24</text:p>
          </table:table-cell>
          <table:table-cell table:formula="of:=[.K139]/[.H139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39]=&quot;ok&quot;;[.B139];&quot;&quot;)">
            <text:p/>
          </table:table-cell>
          <table:table-cell table:formula="of:=IF([.M139]&lt;&gt;&quot;ok&quot;;[.B139];&quot;&quot;)" office:value-type="float" office:value="1.18">
            <text:p>1.18</text:p>
          </table:table-cell>
          <table:table-cell table:number-columns-repeated="8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1.18">
            <text:p>1.18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40]*[.F140]" office:value-type="float" office:value="0">
            <text:p>0</text:p>
          </table:table-cell>
          <table:table-cell table:formula="of:=[.G140]/1.16" office:value-type="float" office:value="0">
            <text:p>0</text:p>
          </table:table-cell>
          <table:table-cell table:formula="of:=[.H140]-8.725157*EXP(0.01408*[.D140])" office:value-type="float" office:value="-8.725157">
            <text:p>-8.725157</text:p>
          </table:table-cell>
          <table:table-cell/>
          <table:table-cell table:formula="of:=[.D140]-[.$L$2]" office:value-type="float" office:value="-24">
            <text:p>-24</text:p>
          </table:table-cell>
          <table:table-cell table:formula="of:=[.K140]/[.H140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40]=&quot;ok&quot;;[.B140];&quot;&quot;)">
            <text:p/>
          </table:table-cell>
          <table:table-cell table:formula="of:=IF([.M140]&lt;&gt;&quot;ok&quot;;[.B140];&quot;&quot;)" office:value-type="float" office:value="1.18">
            <text:p>1.18</text:p>
          </table:table-cell>
          <table:table-cell/>
          <table:table-cell>
            <draw:frame table:end-cell-address="snb_i5.X161" table:end-x="0.0965in" table:end-y="0.1783in" draw:z-index="4" draw:style-name="gr1" svg:width="6.0154in" svg:height="3.8547in" svg:x="0.3102in" svg:y="0.0717in">
              <draw:object draw:notify-on-update-of-ranges="snb_i5.A109:snb_i5.A167 snb_i5.A105:snb_i5.A105 snb_i5.N109:snb_i5.N167 snb_i5.A109:snb_i5.A125 snb_i5.N109:snb_i5.N125 snb_i5.A109:snb_i5.A167 snb_i5.A105:snb_i5.A105 snb_i5.O109:snb_i5.O167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41]*[.F141]" office:value-type="float" office:value="0">
            <text:p>0</text:p>
          </table:table-cell>
          <table:table-cell table:formula="of:=[.G141]/1.16" office:value-type="float" office:value="0">
            <text:p>0</text:p>
          </table:table-cell>
          <table:table-cell table:formula="of:=[.H141]-8.725157*EXP(0.01408*[.D141])" office:value-type="float" office:value="-8.725157">
            <text:p>-8.725157</text:p>
          </table:table-cell>
          <table:table-cell/>
          <table:table-cell table:formula="of:=[.D141]-[.$L$2]" office:value-type="float" office:value="-24">
            <text:p>-24</text:p>
          </table:table-cell>
          <table:table-cell table:formula="of:=[.K141]/[.H141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41]=&quot;ok&quot;;[.B141];&quot;&quot;)">
            <text:p/>
          </table:table-cell>
          <table:table-cell table:formula="of:=IF([.M141]&lt;&gt;&quot;ok&quot;;[.B141];&quot;&quot;)" office:value-type="float" office:value="1.2">
            <text:p>1.2</text:p>
          </table:table-cell>
          <table:table-cell table:number-columns-repeated="8"/>
        </table:table-row>
        <table:table-row table:style-name="ro1">
          <table:table-cell office:value-type="float" office:value="4300">
            <text:p>4300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42]*[.F142]" office:value-type="float" office:value="0">
            <text:p>0</text:p>
          </table:table-cell>
          <table:table-cell table:formula="of:=[.G142]/1.16" office:value-type="float" office:value="0">
            <text:p>0</text:p>
          </table:table-cell>
          <table:table-cell table:formula="of:=[.H142]-8.725157*EXP(0.01408*[.D142])" office:value-type="float" office:value="-8.725157">
            <text:p>-8.725157</text:p>
          </table:table-cell>
          <table:table-cell/>
          <table:table-cell table:formula="of:=[.D142]-[.$L$2]" office:value-type="float" office:value="-24">
            <text:p>-24</text:p>
          </table:table-cell>
          <table:table-cell table:formula="of:=[.K142]/[.H142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42]=&quot;ok&quot;;[.B142];&quot;&quot;)">
            <text:p/>
          </table:table-cell>
          <table:table-cell table:formula="of:=IF([.M142]&lt;&gt;&quot;ok&quot;;[.B142];&quot;&quot;)" office:value-type="float" office:value="1.2">
            <text:p>1.2</text:p>
          </table:table-cell>
          <table:table-cell table:number-columns-repeated="8"/>
        </table:table-row>
        <table:table-row table:style-name="ro1">
          <table:table-cell office:value-type="float" office:value="4300">
            <text:p>4300</text:p>
          </table:table-cell>
          <table:table-cell office:value-type="float" office:value="1.22">
            <text:p>1.22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43]*[.F143]" office:value-type="float" office:value="0">
            <text:p>0</text:p>
          </table:table-cell>
          <table:table-cell table:formula="of:=[.G143]/1.16" office:value-type="float" office:value="0">
            <text:p>0</text:p>
          </table:table-cell>
          <table:table-cell table:formula="of:=[.H143]-8.725157*EXP(0.01408*[.D143])" office:value-type="float" office:value="-8.725157">
            <text:p>-8.725157</text:p>
          </table:table-cell>
          <table:table-cell/>
          <table:table-cell table:formula="of:=[.D143]-[.$L$2]" office:value-type="float" office:value="-24">
            <text:p>-24</text:p>
          </table:table-cell>
          <table:table-cell table:formula="of:=[.K143]/[.H143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43]=&quot;ok&quot;;[.B143];&quot;&quot;)">
            <text:p/>
          </table:table-cell>
          <table:table-cell table:formula="of:=IF([.M143]&lt;&gt;&quot;ok&quot;;[.B143];&quot;&quot;)" office:value-type="float" office:value="1.22">
            <text:p>1.22</text:p>
          </table:table-cell>
          <table:table-cell table:number-columns-repeated="8"/>
        </table:table-row>
        <table:table-row table:style-name="ro1">
          <table:table-cell office:value-type="float" office:value="4300">
            <text:p>4300</text:p>
          </table:table-cell>
          <table:table-cell office:value-type="float" office:value="1.24">
            <text:p>1.24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44]*[.F144]" office:value-type="float" office:value="0">
            <text:p>0</text:p>
          </table:table-cell>
          <table:table-cell table:formula="of:=[.G144]/1.16" office:value-type="float" office:value="0">
            <text:p>0</text:p>
          </table:table-cell>
          <table:table-cell table:formula="of:=[.H144]-8.725157*EXP(0.01408*[.D144])" office:value-type="float" office:value="-8.725157">
            <text:p>-8.725157</text:p>
          </table:table-cell>
          <table:table-cell/>
          <table:table-cell table:formula="of:=[.D144]-[.$L$2]" office:value-type="float" office:value="-24">
            <text:p>-24</text:p>
          </table:table-cell>
          <table:table-cell table:formula="of:=[.K144]/[.H144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44]=&quot;ok&quot;;[.B144];&quot;&quot;)">
            <text:p/>
          </table:table-cell>
          <table:table-cell table:formula="of:=IF([.M144]&lt;&gt;&quot;ok&quot;;[.B144];&quot;&quot;)" office:value-type="float" office:value="1.24">
            <text:p>1.24</text:p>
          </table:table-cell>
          <table:table-cell table:number-columns-repeated="8"/>
        </table:table-row>
        <table:table-row table:style-name="ro1">
          <table:table-cell office:value-type="float" office:value="4300">
            <text:p>4300</text:p>
          </table:table-cell>
          <table:table-cell office:value-type="float" office:value="1.26">
            <text:p>1.26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3.78">
            <text:p>3.78</text:p>
          </table:table-cell>
          <table:table-cell office:value-type="float" office:value="11.99">
            <text:p>11.99</text:p>
          </table:table-cell>
          <table:table-cell table:formula="of:=[.E145]*[.F145]" office:value-type="float" office:value="45.3222">
            <text:p>45.3222</text:p>
          </table:table-cell>
          <table:table-cell table:formula="of:=[.G145]/1.16" office:value-type="float" office:value="39.0708620689655">
            <text:p>39.070862069</text:p>
          </table:table-cell>
          <table:table-cell table:formula="of:=[.H145]-8.725157*EXP(0.01408*[.D145])" office:value-type="float" office:value="19.8750820884186">
            <text:p>19.8750820884</text:p>
          </table:table-cell>
          <table:table-cell/>
          <table:table-cell table:formula="of:=[.D145]-[.$L$2]" office:value-type="float" office:value="32">
            <text:p>32</text:p>
          </table:table-cell>
          <table:table-cell table:formula="of:=[.K145]/[.H145]" office:value-type="float" office:value="0.819024672235681">
            <text:p>0.8190246722</text:p>
          </table:table-cell>
          <table:table-cell office:value-type="string">
            <text:p>ok (fail 4-core)</text:p>
          </table:table-cell>
          <table:table-cell table:formula="of:=[.B145]" office:value-type="float" office:value="1.26">
            <text:p>1.26</text:p>
          </table:table-cell>
          <table:table-cell table:number-columns-repeated="9"/>
        </table:table-row>
        <table:table-row table:style-name="ro1">
          <table:table-cell office:value-type="float" office:value="4400">
            <text:p>4400</text:p>
          </table:table-cell>
          <table:table-cell office:value-type="float" office:value="1.26">
            <text:p>1.26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46]*[.F146]" office:value-type="float" office:value="0">
            <text:p>0</text:p>
          </table:table-cell>
          <table:table-cell table:formula="of:=[.G146]/1.16" office:value-type="float" office:value="0">
            <text:p>0</text:p>
          </table:table-cell>
          <table:table-cell table:formula="of:=[.H146]-8.725157*EXP(0.01408*[.D146])" office:value-type="float" office:value="-8.725157">
            <text:p>-8.725157</text:p>
          </table:table-cell>
          <table:table-cell/>
          <table:table-cell table:formula="of:=[.D146]-[.$L$2]" office:value-type="float" office:value="-24">
            <text:p>-24</text:p>
          </table:table-cell>
          <table:table-cell table:formula="of:=[.K146]/[.H146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46]=&quot;ok&quot;;[.B146];&quot;&quot;)">
            <text:p/>
          </table:table-cell>
          <table:table-cell table:formula="of:=IF([.M146]&lt;&gt;&quot;ok&quot;;[.B146];&quot;&quot;)" office:value-type="float" office:value="1.26">
            <text:p>1.26</text:p>
          </table:table-cell>
          <table:table-cell table:number-columns-repeated="8"/>
        </table:table-row>
        <table:table-row table:style-name="ro1">
          <table:table-cell office:value-type="float" office:value="4400">
            <text:p>4400</text:p>
          </table:table-cell>
          <table:table-cell office:value-type="float" office:value="1.28">
            <text:p>1.28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47]*[.F147]" office:value-type="float" office:value="0">
            <text:p>0</text:p>
          </table:table-cell>
          <table:table-cell table:formula="of:=[.G147]/1.16" office:value-type="float" office:value="0">
            <text:p>0</text:p>
          </table:table-cell>
          <table:table-cell table:formula="of:=[.H147]-8.725157*EXP(0.01408*[.D147])" office:value-type="float" office:value="-8.725157">
            <text:p>-8.725157</text:p>
          </table:table-cell>
          <table:table-cell/>
          <table:table-cell table:formula="of:=[.D147]-[.$L$2]" office:value-type="float" office:value="-24">
            <text:p>-24</text:p>
          </table:table-cell>
          <table:table-cell table:formula="of:=[.K147]/[.H147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47]=&quot;ok&quot;;[.B147];&quot;&quot;)">
            <text:p/>
          </table:table-cell>
          <table:table-cell table:formula="of:=IF([.M147]&lt;&gt;&quot;ok&quot;;[.B147];&quot;&quot;)" office:value-type="float" office:value="1.28">
            <text:p>1.28</text:p>
          </table:table-cell>
          <table:table-cell table:number-columns-repeated="8"/>
        </table:table-row>
        <table:table-row table:style-name="ro1">
          <table:table-cell office:value-type="float" office:value="4400">
            <text:p>4400</text:p>
          </table:table-cell>
          <table:table-cell office:value-type="float" office:value="1.34">
            <text:p>1.34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48]*[.F148]" office:value-type="float" office:value="0">
            <text:p>0</text:p>
          </table:table-cell>
          <table:table-cell table:formula="of:=[.G148]/1.16" office:value-type="float" office:value="0">
            <text:p>0</text:p>
          </table:table-cell>
          <table:table-cell table:formula="of:=[.H148]-8.725157*EXP(0.01408*[.D148])" office:value-type="float" office:value="-8.725157">
            <text:p>-8.725157</text:p>
          </table:table-cell>
          <table:table-cell/>
          <table:table-cell table:formula="of:=[.D148]-[.$L$2]" office:value-type="float" office:value="-24">
            <text:p>-24</text:p>
          </table:table-cell>
          <table:table-cell table:formula="of:=[.K148]/[.H148]" office:value-type="float" office:value="0">
            <text:p>#DIV/0!</text:p>
          </table:table-cell>
          <table:table-cell office:value-type="string">
            <text:p>ok</text:p>
          </table:table-cell>
          <table:table-cell table:formula="of:=IF([.M148]=&quot;ok&quot;;[.B148];&quot;&quot;)" office:value-type="float" office:value="1.34">
            <text:p>1.34</text:p>
          </table:table-cell>
          <table:table-cell table:formula="of:=IF([.M148]&lt;&gt;&quot;ok&quot;;[.B148];&quot;&quot;)">
            <text:p/>
          </table:table-cell>
          <table:table-cell table:number-columns-repeated="8"/>
        </table:table-row>
        <table:table-row table:style-name="ro1">
          <table:table-cell office:value-type="float" office:value="4400">
            <text:p>4400</text:p>
          </table:table-cell>
          <table:table-cell office:value-type="float" office:value="1.36">
            <text:p>1.36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4.7">
            <text:p>4.7</text:p>
          </table:table-cell>
          <table:table-cell office:value-type="float" office:value="11.89">
            <text:p>11.89</text:p>
          </table:table-cell>
          <table:table-cell table:formula="of:=[.E149]*[.F149]" office:value-type="float" office:value="55.883">
            <text:p>55.883</text:p>
          </table:table-cell>
          <table:table-cell table:formula="of:=[.G149]/1.16" office:value-type="float" office:value="48.175">
            <text:p>48.175</text:p>
          </table:table-cell>
          <table:table-cell table:formula="of:=[.H149]-8.725157*EXP(0.01408*[.D149])" office:value-type="float" office:value="26.6905275583644">
            <text:p>26.6905275584</text:p>
          </table:table-cell>
          <table:table-cell/>
          <table:table-cell table:formula="of:=[.D149]-[.$L$2]" office:value-type="float" office:value="40">
            <text:p>40</text:p>
          </table:table-cell>
          <table:table-cell table:formula="of:=[.K149]/[.H149]" office:value-type="float" office:value="0.830306175402179">
            <text:p>0.8303061754</text:p>
          </table:table-cell>
          <table:table-cell office:value-type="string">
            <text:p>ok</text:p>
          </table:table-cell>
          <table:table-cell table:formula="of:=IF([.M149]=&quot;ok&quot;;[.B149];&quot;&quot;)" office:value-type="float" office:value="1.36">
            <text:p>1.36</text:p>
          </table:table-cell>
          <table:table-cell table:formula="of:=IF([.M149]&lt;&gt;&quot;ok&quot;;[.B149];&quot;&quot;)">
            <text:p/>
          </table:table-cell>
          <table:table-cell table:number-columns-repeated="8"/>
        </table:table-row>
        <table:table-row table:style-name="ro1">
          <table:table-cell office:value-type="float" office:value="4400">
            <text:p>4400</text:p>
          </table:table-cell>
          <table:table-cell office:value-type="float" office:value="1.38">
            <text:p>1.38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4.94">
            <text:p>4.94</text:p>
          </table:table-cell>
          <table:table-cell office:value-type="float" office:value="11.86">
            <text:p>11.86</text:p>
          </table:table-cell>
          <table:table-cell table:formula="of:=[.E150]*[.F150]" office:value-type="float" office:value="58.5884">
            <text:p>58.5884</text:p>
          </table:table-cell>
          <table:table-cell table:formula="of:=[.G150]/1.16" office:value-type="float" office:value="50.5072413793104">
            <text:p>50.5072413793</text:p>
          </table:table-cell>
          <table:table-cell table:formula="of:=[.H150]-8.725157*EXP(0.01408*[.D150])" office:value-type="float" office:value="28.4091672292375">
            <text:p>28.4091672292</text:p>
          </table:table-cell>
          <table:table-cell/>
          <table:table-cell table:formula="of:=[.D150]-[.$L$2]" office:value-type="float" office:value="42">
            <text:p>42</text:p>
          </table:table-cell>
          <table:table-cell table:formula="of:=[.K150]/[.H150]" office:value-type="float" office:value="0.831563927330325">
            <text:p>0.8315639273</text:p>
          </table:table-cell>
          <table:table-cell office:value-type="string">
            <text:p>ok</text:p>
          </table:table-cell>
          <table:table-cell table:formula="of:=IF([.M150]=&quot;ok&quot;;[.B150];&quot;&quot;)" office:value-type="float" office:value="1.38">
            <text:p>1.38</text:p>
          </table:table-cell>
          <table:table-cell table:formula="of:=IF([.M150]&lt;&gt;&quot;ok&quot;;[.B150];&quot;&quot;)">
            <text:p/>
          </table:table-cell>
          <table:table-cell table:number-columns-repeated="8"/>
        </table:table-row>
        <table:table-row table:style-name="ro1">
          <table:table-cell office:value-type="float" office:value="4400">
            <text:p>4400</text:p>
          </table:table-cell>
          <table:table-cell office:value-type="float" office:value="1.4">
            <text:p>1.4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5.13">
            <text:p>5.13</text:p>
          </table:table-cell>
          <table:table-cell office:value-type="float" office:value="11.83">
            <text:p>11.83</text:p>
          </table:table-cell>
          <table:table-cell table:formula="of:=[.E151]*[.F151]" office:value-type="float" office:value="60.6879">
            <text:p>60.6879</text:p>
          </table:table-cell>
          <table:table-cell table:formula="of:=[.G151]/1.16" office:value-type="float" office:value="52.3171551724138">
            <text:p>52.3171551724</text:p>
          </table:table-cell>
          <table:table-cell table:formula="of:=[.H151]-8.725157*EXP(0.01408*[.D151])" office:value-type="float" office:value="30.2190810223409">
            <text:p>30.2190810223</text:p>
          </table:table-cell>
          <table:table-cell/>
          <table:table-cell table:formula="of:=[.D151]-[.$L$2]" office:value-type="float" office:value="42">
            <text:p>42</text:p>
          </table:table-cell>
          <table:table-cell table:formula="of:=[.K151]/[.H151]" office:value-type="float" office:value="0.802795944496349">
            <text:p>0.8027959445</text:p>
          </table:table-cell>
          <table:table-cell office:value-type="string">
            <text:p>ok</text:p>
          </table:table-cell>
          <table:table-cell table:formula="of:=IF([.M151]=&quot;ok&quot;;[.B151];&quot;&quot;)" office:value-type="float" office:value="1.4">
            <text:p>1.4</text:p>
          </table:table-cell>
          <table:table-cell table:formula="of:=IF([.M151]&lt;&gt;&quot;ok&quot;;[.B151];&quot;&quot;)">
            <text:p/>
          </table:table-cell>
          <table:table-cell table:number-columns-repeated="8"/>
        </table:table-row>
        <table:table-row table:style-name="ro1">
          <table:table-cell office:value-type="float" office:value="4400">
            <text:p>4400</text:p>
          </table:table-cell>
          <table:table-cell office:value-type="float" office:value="1.42">
            <text:p>1.42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5.32">
            <text:p>5.32</text:p>
          </table:table-cell>
          <table:table-cell office:value-type="float" office:value="11.82">
            <text:p>11.82</text:p>
          </table:table-cell>
          <table:table-cell table:formula="of:=[.E152]*[.F152]" office:value-type="float" office:value="62.8824">
            <text:p>62.8824</text:p>
          </table:table-cell>
          <table:table-cell table:formula="of:=[.G152]/1.16" office:value-type="float" office:value="54.2089655172414">
            <text:p>54.2089655172</text:p>
          </table:table-cell>
          <table:table-cell table:formula="of:=[.H152]-8.725157*EXP(0.01408*[.D152])" office:value-type="float" office:value="31.797549734596">
            <text:p>31.7975497346</text:p>
          </table:table-cell>
          <table:table-cell/>
          <table:table-cell table:formula="of:=[.D152]-[.$L$2]" office:value-type="float" office:value="43">
            <text:p>43</text:p>
          </table:table-cell>
          <table:table-cell table:formula="of:=[.K152]/[.H152]" office:value-type="float" office:value="0.793226721626401">
            <text:p>0.7932267216</text:p>
          </table:table-cell>
          <table:table-cell office:value-type="string">
            <text:p>ok</text:p>
          </table:table-cell>
          <table:table-cell table:formula="of:=IF([.M152]=&quot;ok&quot;;[.B152];&quot;&quot;)" office:value-type="float" office:value="1.42">
            <text:p>1.42</text:p>
          </table:table-cell>
          <table:table-cell table:formula="of:=IF([.M152]&lt;&gt;&quot;ok&quot;;[.B152];&quot;&quot;)">
            <text:p/>
          </table:table-cell>
          <table:table-cell table:number-columns-repeated="8"/>
        </table:table-row>
        <table:table-row table:style-name="ro1">
          <table:table-cell office:value-type="float" office:value="4500">
            <text:p>4500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4.2">
            <text:p>4.2</text:p>
          </table:table-cell>
          <table:table-cell office:value-type="float" office:value="11.95">
            <text:p>11.95</text:p>
          </table:table-cell>
          <table:table-cell table:formula="of:=[.E153]*[.F153]" office:value-type="float" office:value="50.19">
            <text:p>50.19</text:p>
          </table:table-cell>
          <table:table-cell table:formula="of:=[.G153]/1.16" office:value-type="float" office:value="43.2672413793104">
            <text:p>43.2672413793</text:p>
          </table:table-cell>
          <table:table-cell table:formula="of:=[.H153]-8.725157*EXP(0.01408*[.D153])" office:value-type="float" office:value="24.0714613987634">
            <text:p>24.0714613988</text:p>
          </table:table-cell>
          <table:table-cell/>
          <table:table-cell table:formula="of:=[.D153]-[.$L$2]" office:value-type="float" office:value="32">
            <text:p>32</text:p>
          </table:table-cell>
          <table:table-cell table:formula="of:=[.K153]/[.H153]" office:value-type="float" office:value="0.739589559673242">
            <text:p>0.7395895597</text:p>
          </table:table-cell>
          <table:table-cell office:value-type="string">
            <text:p>Fail. (Need PLL override to boot)</text:p>
          </table:table-cell>
          <table:table-cell table:formula="of:=IF([.M153]=&quot;ok&quot;;[.B153];&quot;&quot;)">
            <text:p/>
          </table:table-cell>
          <table:table-cell table:formula="of:=IF([.M153]&lt;&gt;&quot;ok&quot;;[.B153];&quot;&quot;)" office:value-type="float" office:value="1.3">
            <text:p>1.3</text:p>
          </table:table-cell>
          <table:table-cell table:number-columns-repeated="8"/>
        </table:table-row>
        <table:table-row table:style-name="ro1">
          <table:table-cell office:value-type="float" office:value="4500">
            <text:p>4500</text:p>
          </table:table-cell>
          <table:table-cell office:value-type="float" office:value="1.34">
            <text:p>1.34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4.58">
            <text:p>4.58</text:p>
          </table:table-cell>
          <table:table-cell office:value-type="float" office:value="11.9">
            <text:p>11.9</text:p>
          </table:table-cell>
          <table:table-cell table:formula="of:=[.E154]*[.F154]" office:value-type="float" office:value="54.502">
            <text:p>54.502</text:p>
          </table:table-cell>
          <table:table-cell table:formula="of:=[.G154]/1.16" office:value-type="float" office:value="46.9844827586207">
            <text:p>46.9844827586</text:p>
          </table:table-cell>
          <table:table-cell table:formula="of:=[.H154]-8.725157*EXP(0.01408*[.D154])" office:value-type="float" office:value="26.0965740222895">
            <text:p>26.0965740223</text:p>
          </table:table-cell>
          <table:table-cell/>
          <table:table-cell table:formula="of:=[.D154]-[.$L$2]" office:value-type="float" office:value="38">
            <text:p>38</text:p>
          </table:table-cell>
          <table:table-cell table:formula="of:=[.K154]/[.H154]" office:value-type="float" office:value="0.80877765953543">
            <text:p>0.8087776595</text:p>
          </table:table-cell>
          <table:table-cell office:value-type="string">
            <text:p>ok</text:p>
          </table:table-cell>
          <table:table-cell table:formula="of:=IF([.M154]=&quot;ok&quot;;[.B154];&quot;&quot;)" office:value-type="float" office:value="1.34">
            <text:p>1.34</text:p>
          </table:table-cell>
          <table:table-cell table:formula="of:=IF([.M154]&lt;&gt;&quot;ok&quot;;[.B154];&quot;&quot;)">
            <text:p/>
          </table:table-cell>
          <table:table-cell table:number-columns-repeated="8"/>
        </table:table-row>
        <table:table-row table:style-name="ro1">
          <table:table-cell office:value-type="float" office:value="4600">
            <text:p>4600</text:p>
          </table:table-cell>
          <table:table-cell office:value-type="float" office:value="1.32">
            <text:p>1.32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55]*[.F155]" office:value-type="float" office:value="0">
            <text:p>0</text:p>
          </table:table-cell>
          <table:table-cell table:formula="of:=[.G155]/1.16" office:value-type="float" office:value="0">
            <text:p>0</text:p>
          </table:table-cell>
          <table:table-cell table:formula="of:=[.H155]-8.725157*EXP(0.01408*[.D155])" office:value-type="float" office:value="-8.725157">
            <text:p>-8.725157</text:p>
          </table:table-cell>
          <table:table-cell/>
          <table:table-cell table:formula="of:=[.D155]-[.$L$2]" office:value-type="float" office:value="-24">
            <text:p>-24</text:p>
          </table:table-cell>
          <table:table-cell table:formula="of:=[.K155]/[.H155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55]=&quot;ok&quot;;[.B155];&quot;&quot;)">
            <text:p/>
          </table:table-cell>
          <table:table-cell table:formula="of:=IF([.M155]&lt;&gt;&quot;ok&quot;;[.B155];&quot;&quot;)" office:value-type="float" office:value="1.32">
            <text:p>1.32</text:p>
          </table:table-cell>
          <table:table-cell table:number-columns-repeated="8"/>
        </table:table-row>
        <table:table-row table:style-name="ro1">
          <table:table-cell office:value-type="float" office:value="4600">
            <text:p>4600</text:p>
          </table:table-cell>
          <table:table-cell office:value-type="float" office:value="1.36">
            <text:p>1.36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4.86">
            <text:p>4.86</text:p>
          </table:table-cell>
          <table:table-cell office:value-type="float" office:value="11.87">
            <text:p>11.87</text:p>
          </table:table-cell>
          <table:table-cell table:formula="of:=[.E156]*[.F156]" office:value-type="float" office:value="57.6882">
            <text:p>57.6882</text:p>
          </table:table-cell>
          <table:table-cell table:formula="of:=[.G156]/1.16" office:value-type="float" office:value="49.7312068965517">
            <text:p>49.7312068966</text:p>
          </table:table-cell>
          <table:table-cell table:formula="of:=[.H156]-8.725157*EXP(0.01408*[.D156])" office:value-type="float" office:value="28.2467344549161">
            <text:p>28.2467344549</text:p>
          </table:table-cell>
          <table:table-cell/>
          <table:table-cell table:formula="of:=[.D156]-[.$L$2]" office:value-type="float" office:value="40">
            <text:p>40</text:p>
          </table:table-cell>
          <table:table-cell table:formula="of:=[.K156]/[.H156]" office:value-type="float" office:value="0.804323934530805">
            <text:p>0.8043239345</text:p>
          </table:table-cell>
          <table:table-cell office:value-type="string">
            <text:p>ok</text:p>
          </table:table-cell>
          <table:table-cell table:formula="of:=IF([.M156]=&quot;ok&quot;;[.B156];&quot;&quot;)" office:value-type="float" office:value="1.36">
            <text:p>1.36</text:p>
          </table:table-cell>
          <table:table-cell table:formula="of:=IF([.M156]&lt;&gt;&quot;ok&quot;;[.B156];&quot;&quot;)">
            <text:p/>
          </table:table-cell>
          <table:table-cell table:number-columns-repeated="8"/>
        </table:table-row>
        <table:table-row table:style-name="ro1">
          <table:table-cell office:value-type="float" office:value="4700">
            <text:p>4700</text:p>
          </table:table-cell>
          <table:table-cell office:value-type="float" office:value="1.34">
            <text:p>1.34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57]*[.F157]" office:value-type="float" office:value="0">
            <text:p>0</text:p>
          </table:table-cell>
          <table:table-cell table:formula="of:=[.G157]/1.16" office:value-type="float" office:value="0">
            <text:p>0</text:p>
          </table:table-cell>
          <table:table-cell table:formula="of:=[.H157]-8.725157*EXP(0.01408*[.D157])" office:value-type="float" office:value="-8.725157">
            <text:p>-8.725157</text:p>
          </table:table-cell>
          <table:table-cell/>
          <table:table-cell table:formula="of:=[.D157]-[.$L$2]" office:value-type="float" office:value="-24">
            <text:p>-24</text:p>
          </table:table-cell>
          <table:table-cell table:formula="of:=[.K157]/[.H157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57]=&quot;ok&quot;;[.B157];&quot;&quot;)">
            <text:p/>
          </table:table-cell>
          <table:table-cell table:formula="of:=IF([.M157]&lt;&gt;&quot;ok&quot;;[.B157];&quot;&quot;)" office:value-type="float" office:value="1.34">
            <text:p>1.34</text:p>
          </table:table-cell>
          <table:table-cell table:number-columns-repeated="8"/>
        </table:table-row>
        <table:table-row table:style-name="ro1">
          <table:table-cell office:value-type="float" office:value="4700">
            <text:p>4700</text:p>
          </table:table-cell>
          <table:table-cell office:value-type="float" office:value="1.36">
            <text:p>1.36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E158]*[.F158]" office:value-type="float" office:value="0">
            <text:p>0</text:p>
          </table:table-cell>
          <table:table-cell table:formula="of:=[.G158]/1.16" office:value-type="float" office:value="0">
            <text:p>0</text:p>
          </table:table-cell>
          <table:table-cell table:formula="of:=[.H158]-8.725157*EXP(0.01408*[.D158])" office:value-type="float" office:value="-8.725157">
            <text:p>-8.725157</text:p>
          </table:table-cell>
          <table:table-cell/>
          <table:table-cell table:formula="of:=[.D158]-[.$L$2]" office:value-type="float" office:value="-24">
            <text:p>-24</text:p>
          </table:table-cell>
          <table:table-cell table:formula="of:=[.K158]/[.H158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58]=&quot;ok&quot;;[.B158];&quot;&quot;)">
            <text:p/>
          </table:table-cell>
          <table:table-cell table:formula="of:=IF([.M158]&lt;&gt;&quot;ok&quot;;[.B158];&quot;&quot;)" office:value-type="float" office:value="1.36">
            <text:p>1.36</text:p>
          </table:table-cell>
          <table:table-cell table:number-columns-repeated="8"/>
        </table:table-row>
        <table:table-row table:style-name="ro1">
          <table:table-cell office:value-type="float" office:value="4700">
            <text:p>4700</text:p>
          </table:table-cell>
          <table:table-cell office:value-type="float" office:value="1.38">
            <text:p>1.38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5.12">
            <text:p>5.12</text:p>
          </table:table-cell>
          <table:table-cell office:value-type="float" office:value="11.84">
            <text:p>11.84</text:p>
          </table:table-cell>
          <table:table-cell table:formula="of:=[.E159]*[.F159]" office:value-type="float" office:value="60.6208">
            <text:p>60.6208</text:p>
          </table:table-cell>
          <table:table-cell table:formula="of:=[.G159]/1.16" office:value-type="float" office:value="52.2593103448276">
            <text:p>52.2593103448</text:p>
          </table:table-cell>
          <table:table-cell table:formula="of:=[.H159]-8.725157*EXP(0.01408*[.D159])" office:value-type="float" office:value="31.075219625396">
            <text:p>31.0752196254</text:p>
          </table:table-cell>
          <table:table-cell/>
          <table:table-cell table:formula="of:=[.D159]-[.$L$2]" office:value-type="float" office:value="39">
            <text:p>39</text:p>
          </table:table-cell>
          <table:table-cell table:formula="of:=[.K159]/[.H159]" office:value-type="float" office:value="0.746278505067568">
            <text:p>0.7462785051</text:p>
          </table:table-cell>
          <table:table-cell office:value-type="string">
            <text:p>fail</text:p>
          </table:table-cell>
          <table:table-cell table:formula="of:=IF([.M159]=&quot;ok&quot;;[.B159];&quot;&quot;)">
            <text:p/>
          </table:table-cell>
          <table:table-cell table:formula="of:=IF([.M159]&lt;&gt;&quot;ok&quot;;[.B159];&quot;&quot;)" office:value-type="float" office:value="1.38">
            <text:p>1.38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1.4">
            <text:p>1.4</text:p>
          </table:table-cell>
          <table:table-cell/>
          <table:table-cell table:number-columns-repeated="3"/>
          <table:table-cell table:formula="of:=[.E160]*[.F160]" office:value-type="float" office:value="0">
            <text:p>0</text:p>
          </table:table-cell>
          <table:table-cell table:formula="of:=[.G160]/1.16" office:value-type="float" office:value="0">
            <text:p>0</text:p>
          </table:table-cell>
          <table:table-cell table:formula="of:=[.H160]-8.725157*EXP(0.01408*[.D160])" office:value-type="float" office:value="-8.725157">
            <text:p>-8.725157</text:p>
          </table:table-cell>
          <table:table-cell/>
          <table:table-cell table:formula="of:=[.D160]-[.$L$2]" office:value-type="float" office:value="-24">
            <text:p>-24</text:p>
          </table:table-cell>
          <table:table-cell table:formula="of:=[.K160]/[.H160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60]=&quot;ok&quot;;[.B160];&quot;&quot;)">
            <text:p/>
          </table:table-cell>
          <table:table-cell table:formula="of:=IF([.M160]&lt;&gt;&quot;ok&quot;;[.B160];&quot;&quot;)" office:value-type="float" office:value="1.4">
            <text:p>1.4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1.42">
            <text:p>1.42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5.75">
            <text:p>5.75</text:p>
          </table:table-cell>
          <table:table-cell office:value-type="float" office:value="11.76">
            <text:p>11.76</text:p>
          </table:table-cell>
          <table:table-cell table:formula="of:=[.E161]*[.F161]" office:value-type="float" office:value="67.62">
            <text:p>67.62</text:p>
          </table:table-cell>
          <table:table-cell table:formula="of:=[.G161]/1.16" office:value-type="float" office:value="58.2931034482759">
            <text:p>58.2931034483</text:p>
          </table:table-cell>
          <table:table-cell table:formula="of:=[.H161]-8.725157*EXP(0.01408*[.D161])" office:value-type="float" office:value="34.9147515363511">
            <text:p>34.9147515364</text:p>
          </table:table-cell>
          <table:table-cell/>
          <table:table-cell table:formula="of:=[.D161]-[.$L$2]" office:value-type="float" office:value="46">
            <text:p>46</text:p>
          </table:table-cell>
          <table:table-cell table:formula="of:=[.K161]/[.H161]" office:value-type="float" office:value="0.789115646258503">
            <text:p>0.7891156463</text:p>
          </table:table-cell>
          <table:table-cell office:value-type="string">
            <text:p>fail</text:p>
          </table:table-cell>
          <table:table-cell table:formula="of:=IF([.M161]=&quot;ok&quot;;[.B161];&quot;&quot;)">
            <text:p/>
          </table:table-cell>
          <table:table-cell table:formula="of:=IF([.M161]&lt;&gt;&quot;ok&quot;;[.B161];&quot;&quot;)" office:value-type="float" office:value="1.42">
            <text:p>1.42</text:p>
          </table:table-cell>
          <table:table-cell table:number-columns-repeated="8"/>
        </table:table-row>
        <table:table-row table:style-name="ro1">
          <table:table-cell office:value-type="float" office:value="4800">
            <text:p>4800</text:p>
          </table:table-cell>
          <table:table-cell office:value-type="float" office:value="1.43">
            <text:p>1.43</text:p>
          </table:table-cell>
          <table:table-cell/>
          <table:table-cell table:number-columns-repeated="3"/>
          <table:table-cell table:formula="of:=[.E162]*[.F162]" office:value-type="float" office:value="0">
            <text:p>0</text:p>
          </table:table-cell>
          <table:table-cell table:formula="of:=[.G162]/1.16" office:value-type="float" office:value="0">
            <text:p>0</text:p>
          </table:table-cell>
          <table:table-cell table:formula="of:=[.H162]-8.725157*EXP(0.01408*[.D162])" office:value-type="float" office:value="-8.725157">
            <text:p>-8.725157</text:p>
          </table:table-cell>
          <table:table-cell/>
          <table:table-cell table:formula="of:=[.D162]-[.$L$2]" office:value-type="float" office:value="-24">
            <text:p>-24</text:p>
          </table:table-cell>
          <table:table-cell table:formula="of:=[.K162]/[.H162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62]=&quot;ok&quot;;[.B162];&quot;&quot;)">
            <text:p/>
          </table:table-cell>
          <table:table-cell table:formula="of:=IF([.M162]&lt;&gt;&quot;ok&quot;;[.B162];&quot;&quot;)" office:value-type="float" office:value="1.43">
            <text:p>1.43</text:p>
          </table:table-cell>
          <table:table-cell table:number-columns-repeated="8"/>
        </table:table-row>
        <table:table-row table:style-name="ro1">
          <table:table-cell office:value-type="float" office:value="4900">
            <text:p>4900</text:p>
          </table:table-cell>
          <table:table-cell office:value-type="float" office:value="1.44">
            <text:p>1.44</text:p>
          </table:table-cell>
          <table:table-cell/>
          <table:table-cell table:number-columns-repeated="3"/>
          <table:table-cell table:formula="of:=[.E163]*[.F163]" office:value-type="float" office:value="0">
            <text:p>0</text:p>
          </table:table-cell>
          <table:table-cell table:formula="of:=[.G163]/1.16" office:value-type="float" office:value="0">
            <text:p>0</text:p>
          </table:table-cell>
          <table:table-cell table:formula="of:=[.H163]-8.725157*EXP(0.01408*[.D163])" office:value-type="float" office:value="-8.725157">
            <text:p>-8.725157</text:p>
          </table:table-cell>
          <table:table-cell/>
          <table:table-cell table:formula="of:=[.D163]-[.$L$2]" office:value-type="float" office:value="-24">
            <text:p>-24</text:p>
          </table:table-cell>
          <table:table-cell table:formula="of:=[.K163]/[.H163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63]=&quot;ok&quot;;[.B163];&quot;&quot;)">
            <text:p/>
          </table:table-cell>
          <table:table-cell table:formula="of:=IF([.M163]&lt;&gt;&quot;ok&quot;;[.B163];&quot;&quot;)" office:value-type="float" office:value="1.44">
            <text:p>1.44</text:p>
          </table:table-cell>
          <table:table-cell table:number-columns-repeated="8"/>
        </table:table-row>
        <table:table-row table:style-name="ro1">
          <table:table-cell office:value-type="float" office:value="4900">
            <text:p>4900</text:p>
          </table:table-cell>
          <table:table-cell office:value-type="float" office:value="1.46">
            <text:p>1.46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6.38">
            <text:p>6.38</text:p>
          </table:table-cell>
          <table:table-cell office:value-type="float" office:value="11.71">
            <text:p>11.71</text:p>
          </table:table-cell>
          <table:table-cell table:formula="of:=[.E164]*[.F164]" office:value-type="float" office:value="74.7098">
            <text:p>74.7098</text:p>
          </table:table-cell>
          <table:table-cell table:formula="of:=[.G164]/1.16" office:value-type="float" office:value="64.405">
            <text:p>64.405</text:p>
          </table:table-cell>
          <table:table-cell table:formula="of:=[.H164]-8.725157*EXP(0.01408*[.D164])" office:value-type="float" office:value="38.96582109521">
            <text:p>38.9658210952</text:p>
          </table:table-cell>
          <table:table-cell/>
          <table:table-cell table:formula="of:=[.D164]-[.$L$2]" office:value-type="float" office:value="52">
            <text:p>52</text:p>
          </table:table-cell>
          <table:table-cell table:formula="of:=[.K164]/[.H164]" office:value-type="float" office:value="0.807390730533344">
            <text:p>0.8073907305</text:p>
          </table:table-cell>
          <table:table-cell office:value-type="string">
            <text:p>fail</text:p>
          </table:table-cell>
          <table:table-cell table:formula="of:=IF([.M164]=&quot;ok&quot;;[.B164];&quot;&quot;)">
            <text:p/>
          </table:table-cell>
          <table:table-cell table:formula="of:=IF([.M164]&lt;&gt;&quot;ok&quot;;[.B164];&quot;&quot;)" office:value-type="float" office:value="1.46">
            <text:p>1.46</text:p>
          </table:table-cell>
          <table:table-cell table:number-columns-repeated="8"/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1.48">
            <text:p>1.48</text:p>
          </table:table-cell>
          <table:table-cell/>
          <table:table-cell table:number-columns-repeated="3"/>
          <table:table-cell table:formula="of:=[.E165]*[.F165]" office:value-type="float" office:value="0">
            <text:p>0</text:p>
          </table:table-cell>
          <table:table-cell table:formula="of:=[.G165]/1.16" office:value-type="float" office:value="0">
            <text:p>0</text:p>
          </table:table-cell>
          <table:table-cell table:formula="of:=[.H165]-8.725157*EXP(0.01408*[.D165])" office:value-type="float" office:value="-8.725157">
            <text:p>-8.725157</text:p>
          </table:table-cell>
          <table:table-cell/>
          <table:table-cell table:formula="of:=[.D165]-[.$L$2]" office:value-type="float" office:value="-24">
            <text:p>-24</text:p>
          </table:table-cell>
          <table:table-cell table:formula="of:=[.K165]/[.H165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65]=&quot;ok&quot;;[.B165];&quot;&quot;)">
            <text:p/>
          </table:table-cell>
          <table:table-cell table:formula="of:=IF([.M165]&lt;&gt;&quot;ok&quot;;[.B165];&quot;&quot;)" office:value-type="float" office:value="1.48">
            <text:p>1.48</text:p>
          </table:table-cell>
          <table:table-cell table:number-columns-repeated="8"/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1.5">
            <text:p>1.5</text:p>
          </table:table-cell>
          <table:table-cell/>
          <table:table-cell table:number-columns-repeated="3"/>
          <table:table-cell table:formula="of:=[.E166]*[.F166]" office:value-type="float" office:value="0">
            <text:p>0</text:p>
          </table:table-cell>
          <table:table-cell table:formula="of:=[.G166]/1.16" office:value-type="float" office:value="0">
            <text:p>0</text:p>
          </table:table-cell>
          <table:table-cell table:formula="of:=[.H166]-8.725157*EXP(0.01408*[.D166])" office:value-type="float" office:value="-8.725157">
            <text:p>-8.725157</text:p>
          </table:table-cell>
          <table:table-cell/>
          <table:table-cell table:formula="of:=[.D166]-[.$L$2]" office:value-type="float" office:value="-24">
            <text:p>-24</text:p>
          </table:table-cell>
          <table:table-cell table:formula="of:=[.K166]/[.H166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66]=&quot;ok&quot;;[.B166];&quot;&quot;)">
            <text:p/>
          </table:table-cell>
          <table:table-cell table:formula="of:=IF([.M166]&lt;&gt;&quot;ok&quot;;[.B166];&quot;&quot;)" office:value-type="float" office:value="1.5">
            <text:p>1.5</text:p>
          </table:table-cell>
          <table:table-cell table:number-columns-repeated="8"/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1.52">
            <text:p>1.52</text:p>
          </table:table-cell>
          <table:table-cell/>
          <table:table-cell table:number-columns-repeated="3"/>
          <table:table-cell table:formula="of:=[.E167]*[.F167]" office:value-type="float" office:value="0">
            <text:p>0</text:p>
          </table:table-cell>
          <table:table-cell table:formula="of:=[.G167]/1.16" office:value-type="float" office:value="0">
            <text:p>0</text:p>
          </table:table-cell>
          <table:table-cell table:formula="of:=[.H167]-8.725157*EXP(0.01408*[.D167])" office:value-type="float" office:value="-8.725157">
            <text:p>-8.725157</text:p>
          </table:table-cell>
          <table:table-cell/>
          <table:table-cell table:formula="of:=[.D167]-[.$L$2]" office:value-type="float" office:value="-24">
            <text:p>-24</text:p>
          </table:table-cell>
          <table:table-cell table:formula="of:=[.K167]/[.H167]" office:value-type="float" office:value="0">
            <text:p>#DIV/0!</text:p>
          </table:table-cell>
          <table:table-cell office:value-type="string">
            <text:p>fail</text:p>
          </table:table-cell>
          <table:table-cell table:formula="of:=IF([.M167]=&quot;ok&quot;;[.B167];&quot;&quot;)">
            <text:p/>
          </table:table-cell>
          <table:table-cell table:formula="of:=IF([.M167]&lt;&gt;&quot;ok&quot;;[.B167];&quot;&quot;)" office:value-type="float" office:value="1.52">
            <text:p>1.52</text:p>
          </table:table-cell>
          <table:table-cell table:number-columns-repeated="8"/>
        </table:table-row>
        <table:table-row table:style-name="ro1" table:number-rows-repeated="4">
          <table:table-cell table:number-columns-repeated="23"/>
        </table:table-row>
        <table:table-row table:style-name="ro3">
          <table:table-cell office:value-type="string">
            <text:p>Frequency (MHz)</text:p>
          </table:table-cell>
          <table:table-cell office:value-type="string">
            <text:p>Vcore</text:p>
          </table:table-cell>
          <table:table-cell office:value-type="string">
            <text:p>Cores active</text:p>
          </table:table-cell>
          <table:table-cell office:value-type="string">
            <text:p>Temp. (°C)</text:p>
          </table:table-cell>
          <table:table-cell office:value-type="string">
            <text:p>12V Current (A)</text:p>
          </table:table-cell>
          <table:table-cell office:value-type="string">
            <text:p>12V Voltage</text:p>
          </table:table-cell>
          <table:table-cell office:value-type="string">
            <text:p>Total Power (W)</text:p>
          </table:table-cell>
          <table:table-cell office:value-type="string">
            <text:p>Adjusted Power(W)</text:p>
          </table:table-cell>
          <table:table-cell office:value-type="string">
            <text:p>Dynamic power</text:p>
          </table:table-cell>
          <table:table-cell office:value-type="string">
            <text:p>Temp(K)</text:p>
          </table:table-cell>
          <table:table-cell office:value-type="string">
            <text:p>°C above ambient</text:p>
          </table:table-cell>
          <table:table-cell office:value-type="string">
            <text:p>Thermal resistance (°C/W)</text:p>
          </table:table-cell>
          <table:table-cell table:number-columns-repeated="11"/>
        </table:table-row>
        <table:table-row table:style-name="ro1">
          <table:table-cell office:value-type="string">
            <text:p>Voltage sweep again, but at 90C</text:p>
          </table:table-cell>
          <table:table-cell table:number-columns-repeated="22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5.5">
            <text:p>5.5</text:p>
          </table:table-cell>
          <table:table-cell office:value-type="float" office:value="11.82">
            <text:p>11.82</text:p>
          </table:table-cell>
          <table:table-cell table:formula="of:=[.E175]*[.F175]" office:value-type="float" office:value="65.01">
            <text:p>65.01</text:p>
          </table:table-cell>
          <table:table-cell table:formula="of:=[.G175]/1.16" office:value-type="float" office:value="56.0431034482759">
            <text:p>56.0431034483</text:p>
          </table:table-cell>
          <table:table-cell table:formula="of:=[.H175]-(16.707633*[.B175]^2.988418)" office:value-type="float" office:value="36.1574699799046">
            <text:p>36.1574699799</text:p>
          </table:table-cell>
          <table:table-cell/>
          <table:table-cell table:formula="of:=[.D175]-[.$L$2]" office:value-type="float" office:value="66">
            <text:p>66</text:p>
          </table:table-cell>
          <table:table-cell table:formula="of:=[.K175]/[.H175]" office:value-type="float" office:value="1.17766497461929">
            <text:p>1.1776649746</text:p>
          </table:table-cell>
          <table:table-cell table:number-columns-repeated="11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1">
            <text:p>1.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5.99">
            <text:p>5.99</text:p>
          </table:table-cell>
          <table:table-cell office:value-type="float" office:value="11.77">
            <text:p>11.77</text:p>
          </table:table-cell>
          <table:table-cell table:formula="of:=[.E176]*[.F176]" office:value-type="float" office:value="70.5023">
            <text:p>70.5023</text:p>
          </table:table-cell>
          <table:table-cell table:formula="of:=[.G176]/1.16" office:value-type="float" office:value="60.7778448275862">
            <text:p>60.7778448276</text:p>
          </table:table-cell>
          <table:table-cell table:formula="of:=[.H176]-(16.707633*[.B176]^2.988418)" office:value-type="float" office:value="38.5645197445457">
            <text:p>38.5645197445</text:p>
          </table:table-cell>
          <table:table-cell/>
          <table:table-cell table:formula="of:=[.D176]-[.$L$2]" office:value-type="float" office:value="66">
            <text:p>66</text:p>
          </table:table-cell>
          <table:table-cell table:formula="of:=[.K176]/[.H176]" office:value-type="float" office:value="1.08592201956532">
            <text:p>1.0859220196</text:p>
          </table:table-cell>
          <table:table-cell table:number-columns-repeated="11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15">
            <text:p>1.1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6.66">
            <text:p>6.66</text:p>
          </table:table-cell>
          <table:table-cell office:value-type="float" office:value="11.69">
            <text:p>11.69</text:p>
          </table:table-cell>
          <table:table-cell table:formula="of:=[.E177]*[.F177]" office:value-type="float" office:value="77.8554">
            <text:p>77.8554</text:p>
          </table:table-cell>
          <table:table-cell table:formula="of:=[.G177]/1.16" office:value-type="float" office:value="67.1167241379311">
            <text:p>67.1167241379</text:p>
          </table:table-cell>
          <table:table-cell table:formula="of:=[.H177]-(16.707633*[.B177]^2.988418)" office:value-type="float" office:value="41.747601631329">
            <text:p>41.7476016313</text:p>
          </table:table-cell>
          <table:table-cell/>
          <table:table-cell table:formula="of:=[.D177]-[.$L$2]" office:value-type="float" office:value="66">
            <text:p>66</text:p>
          </table:table-cell>
          <table:table-cell table:formula="of:=[.K177]/[.H177]" office:value-type="float" office:value="0.983361462403378">
            <text:p>0.9833614624</text:p>
          </table:table-cell>
          <table:table-cell table:number-columns-repeated="11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.39">
            <text:p>7.39</text:p>
          </table:table-cell>
          <table:table-cell office:value-type="float" office:value="11.6">
            <text:p>11.6</text:p>
          </table:table-cell>
          <table:table-cell table:formula="of:=[.E178]*[.F178]" office:value-type="float" office:value="85.724">
            <text:p>85.724</text:p>
          </table:table-cell>
          <table:table-cell table:formula="of:=[.G178]/1.16" office:value-type="float" office:value="73.9">
            <text:p>73.9</text:p>
          </table:table-cell>
          <table:table-cell table:formula="of:=[.H178]-(16.707633*[.B178]^2.988418)" office:value-type="float" office:value="45.0901108064227">
            <text:p>45.0901108064</text:p>
          </table:table-cell>
          <table:table-cell/>
          <table:table-cell table:formula="of:=[.D178]-[.$L$2]" office:value-type="float" office:value="66">
            <text:p>66</text:p>
          </table:table-cell>
          <table:table-cell table:formula="of:=[.K178]/[.H178]" office:value-type="float" office:value="0.893098782138024">
            <text:p>0.8930987821</text:p>
          </table:table-cell>
          <table:table-cell table:number-columns-repeated="11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25">
            <text:p>1.2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8.22">
            <text:p>8.22</text:p>
          </table:table-cell>
          <table:table-cell office:value-type="float" office:value="11.52">
            <text:p>11.52</text:p>
          </table:table-cell>
          <table:table-cell table:formula="of:=[.E179]*[.F179]" office:value-type="float" office:value="94.6944">
            <text:p>94.6944</text:p>
          </table:table-cell>
          <table:table-cell table:formula="of:=[.G179]/1.16" office:value-type="float" office:value="81.6331034482759">
            <text:p>81.6331034483</text:p>
          </table:table-cell>
          <table:table-cell table:formula="of:=[.H179]-(16.707633*[.B179]^2.988418)" office:value-type="float" office:value="49.085234832404">
            <text:p>49.0852348324</text:p>
          </table:table-cell>
          <table:table-cell/>
          <table:table-cell table:formula="of:=[.D179]-[.$L$2]" office:value-type="float" office:value="66">
            <text:p>66</text:p>
          </table:table-cell>
          <table:table-cell table:formula="of:=[.K179]/[.H179]" office:value-type="float" office:value="0.808495539334955">
            <text:p>0.8084955393</text:p>
          </table:table-cell>
          <table:table-cell table:number-columns-repeated="11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3">
            <text:p>1.3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9.13">
            <text:p>9.13</text:p>
          </table:table-cell>
          <table:table-cell office:value-type="float" office:value="11.42">
            <text:p>11.42</text:p>
          </table:table-cell>
          <table:table-cell table:formula="of:=[.E180]*[.F180]" office:value-type="float" office:value="104.2646">
            <text:p>104.2646</text:p>
          </table:table-cell>
          <table:table-cell table:formula="of:=[.G180]/1.16" office:value-type="float" office:value="89.883275862069">
            <text:p>89.8832758621</text:p>
          </table:table-cell>
          <table:table-cell table:formula="of:=[.H180]-(16.707633*[.B180]^2.988418)" office:value-type="float" office:value="53.2879775272">
            <text:p>53.2879775272</text:p>
          </table:table-cell>
          <table:table-cell table:number-columns-repeated="14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34">
            <text:p>1.3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9.91">
            <text:p>9.91</text:p>
          </table:table-cell>
          <table:table-cell office:value-type="float" office:value="11.34">
            <text:p>11.34</text:p>
          </table:table-cell>
          <table:table-cell table:formula="of:=[.E181]*[.F181]" office:value-type="float" office:value="112.3794">
            <text:p>112.3794</text:p>
          </table:table-cell>
          <table:table-cell table:formula="of:=[.G181]/1.16" office:value-type="float" office:value="96.8787931034483">
            <text:p>96.8787931034</text:p>
          </table:table-cell>
          <table:table-cell table:formula="of:=[.H181]-(16.707633*[.B181]^2.988418)" office:value-type="float" office:value="56.8145267646993">
            <text:p>56.8145267647</text:p>
          </table:table-cell>
          <table:table-cell table:number-columns-repeated="14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4">
            <text:p>1.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float" office:value="11.2">
            <text:p>11.2</text:p>
          </table:table-cell>
          <table:table-cell table:formula="of:=[.E182]*[.F182]" office:value-type="float" office:value="123.2">
            <text:p>123.2</text:p>
          </table:table-cell>
          <table:table-cell table:formula="of:=[.G182]/1.16" office:value-type="float" office:value="106.206896551724">
            <text:p>106.2068965517</text:p>
          </table:table-cell>
          <table:table-cell table:formula="of:=[.H182]-(16.707633*[.B182]^2.988418)" office:value-type="float" office:value="60.5394657781866">
            <text:p>60.5394657782</text:p>
          </table:table-cell>
          <table:table-cell table:number-columns-repeated="14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43">
            <text:p>1.43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1.81">
            <text:p>11.81</text:p>
          </table:table-cell>
          <table:table-cell office:value-type="float" office:value="11.11">
            <text:p>11.11</text:p>
          </table:table-cell>
          <table:table-cell table:formula="of:=[.E183]*[.F183]" office:value-type="float" office:value="131.2091">
            <text:p>131.2091</text:p>
          </table:table-cell>
          <table:table-cell table:formula="of:=[.G183]/1.16" office:value-type="float" office:value="113.111293103448">
            <text:p>113.1112931034</text:p>
          </table:table-cell>
          <table:table-cell table:formula="of:=[.H183]-(16.707633*[.B183]^2.988418)" office:value-type="float" office:value="64.4566896402709">
            <text:p>64.4566896403</text:p>
          </table:table-cell>
          <table:table-cell/>
          <table:table-cell table:formula="of:=[.D183]-[.$L$2]" office:value-type="float" office:value="66">
            <text:p>66</text:p>
          </table:table-cell>
          <table:table-cell table:formula="of:=[.K183]/[.H183]" office:value-type="float" office:value="0.583496114217688">
            <text:p>0.5834961142</text:p>
          </table:table-cell>
          <table:table-cell table:number-columns-repeated="11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2.46">
            <text:p>12.46</text:p>
          </table:table-cell>
          <table:table-cell office:value-type="float" office:value="11.05">
            <text:p>11.05</text:p>
          </table:table-cell>
          <table:table-cell table:formula="of:=[.E184]*[.F184]" office:value-type="float" office:value="137.683">
            <text:p>137.683</text:p>
          </table:table-cell>
          <table:table-cell table:formula="of:=[.G184]/1.16" office:value-type="float" office:value="118.69224137931">
            <text:p>118.6922413793</text:p>
          </table:table-cell>
          <table:table-cell table:formula="of:=[.H184]-(16.707633*[.B184]^2.988418)" office:value-type="float" office:value="67.9756602523076">
            <text:p>67.9756602523</text:p>
          </table:table-cell>
          <table:table-cell/>
          <table:table-cell table:formula="of:=[.D184]-[.$L$2]" office:value-type="float" office:value="66">
            <text:p>66</text:p>
          </table:table-cell>
          <table:table-cell table:formula="of:=[.K184]/[.H184]" office:value-type="float" office:value="0.556059934777714">
            <text:p>0.5560599348</text:p>
          </table:table-cell>
          <table:table-cell table:number-columns-repeated="11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48">
            <text:p>1.48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3.12">
            <text:p>13.12</text:p>
          </table:table-cell>
          <table:table-cell office:value-type="float" office:value="10.97">
            <text:p>10.97</text:p>
          </table:table-cell>
          <table:table-cell table:formula="of:=[.E185]*[.F185]" office:value-type="float" office:value="143.9264">
            <text:p>143.9264</text:p>
          </table:table-cell>
          <table:table-cell table:formula="of:=[.G185]/1.16" office:value-type="float" office:value="124.074482758621">
            <text:p>124.0744827586</text:p>
          </table:table-cell>
          <table:table-cell table:formula="of:=[.H185]-(16.707633*[.B185]^2.988418)" office:value-type="float" office:value="70.1571869873914">
            <text:p>70.1571869874</text:p>
          </table:table-cell>
          <table:table-cell/>
          <table:table-cell table:formula="of:=[.D185]-[.$L$2]" office:value-type="float" office:value="66">
            <text:p>66</text:p>
          </table:table-cell>
          <table:table-cell table:formula="of:=[.K185]/[.H185]" office:value-type="float" office:value="0.531938546368144">
            <text:p>0.5319385464</text:p>
          </table:table-cell>
          <table:table-cell table:number-columns-repeated="11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3.74">
            <text:p>13.74</text:p>
          </table:table-cell>
          <table:table-cell office:value-type="float" office:value="10.91">
            <text:p>10.91</text:p>
          </table:table-cell>
          <table:table-cell table:formula="of:=[.E186]*[.F186]" office:value-type="float" office:value="149.9034">
            <text:p>149.9034</text:p>
          </table:table-cell>
          <table:table-cell table:formula="of:=[.G186]/1.16" office:value-type="float" office:value="129.227068965517">
            <text:p>129.2270689655</text:p>
          </table:table-cell>
          <table:table-cell table:formula="of:=[.H186]-(16.707633*[.B186]^2.988418)" office:value-type="float" office:value="73.1029915267573">
            <text:p>73.1029915268</text:p>
          </table:table-cell>
          <table:table-cell/>
          <table:table-cell table:formula="of:=[.D186]-[.$L$2]" office:value-type="float" office:value="66">
            <text:p>66</text:p>
          </table:table-cell>
          <table:table-cell table:formula="of:=[.K186]/[.H186]" office:value-type="float" office:value="0.510728909417665">
            <text:p>0.5107289094</text:p>
          </table:table-cell>
          <table:table-cell table:number-columns-repeated="3"/>
          <table:table-cell>
            <draw:frame table:end-cell-address="snb_i5.W209" table:end-x="0.3941in" table:end-y="0.0429in" draw:z-index="3" draw:style-name="gr1" svg:width="6.0272in" svg:height="4.0146in" svg:x="0.5996in" svg:y="0.1335in">
              <draw:object draw:notify-on-update-of-ranges="snb_i5.B205:snb_i5.B216 snb_i5.H205:snb_i5.H216 snb_i5.B175:snb_i5.B186 snb_i5.A178:snb_i5.A178 snb_i5.H175:snb_i5.H186 snb_i5.B175:snb_i5.B186 ivb_i5.A140:ivb_i5.A140 snb_i5.I175:snb_i5.I186 snb_i5.B190:snb_i5.B201 ivb_i5.A154:ivb_i5.A154 snb_i5.H190:snb_i5.H201 snb_i5.B190:snb_i5.B201 ivb_i5.A155:ivb_i5.A155 snb_i5.I190:snb_i5.I201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06">
            <text:p>1.06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.3">
            <text:p>4.3</text:p>
          </table:table-cell>
          <table:table-cell office:value-type="float" office:value="11.94">
            <text:p>11.94</text:p>
          </table:table-cell>
          <table:table-cell table:formula="of:=[.E190]*[.F190]" office:value-type="float" office:value="51.342">
            <text:p>51.342</text:p>
          </table:table-cell>
          <table:table-cell table:formula="of:=[.G190]/1.16" office:value-type="float" office:value="44.2603448275862">
            <text:p>44.2603448276</text:p>
          </table:table-cell>
          <table:table-cell table:formula="of:=[.H190]-(16.707633*[.B190]^2.988418)" office:value-type="float" office:value="24.3747113592149">
            <text:p>24.3747113592</text:p>
          </table:table-cell>
          <table:table-cell/>
          <table:table-cell table:formula="of:=[.D190]-[.$L$2]" office:value-type="float" office:value="66">
            <text:p>66</text:p>
          </table:table-cell>
          <table:table-cell table:formula="of:=[.K190]/[.H190]" office:value-type="float" office:value="1.49117681430408">
            <text:p>1.4911768143</text:p>
          </table:table-cell>
          <table:table-cell table:number-columns-repeated="11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1">
            <text:p>1.1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.69">
            <text:p>4.69</text:p>
          </table:table-cell>
          <table:table-cell office:value-type="float" office:value="11.9">
            <text:p>11.9</text:p>
          </table:table-cell>
          <table:table-cell table:formula="of:=[.E191]*[.F191]" office:value-type="float" office:value="55.811">
            <text:p>55.811</text:p>
          </table:table-cell>
          <table:table-cell table:formula="of:=[.G191]/1.16" office:value-type="float" office:value="48.1129310344828">
            <text:p>48.1129310345</text:p>
          </table:table-cell>
          <table:table-cell table:formula="of:=[.H191]-(16.707633*[.B191]^2.988418)" office:value-type="float" office:value="25.8996059514422">
            <text:p>25.8996059514</text:p>
          </table:table-cell>
          <table:table-cell/>
          <table:table-cell table:formula="of:=[.D191]-[.$L$2]" office:value-type="float" office:value="66">
            <text:p>66</text:p>
          </table:table-cell>
          <table:table-cell table:formula="of:=[.K191]/[.H191]" office:value-type="float" office:value="1.37177258963287">
            <text:p>1.3717725896</text:p>
          </table:table-cell>
          <table:table-cell table:number-columns-repeated="11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15">
            <text:p>1.1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5.21">
            <text:p>5.21</text:p>
          </table:table-cell>
          <table:table-cell office:value-type="float" office:value="11.84">
            <text:p>11.84</text:p>
          </table:table-cell>
          <table:table-cell table:formula="of:=[.E192]*[.F192]" office:value-type="float" office:value="61.6864">
            <text:p>61.6864</text:p>
          </table:table-cell>
          <table:table-cell table:formula="of:=[.G192]/1.16" office:value-type="float" office:value="53.1779310344828">
            <text:p>53.1779310345</text:p>
          </table:table-cell>
          <table:table-cell table:formula="of:=[.H192]-(16.707633*[.B192]^2.988418)" office:value-type="float" office:value="27.8088085278807">
            <text:p>27.8088085279</text:p>
          </table:table-cell>
          <table:table-cell/>
          <table:table-cell table:formula="of:=[.D192]-[.$L$2]" office:value-type="float" office:value="66">
            <text:p>66</text:p>
          </table:table-cell>
          <table:table-cell table:formula="of:=[.K192]/[.H192]" office:value-type="float" office:value="1.2411163562795">
            <text:p>1.2411163563</text:p>
          </table:table-cell>
          <table:table-cell table:number-columns-repeated="11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5.79">
            <text:p>5.79</text:p>
          </table:table-cell>
          <table:table-cell office:value-type="float" office:value="11.77">
            <text:p>11.77</text:p>
          </table:table-cell>
          <table:table-cell table:formula="of:=[.E193]*[.F193]" office:value-type="float" office:value="68.1483">
            <text:p>68.1483</text:p>
          </table:table-cell>
          <table:table-cell table:formula="of:=[.G193]/1.16" office:value-type="float" office:value="58.7485344827586">
            <text:p>58.7485344828</text:p>
          </table:table-cell>
          <table:table-cell table:formula="of:=[.H193]-(16.707633*[.B193]^2.988418)" office:value-type="float" office:value="29.9386452891813">
            <text:p>29.9386452892</text:p>
          </table:table-cell>
          <table:table-cell table:number-columns-repeated="14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25">
            <text:p>1.2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6.43">
            <text:p>6.43</text:p>
          </table:table-cell>
          <table:table-cell office:value-type="float" office:value="11.7">
            <text:p>11.7</text:p>
          </table:table-cell>
          <table:table-cell table:formula="of:=[.E194]*[.F194]" office:value-type="float" office:value="75.231">
            <text:p>75.231</text:p>
          </table:table-cell>
          <table:table-cell table:formula="of:=[.G194]/1.16" office:value-type="float" office:value="64.8543103448276">
            <text:p>64.8543103448</text:p>
          </table:table-cell>
          <table:table-cell table:formula="of:=[.H194]-(16.707633*[.B194]^2.988418)" office:value-type="float" office:value="32.3064417289557">
            <text:p>32.306441729</text:p>
          </table:table-cell>
          <table:table-cell table:number-columns-repeated="14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3">
            <text:p>1.3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.15">
            <text:p>7.15</text:p>
          </table:table-cell>
          <table:table-cell office:value-type="float" office:value="11.62">
            <text:p>11.62</text:p>
          </table:table-cell>
          <table:table-cell table:formula="of:=[.E195]*[.F195]" office:value-type="float" office:value="83.083">
            <text:p>83.083</text:p>
          </table:table-cell>
          <table:table-cell table:formula="of:=[.G195]/1.16" office:value-type="float" office:value="71.623275862069">
            <text:p>71.6232758621</text:p>
          </table:table-cell>
          <table:table-cell table:formula="of:=[.H195]-(16.707633*[.B195]^2.988418)" office:value-type="float" office:value="35.0279775271999">
            <text:p>35.0279775272</text:p>
          </table:table-cell>
          <table:table-cell table:number-columns-repeated="14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34">
            <text:p>1.3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.75">
            <text:p>7.75</text:p>
          </table:table-cell>
          <table:table-cell office:value-type="float" office:value="11.56">
            <text:p>11.56</text:p>
          </table:table-cell>
          <table:table-cell table:formula="of:=[.E196]*[.F196]" office:value-type="float" office:value="89.59">
            <text:p>89.59</text:p>
          </table:table-cell>
          <table:table-cell table:formula="of:=[.G196]/1.16" office:value-type="float" office:value="77.2327586206897">
            <text:p>77.2327586207</text:p>
          </table:table-cell>
          <table:table-cell table:formula="of:=[.H196]-(16.707633*[.B196]^2.988418)" office:value-type="float" office:value="37.1684922819407">
            <text:p>37.1684922819</text:p>
          </table:table-cell>
          <table:table-cell table:number-columns-repeated="14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4">
            <text:p>1.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8.81">
            <text:p>8.81</text:p>
          </table:table-cell>
          <table:table-cell office:value-type="float" office:value="11.45">
            <text:p>11.45</text:p>
          </table:table-cell>
          <table:table-cell table:formula="of:=[.E197]*[.F197]" office:value-type="float" office:value="100.8745">
            <text:p>100.8745</text:p>
          </table:table-cell>
          <table:table-cell table:formula="of:=[.G197]/1.16" office:value-type="float" office:value="86.960775862069">
            <text:p>86.9607758621</text:p>
          </table:table-cell>
          <table:table-cell table:formula="of:=[.H197]-(16.707633*[.B197]^2.988418)" office:value-type="float" office:value="41.2933450885314">
            <text:p>41.2933450885</text:p>
          </table:table-cell>
          <table:table-cell table:number-columns-repeated="14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43">
            <text:p>1.43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9.4">
            <text:p>9.4</text:p>
          </table:table-cell>
          <table:table-cell office:value-type="float" office:value="11.37">
            <text:p>11.37</text:p>
          </table:table-cell>
          <table:table-cell table:formula="of:=[.E198]*[.F198]" office:value-type="float" office:value="106.878">
            <text:p>106.878</text:p>
          </table:table-cell>
          <table:table-cell table:formula="of:=[.G198]/1.16" office:value-type="float" office:value="92.1362068965517">
            <text:p>92.1362068966</text:p>
          </table:table-cell>
          <table:table-cell table:formula="of:=[.H198]-(16.707633*[.B198]^2.988418)" office:value-type="float" office:value="43.4816034333744">
            <text:p>43.4816034334</text:p>
          </table:table-cell>
          <table:table-cell table:number-columns-repeated="14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9.8">
            <text:p>9.8</text:p>
          </table:table-cell>
          <table:table-cell office:value-type="float" office:value="11.34">
            <text:p>11.34</text:p>
          </table:table-cell>
          <table:table-cell table:formula="of:=[.E199]*[.F199]" office:value-type="float" office:value="111.132">
            <text:p>111.132</text:p>
          </table:table-cell>
          <table:table-cell table:formula="of:=[.G199]/1.16" office:value-type="float" office:value="95.8034482758621">
            <text:p>95.8034482759</text:p>
          </table:table-cell>
          <table:table-cell table:formula="of:=[.H199]-(16.707633*[.B199]^2.988418)" office:value-type="float" office:value="45.0868671488593">
            <text:p>45.0868671489</text:p>
          </table:table-cell>
          <table:table-cell table:number-columns-repeated="14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48">
            <text:p>1.48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.48">
            <text:p>10.48</text:p>
          </table:table-cell>
          <table:table-cell office:value-type="float" office:value="11.26">
            <text:p>11.26</text:p>
          </table:table-cell>
          <table:table-cell table:formula="of:=[.E200]*[.F200]" office:value-type="float" office:value="118.0048">
            <text:p>118.0048</text:p>
          </table:table-cell>
          <table:table-cell table:formula="of:=[.G200]/1.16" office:value-type="float" office:value="101.728275862069">
            <text:p>101.7282758621</text:p>
          </table:table-cell>
          <table:table-cell table:formula="of:=[.H200]-(16.707633*[.B200]^2.988418)" office:value-type="float" office:value="47.8109800908396">
            <text:p>47.8109800908</text:p>
          </table:table-cell>
          <table:table-cell table:number-columns-repeated="14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.88">
            <text:p>10.88</text:p>
          </table:table-cell>
          <table:table-cell office:value-type="float" office:value="11.21">
            <text:p>11.21</text:p>
          </table:table-cell>
          <table:table-cell table:formula="of:=[.E201]*[.F201]" office:value-type="float" office:value="121.9648">
            <text:p>121.9648</text:p>
          </table:table-cell>
          <table:table-cell table:formula="of:=[.G201]/1.16" office:value-type="float" office:value="105.142068965517">
            <text:p>105.1420689655</text:p>
          </table:table-cell>
          <table:table-cell table:formula="of:=[.H201]-(16.707633*[.B201]^2.988418)" office:value-type="float" office:value="49.0179915267573">
            <text:p>49.0179915268</text:p>
          </table:table-cell>
          <table:table-cell table:number-columns-repeated="14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7"/>
          <table:table-cell office:value-type="string">
            <text:p>Static power</text:p>
          </table:table-cell>
          <table:table-cell table:number-columns-repeated="15"/>
        </table:table-row>
        <table:table-row table:style-name="ro1">
          <table:table-cell office:value-type="float" office:value="0">
            <text:p>0</text:p>
          </table:table-cell>
          <table:table-cell table:formula="of:=[.B189]" office:value-type="float" office:value="1">
            <text:p>1</text:p>
          </table:table-cell>
          <table:table-cell table:number-columns-repeated="21"/>
        </table:table-row>
        <table:table-row table:style-name="ro1">
          <table:table-cell office:value-type="float" office:value="0">
            <text:p>0</text:p>
          </table:table-cell>
          <table:table-cell table:formula="of:=[.B190]" office:value-type="float" office:value="1.06">
            <text:p>1.06</text:p>
          </table:table-cell>
          <table:table-cell table:number-columns-repeated="4"/>
          <table:table-cell table:formula="of:=3*[.G190]-2*[.G175]" office:value-type="float" office:value="24.006">
            <text:p>24.006</text:p>
          </table:table-cell>
          <table:table-cell table:formula="of:=[.G205]/1.16" office:value-type="float" office:value="20.6948275862069">
            <text:p>20.6948275862</text:p>
          </table:table-cell>
          <table:table-cell table:number-columns-repeated="15"/>
        </table:table-row>
        <table:table-row table:style-name="ro1">
          <table:table-cell office:value-type="float" office:value="0">
            <text:p>0</text:p>
          </table:table-cell>
          <table:table-cell table:formula="of:=[.B191]" office:value-type="float" office:value="1.1">
            <text:p>1.1</text:p>
          </table:table-cell>
          <table:table-cell table:number-columns-repeated="4"/>
          <table:table-cell table:formula="of:=3*[.G191]-2*[.G176]" office:value-type="float" office:value="26.4284">
            <text:p>26.4284</text:p>
          </table:table-cell>
          <table:table-cell table:formula="of:=[.G206]/1.16" office:value-type="float" office:value="22.7831034482759">
            <text:p>22.7831034483</text:p>
          </table:table-cell>
          <table:table-cell table:number-columns-repeated="15"/>
        </table:table-row>
        <table:table-row table:style-name="ro1">
          <table:table-cell office:value-type="float" office:value="0">
            <text:p>0</text:p>
          </table:table-cell>
          <table:table-cell table:formula="of:=[.B192]" office:value-type="float" office:value="1.15">
            <text:p>1.15</text:p>
          </table:table-cell>
          <table:table-cell table:number-columns-repeated="4"/>
          <table:table-cell table:formula="of:=3*[.G192]-2*[.G177]" office:value-type="float" office:value="29.3484">
            <text:p>29.3484</text:p>
          </table:table-cell>
          <table:table-cell table:formula="of:=[.G207]/1.16" office:value-type="float" office:value="25.3003448275862">
            <text:p>25.3003448276</text:p>
          </table:table-cell>
          <table:table-cell table:number-columns-repeated="15"/>
        </table:table-row>
        <table:table-row table:style-name="ro1">
          <table:table-cell office:value-type="float" office:value="0">
            <text:p>0</text:p>
          </table:table-cell>
          <table:table-cell table:formula="of:=[.B193]" office:value-type="float" office:value="1.2">
            <text:p>1.2</text:p>
          </table:table-cell>
          <table:table-cell table:number-columns-repeated="4"/>
          <table:table-cell table:formula="of:=3*[.G193]-2*[.G178]" office:value-type="float" office:value="32.9969">
            <text:p>32.9969</text:p>
          </table:table-cell>
          <table:table-cell table:formula="of:=[.G208]/1.16" office:value-type="float" office:value="28.4456034482759">
            <text:p>28.4456034483</text:p>
          </table:table-cell>
          <table:table-cell table:number-columns-repeated="15"/>
        </table:table-row>
        <table:table-row table:style-name="ro1">
          <table:table-cell office:value-type="float" office:value="0">
            <text:p>0</text:p>
          </table:table-cell>
          <table:table-cell table:formula="of:=[.B194]" office:value-type="float" office:value="1.25">
            <text:p>1.25</text:p>
          </table:table-cell>
          <table:table-cell table:number-columns-repeated="4"/>
          <table:table-cell table:formula="of:=3*[.G194]-2*[.G179]" office:value-type="float" office:value="36.3042">
            <text:p>36.3042</text:p>
          </table:table-cell>
          <table:table-cell table:formula="of:=[.G209]/1.16" office:value-type="float" office:value="31.296724137931">
            <text:p>31.2967241379</text:p>
          </table:table-cell>
          <table:table-cell table:number-columns-repeated="15"/>
        </table:table-row>
        <table:table-row table:style-name="ro1">
          <table:table-cell office:value-type="float" office:value="0">
            <text:p>0</text:p>
          </table:table-cell>
          <table:table-cell table:formula="of:=[.B195]" office:value-type="float" office:value="1.3">
            <text:p>1.3</text:p>
          </table:table-cell>
          <table:table-cell table:number-columns-repeated="4"/>
          <table:table-cell table:formula="of:=3*[.G195]-2*[.G180]" office:value-type="float" office:value="40.7198">
            <text:p>40.7198</text:p>
          </table:table-cell>
          <table:table-cell table:formula="of:=[.G210]/1.16" office:value-type="float" office:value="35.103275862069">
            <text:p>35.1032758621</text:p>
          </table:table-cell>
          <table:table-cell table:number-columns-repeated="15"/>
        </table:table-row>
        <table:table-row table:style-name="ro1">
          <table:table-cell office:value-type="float" office:value="0">
            <text:p>0</text:p>
          </table:table-cell>
          <table:table-cell table:formula="of:=[.B196]" office:value-type="float" office:value="1.34">
            <text:p>1.34</text:p>
          </table:table-cell>
          <table:table-cell table:number-columns-repeated="5"/>
          <table:table-cell table:formula="of:=[.E255]" office:value-type="float" office:value="37.3766917138446">
            <text:p>37.3766917138</text:p>
          </table:table-cell>
          <table:table-cell table:number-columns-repeated="15"/>
        </table:table-row>
        <table:table-row table:style-name="ro1">
          <table:table-cell office:value-type="float" office:value="0">
            <text:p>0</text:p>
          </table:table-cell>
          <table:table-cell table:formula="of:=[.B197]" office:value-type="float" office:value="1.4">
            <text:p>1.4</text:p>
          </table:table-cell>
          <table:table-cell table:number-columns-repeated="5"/>
          <table:table-cell table:formula="of:=[.E246]" office:value-type="float" office:value="45.1793391853344">
            <text:p>45.1793391853</text:p>
          </table:table-cell>
          <table:table-cell table:number-columns-repeated="15"/>
        </table:table-row>
        <table:table-row table:style-name="ro1">
          <table:table-cell office:value-type="float" office:value="0">
            <text:p>0</text:p>
          </table:table-cell>
          <table:table-cell table:formula="of:=[.B198]" office:value-type="float" office:value="1.43">
            <text:p>1.43</text:p>
          </table:table-cell>
          <table:table-cell table:number-columns-repeated="4"/>
          <table:table-cell table:formula="of:=3*[.G198]-2*[.G183]" office:value-type="float" office:value="58.2158">
            <text:p>58.2158</text:p>
          </table:table-cell>
          <table:table-cell table:formula="of:=[.G213]/1.16" office:value-type="float" office:value="50.1860344827586">
            <text:p>50.1860344828</text:p>
          </table:table-cell>
          <table:table-cell table:number-columns-repeated="15"/>
        </table:table-row>
        <table:table-row table:style-name="ro1">
          <table:table-cell office:value-type="float" office:value="0">
            <text:p>0</text:p>
          </table:table-cell>
          <table:table-cell table:formula="of:=[.B199]" office:value-type="float" office:value="1.45">
            <text:p>1.45</text:p>
          </table:table-cell>
          <table:table-cell table:number-columns-repeated="5"/>
          <table:table-cell table:formula="of:=[.E238]" office:value-type="float" office:value="53.3456842672414">
            <text:p>53.3456842672</text:p>
          </table:table-cell>
          <table:table-cell table:number-columns-repeated="15"/>
        </table:table-row>
        <table:table-row table:style-name="ro1">
          <table:table-cell office:value-type="float" office:value="0">
            <text:p>0</text:p>
          </table:table-cell>
          <table:table-cell table:formula="of:=[.B200]" office:value-type="float" office:value="1.48">
            <text:p>1.48</text:p>
          </table:table-cell>
          <table:table-cell table:number-columns-repeated="5"/>
          <table:table-cell table:formula="of:=[.E264]" office:value-type="float" office:value="55.2989160750508">
            <text:p>55.2989160751</text:p>
          </table:table-cell>
          <table:table-cell table:number-columns-repeated="15"/>
        </table:table-row>
        <table:table-row table:style-name="ro1">
          <table:table-cell office:value-type="float" office:value="0">
            <text:p>0</text:p>
          </table:table-cell>
          <table:table-cell table:formula="of:=[.B201]" office:value-type="float" office:value="1.5">
            <text:p>1.5</text:p>
          </table:table-cell>
          <table:table-cell table:number-columns-repeated="5"/>
          <table:table-cell table:formula="of:=[.E229]" office:value-type="float" office:value="56.3715625">
            <text:p>56.3715625</text:p>
          </table:table-cell>
          <table:table-cell table:number-columns-repeated="15"/>
        </table:table-row>
        <table:table-row table:style-name="ro1">
          <table:table-cell table:number-columns-repeated="23"/>
        </table:table-row>
        <table:table-row table:style-name="ro5">
          <table:table-cell office:value-type="string">
            <text:p>Voltage sweep again, with more frequency points per voltage, used to extrapolate static power.</text:p>
          </table:table-cell>
          <table:table-cell table:number-columns-repeated="22"/>
        </table:table-row>
        <table:table-row table:style-name="ro4">
          <table:table-cell office:value-type="string">
            <text:p>Frequency (MHz)</text:p>
          </table:table-cell>
          <table:table-cell office:value-type="string">
            <text:p>Vcore</text:p>
          </table:table-cell>
          <table:table-cell office:value-type="string">
            <text:p>Cores active</text:p>
          </table:table-cell>
          <table:table-cell office:value-type="string">
            <text:p>Temp. (°C)</text:p>
          </table:table-cell>
          <table:table-cell office:value-type="string">
            <text:p>12V Current (A)</text:p>
          </table:table-cell>
          <table:table-cell office:value-type="string">
            <text:p>12V Voltage</text:p>
          </table:table-cell>
          <table:table-cell office:value-type="string">
            <text:p>Total Power (W)</text:p>
          </table:table-cell>
          <table:table-cell office:value-type="string">
            <text:p>Adjusted Power(W)</text:p>
          </table:table-cell>
          <table:table-cell office:value-type="string">
            <text:p>Deviation from trendline</text:p>
          </table:table-cell>
          <table:table-cell office:value-type="string">
            <text:p>Temp(K)</text:p>
          </table:table-cell>
          <table:table-cell table:number-columns-repeated="13"/>
        </table:table-row>
        <table:table-row table:style-name="ro1">
          <table:table-cell office:value-type="float" office:value="2200">
            <text:p>22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2.46">
            <text:p>12.46</text:p>
          </table:table-cell>
          <table:table-cell office:value-type="float" office:value="10.99">
            <text:p>10.99</text:p>
          </table:table-cell>
          <table:table-cell table:formula="of:=[.E220]*[.F220]" office:value-type="float" office:value="136.9354">
            <text:p>136.9354</text:p>
          </table:table-cell>
          <table:table-cell table:formula="of:=[.G220]/1.16" office:value-type="float" office:value="118.04775862069">
            <text:p>118.0477586207</text:p>
          </table:table-cell>
          <table:table-cell table:formula="of:=[.H220]-[.F$229]*[.A220]-[.E$229]" office:value-type="float" office:value="0.0490754310344954">
            <text:p>0.049075431</text:p>
          </table:table-cell>
          <table:table-cell table:number-columns-repeated="14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3.05">
            <text:p>13.05</text:p>
          </table:table-cell>
          <table:table-cell office:value-type="float" office:value="10.93">
            <text:p>10.93</text:p>
          </table:table-cell>
          <table:table-cell table:formula="of:=[.E221]*[.F221]" office:value-type="float" office:value="142.6365">
            <text:p>142.6365</text:p>
          </table:table-cell>
          <table:table-cell table:formula="of:=[.G221]/1.16" office:value-type="float" office:value="122.9625">
            <text:p>122.9625</text:p>
          </table:table-cell>
          <table:table-cell table:formula="of:=[.H221]-[.F$229]*[.A221]-[.E$229]" office:value-type="float" office:value="-0.638648706896539">
            <text:p>-0.6386487069</text:p>
          </table:table-cell>
          <table:table-cell table:number-columns-repeated="14"/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2.14">
            <text:p>12.14</text:p>
          </table:table-cell>
          <table:table-cell office:value-type="float" office:value="11.03">
            <text:p>11.03</text:p>
          </table:table-cell>
          <table:table-cell table:formula="of:=[.E222]*[.F222]" office:value-type="float" office:value="133.9042">
            <text:p>133.9042</text:p>
          </table:table-cell>
          <table:table-cell table:formula="of:=[.G222]/1.16" office:value-type="float" office:value="115.434655172414">
            <text:p>115.4346551724</text:p>
          </table:table-cell>
          <table:table-cell table:formula="of:=[.H222]-[.F$229]*[.A222]-[.E$229]" office:value-type="float" office:value="0.237204741379308">
            <text:p>0.2372047414</text:p>
          </table:table-cell>
          <table:table-cell table:number-columns-repeated="14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1.09">
            <text:p>11.09</text:p>
          </table:table-cell>
          <table:table-cell office:value-type="float" office:value="11.16">
            <text:p>11.16</text:p>
          </table:table-cell>
          <table:table-cell table:formula="of:=[.E223]*[.F223]" office:value-type="float" office:value="123.7644">
            <text:p>123.7644</text:p>
          </table:table-cell>
          <table:table-cell table:formula="of:=[.G223]/1.16" office:value-type="float" office:value="106.693448275862">
            <text:p>106.6934482759</text:p>
          </table:table-cell>
          <table:table-cell table:formula="of:=[.H223]-[.F$229]*[.A223]-[.E$229]" office:value-type="float" office:value="-0.100303879310353">
            <text:p>-0.1003038793</text:p>
          </table:table-cell>
          <table:table-cell table:number-columns-repeated="14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.41">
            <text:p>10.41</text:p>
          </table:table-cell>
          <table:table-cell office:value-type="float" office:value="11.24">
            <text:p>11.24</text:p>
          </table:table-cell>
          <table:table-cell table:formula="of:=[.E224]*[.F224]" office:value-type="float" office:value="117.0084">
            <text:p>117.0084</text:p>
          </table:table-cell>
          <table:table-cell table:formula="of:=[.G224]/1.16" office:value-type="float" office:value="100.869310344828">
            <text:p>100.8693103448</text:p>
          </table:table-cell>
          <table:table-cell table:formula="of:=[.H224]-[.F$229]*[.A224]-[.E$229]" office:value-type="float" office:value="-0.32197629310344">
            <text:p>-0.3219762931</text:p>
          </table:table-cell>
          <table:table-cell table:number-columns-repeated="14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1.46">
            <text:p>11.46</text:p>
          </table:table-cell>
          <table:table-cell office:value-type="float" office:value="11.12">
            <text:p>11.12</text:p>
          </table:table-cell>
          <table:table-cell table:formula="of:=[.E225]*[.F225]" office:value-type="float" office:value="127.4352">
            <text:p>127.4352</text:p>
          </table:table-cell>
          <table:table-cell table:formula="of:=[.G225]/1.16" office:value-type="float" office:value="109.857931034483">
            <text:p>109.8579310345</text:p>
          </table:table-cell>
          <table:table-cell table:formula="of:=[.H225]-[.F$229]*[.A225]-[.E$229]" office:value-type="float" office:value="0.262946120689648">
            <text:p>0.2629461207</text:p>
          </table:table-cell>
          <table:table-cell table:number-columns-repeated="14"/>
        </table:table-row>
        <table:table-row table:style-name="ro1">
          <table:table-cell office:value-type="float" office:value="2300">
            <text:p>23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2.83">
            <text:p>12.83</text:p>
          </table:table-cell>
          <table:table-cell office:value-type="float" office:value="10.96">
            <text:p>10.96</text:p>
          </table:table-cell>
          <table:table-cell table:formula="of:=[.E226]*[.F226]" office:value-type="float" office:value="140.6168">
            <text:p>140.6168</text:p>
          </table:table-cell>
          <table:table-cell table:formula="of:=[.G226]/1.16" office:value-type="float" office:value="121.221379310345">
            <text:p>121.2213793103</text:p>
          </table:table-cell>
          <table:table-cell table:formula="of:=[.H226]-[.F$229]*[.A226]-[.E$229]" office:value-type="float" office:value="0.42146336206897">
            <text:p>0.4214633621</text:p>
          </table:table-cell>
          <table:table-cell table:number-columns-repeated="14"/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.78">
            <text:p>10.78</text:p>
          </table:table-cell>
          <table:table-cell office:value-type="float" office:value="11.2">
            <text:p>11.2</text:p>
          </table:table-cell>
          <table:table-cell table:formula="of:=[.E227]*[.F227]" office:value-type="float" office:value="120.736">
            <text:p>120.736</text:p>
          </table:table-cell>
          <table:table-cell table:formula="of:=[.G227]/1.16" office:value-type="float" office:value="104.08275862069">
            <text:p>104.0827586207</text:p>
          </table:table-cell>
          <table:table-cell table:formula="of:=[.H227]-[.F$229]*[.A227]-[.E$229]" office:value-type="float" office:value="0.0902392241379317">
            <text:p>0.0902392241</text:p>
          </table:table-cell>
          <table:table-cell table:number-columns-repeated="14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4"/>
          <table:table-cell table:formula="of:=INTERCEPT([.H219:.H228];[.A219:.A228])" office:value-type="float" office:value="56.3715625">
            <text:p>56.3715625</text:p>
          </table:table-cell>
          <table:table-cell table:formula="of:=SLOPE([.H219:.H228];[.A219:.A228])" office:value-type="float" office:value="0.0280123275862069">
            <text:p>0.0280123276</text:p>
          </table:table-cell>
          <table:table-cell table:formula="of:=RSQ([.H219:.H228];[.A219:.A228])" office:value-type="float" office:value="0.998229211684189">
            <text:p>0.9982292117</text:p>
          </table:table-cell>
          <table:table-cell table:number-columns-repeated="16"/>
        </table:table-row>
        <table:table-row table:style-name="ro1">
          <table:table-cell office:value-type="float" office:value="2500">
            <text:p>2500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1.97">
            <text:p>11.97</text:p>
          </table:table-cell>
          <table:table-cell office:value-type="float" office:value="11.03">
            <text:p>11.03</text:p>
          </table:table-cell>
          <table:table-cell table:formula="of:=[.E230]*[.F230]" office:value-type="float" office:value="132.0291">
            <text:p>132.0291</text:p>
          </table:table-cell>
          <table:table-cell table:formula="of:=[.G230]/1.16" office:value-type="float" office:value="113.818189655172">
            <text:p>113.8181896552</text:p>
          </table:table-cell>
          <table:table-cell table:formula="of:=[.H230]-[.F$238]*[.A230]-[.E$238]" office:value-type="float" office:value="-0.34457435344828">
            <text:p>-0.3445743534</text:p>
          </table:table-cell>
          <table:table-cell table:number-columns-repeated="14"/>
        </table:table-row>
        <table:table-row table:style-name="ro1">
          <table:table-cell office:value-type="float" office:value="2700">
            <text:p>2700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2.6">
            <text:p>12.6</text:p>
          </table:table-cell>
          <table:table-cell office:value-type="float" office:value="10.96">
            <text:p>10.96</text:p>
          </table:table-cell>
          <table:table-cell table:formula="of:=[.E231]*[.F231]" office:value-type="float" office:value="138.096">
            <text:p>138.096</text:p>
          </table:table-cell>
          <table:table-cell table:formula="of:=[.G231]/1.16" office:value-type="float" office:value="119.048275862069">
            <text:p>119.0482758621</text:p>
          </table:table-cell>
          <table:table-cell table:formula="of:=[.H231]-[.F$238]*[.A231]-[.E$238]" office:value-type="float" office:value="0.0201454741379337">
            <text:p>0.0201454741</text:p>
          </table:table-cell>
          <table:table-cell table:number-columns-repeated="14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1.66">
            <text:p>11.66</text:p>
          </table:table-cell>
          <table:table-cell office:value-type="float" office:value="11.08">
            <text:p>11.08</text:p>
          </table:table-cell>
          <table:table-cell table:formula="of:=[.E232]*[.F232]" office:value-type="float" office:value="129.1928">
            <text:p>129.1928</text:p>
          </table:table-cell>
          <table:table-cell table:formula="of:=[.G232]/1.16" office:value-type="float" office:value="111.373103448276">
            <text:p>111.3731034483</text:p>
          </table:table-cell>
          <table:table-cell table:formula="of:=[.H232]-[.F$238]*[.A232]-[.E$238]" office:value-type="float" office:value="-0.356977370689656">
            <text:p>-0.3569773707</text:p>
          </table:table-cell>
          <table:table-cell table:number-columns-repeated="14"/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.83">
            <text:p>10.83</text:p>
          </table:table-cell>
          <table:table-cell office:value-type="float" office:value="11.17">
            <text:p>11.17</text:p>
          </table:table-cell>
          <table:table-cell table:formula="of:=[.E233]*[.F233]" office:value-type="float" office:value="120.9711">
            <text:p>120.9711</text:p>
          </table:table-cell>
          <table:table-cell table:formula="of:=[.G233]/1.16" office:value-type="float" office:value="104.285431034483">
            <text:p>104.2854310345</text:p>
          </table:table-cell>
          <table:table-cell table:formula="of:=[.H233]-[.F$238]*[.A233]-[.E$238]" office:value-type="float" office:value="-0.146600215517232">
            <text:p>-0.1466002155</text:p>
          </table:table-cell>
          <table:table-cell table:number-columns-repeated="14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9.37">
            <text:p>9.37</text:p>
          </table:table-cell>
          <table:table-cell office:value-type="float" office:value="11.36">
            <text:p>11.36</text:p>
          </table:table-cell>
          <table:table-cell table:formula="of:=[.E234]*[.F234]" office:value-type="float" office:value="106.4432">
            <text:p>106.4432</text:p>
          </table:table-cell>
          <table:table-cell table:formula="of:=[.G234]/1.16" office:value-type="float" office:value="91.7613793103448">
            <text:p>91.7613793103</text:p>
          </table:table-cell>
          <table:table-cell table:formula="of:=[.H234]-[.F$238]*[.A234]-[.E$238]" office:value-type="float" office:value="-0.507235991379318">
            <text:p>-0.5072359914</text:p>
          </table:table-cell>
          <table:table-cell table:number-columns-repeated="14"/>
        </table:table-row>
        <table:table-row table:style-name="ro1">
          <table:table-cell office:value-type="float" office:value="2300">
            <text:p>2300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1.49">
            <text:p>11.49</text:p>
          </table:table-cell>
          <table:table-cell office:value-type="float" office:value="11.1">
            <text:p>11.1</text:p>
          </table:table-cell>
          <table:table-cell table:formula="of:=[.E235]*[.F235]" office:value-type="float" office:value="127.539">
            <text:p>127.539</text:p>
          </table:table-cell>
          <table:table-cell table:formula="of:=[.G235]/1.16" office:value-type="float" office:value="109.947413793103">
            <text:p>109.9474137931</text:p>
          </table:table-cell>
          <table:table-cell table:formula="of:=[.H235]-[.F$238]*[.A235]-[.E$238]" office:value-type="float" office:value="0.650016163793104">
            <text:p>0.6500161638</text:p>
          </table:table-cell>
          <table:table-cell table:number-columns-repeated="14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.33">
            <text:p>10.33</text:p>
          </table:table-cell>
          <table:table-cell office:value-type="float" office:value="11.25">
            <text:p>11.25</text:p>
          </table:table-cell>
          <table:table-cell table:formula="of:=[.E236]*[.F236]" office:value-type="float" office:value="116.2125">
            <text:p>116.2125</text:p>
          </table:table-cell>
          <table:table-cell table:formula="of:=[.G236]/1.16" office:value-type="float" office:value="100.183189655172">
            <text:p>100.1831896552</text:p>
          </table:table-cell>
          <table:table-cell table:formula="of:=[.H236]-[.F$238]*[.A236]-[.E$238]" office:value-type="float" office:value="0.61652478448277">
            <text:p>0.6165247845</text:p>
          </table:table-cell>
          <table:table-cell table:number-columns-repeated="14"/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9.72">
            <text:p>9.72</text:p>
          </table:table-cell>
          <table:table-cell office:value-type="float" office:value="11.31">
            <text:p>11.31</text:p>
          </table:table-cell>
          <table:table-cell table:formula="of:=[.E237]*[.F237]" office:value-type="float" office:value="109.9332">
            <text:p>109.9332</text:p>
          </table:table-cell>
          <table:table-cell table:formula="of:=[.G237]/1.16" office:value-type="float" office:value="94.77">
            <text:p>94.77</text:p>
          </table:table-cell>
          <table:table-cell table:formula="of:=[.H237]-[.F$238]*[.A237]-[.E$238]" office:value-type="float" office:value="0.0687015086207126">
            <text:p>0.0687015086</text:p>
          </table:table-cell>
          <table:table-cell table:number-columns-repeated="14"/>
        </table:table-row>
        <table:table-row table:style-name="ro1">
          <table:table-cell table:number-columns-repeated="4"/>
          <table:table-cell table:formula="of:=INTERCEPT([.H230:.H237];[.A230:.A237])" office:value-type="float" office:value="53.3456842672414">
            <text:p>53.3456842672</text:p>
          </table:table-cell>
          <table:table-cell table:formula="of:=SLOPE([.H230:.H237];[.A230:.A237])" office:value-type="float" office:value="0.0243268318965517">
            <text:p>0.0243268319</text:p>
          </table:table-cell>
          <table:table-cell table:formula="of:=RSQ([.H230:.H237];[.A230:.A237])" office:value-type="float" office:value="0.997919197258053">
            <text:p>0.9979191973</text:p>
          </table:table-cell>
          <table:table-cell table:number-columns-repeated="16"/>
        </table:table-row>
        <table:table-row table:style-name="ro1">
          <table:table-cell office:value-type="float" office:value="3300">
            <text:p>3300</text:p>
          </table:table-cell>
          <table:table-cell office:value-type="float" office:value="1.4">
            <text:p>1.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3.32">
            <text:p>13.32</text:p>
          </table:table-cell>
          <table:table-cell office:value-type="float" office:value="10.89">
            <text:p>10.89</text:p>
          </table:table-cell>
          <table:table-cell table:formula="of:=[.E239]*[.F239]" office:value-type="float" office:value="145.0548">
            <text:p>145.0548</text:p>
          </table:table-cell>
          <table:table-cell table:formula="of:=[.G239]/1.16" office:value-type="float" office:value="125.04724137931">
            <text:p>125.0472413793</text:p>
          </table:table-cell>
          <table:table-cell table:formula="of:=[.H239]-[.F$246]*[.A239]-[.E$246]" office:value-type="float" office:value="-0.0904658528400262">
            <text:p>-0.0904658528</text:p>
          </table:table-cell>
          <table:table-cell table:number-columns-repeated="14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1.4">
            <text:p>1.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2.38">
            <text:p>12.38</text:p>
          </table:table-cell>
          <table:table-cell office:value-type="float" office:value="10.99">
            <text:p>10.99</text:p>
          </table:table-cell>
          <table:table-cell table:formula="of:=[.E240]*[.F240]" office:value-type="float" office:value="136.0562">
            <text:p>136.0562</text:p>
          </table:table-cell>
          <table:table-cell table:formula="of:=[.G240]/1.16" office:value-type="float" office:value="117.289827586207">
            <text:p>117.2898275862</text:p>
          </table:table-cell>
          <table:table-cell table:formula="of:=[.H240]-[.F$246]*[.A240]-[.E$246]" office:value-type="float" office:value="-0.578937096232892">
            <text:p>-0.5789370962</text:p>
          </table:table-cell>
          <table:table-cell table:number-columns-repeated="14"/>
        </table:table-row>
        <table:table-row table:style-name="ro1">
          <table:table-cell office:value-type="float" office:value="2700">
            <text:p>2700</text:p>
          </table:table-cell>
          <table:table-cell office:value-type="float" office:value="1.4">
            <text:p>1.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1.6">
            <text:p>11.6</text:p>
          </table:table-cell>
          <table:table-cell office:value-type="float" office:value="11.09">
            <text:p>11.09</text:p>
          </table:table-cell>
          <table:table-cell table:formula="of:=[.E241]*[.F241]" office:value-type="float" office:value="128.644">
            <text:p>128.644</text:p>
          </table:table-cell>
          <table:table-cell table:formula="of:=[.G241]/1.16" office:value-type="float" office:value="110.9">
            <text:p>110.9</text:p>
          </table:table-cell>
          <table:table-cell table:formula="of:=[.H241]-[.F$246]*[.A241]-[.E$246]" office:value-type="float" office:value="0.300177867270733">
            <text:p>0.3001778673</text:p>
          </table:table-cell>
          <table:table-cell table:number-columns-repeated="14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4">
            <text:p>1.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.78">
            <text:p>10.78</text:p>
          </table:table-cell>
          <table:table-cell office:value-type="float" office:value="11.19">
            <text:p>11.19</text:p>
          </table:table-cell>
          <table:table-cell table:formula="of:=[.E242]*[.F242]" office:value-type="float" office:value="120.6282">
            <text:p>120.6282</text:p>
          </table:table-cell>
          <table:table-cell table:formula="of:=[.G242]/1.16" office:value-type="float" office:value="103.989827586207">
            <text:p>103.9898275862</text:p>
          </table:table-cell>
          <table:table-cell table:formula="of:=[.H242]-[.F$246]*[.A242]-[.E$246]" office:value-type="float" office:value="0.658948003188172">
            <text:p>0.6589480032</text:p>
          </table:table-cell>
          <table:table-cell table:number-columns-repeated="14"/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1.4">
            <text:p>1.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9.91">
            <text:p>9.91</text:p>
          </table:table-cell>
          <table:table-cell office:value-type="float" office:value="11.28">
            <text:p>11.28</text:p>
          </table:table-cell>
          <table:table-cell table:formula="of:=[.E243]*[.F243]" office:value-type="float" office:value="111.7848">
            <text:p>111.7848</text:p>
          </table:table-cell>
          <table:table-cell table:formula="of:=[.G243]/1.16" office:value-type="float" office:value="96.3662068965517">
            <text:p>96.3662068966</text:p>
          </table:table-cell>
          <table:table-cell table:formula="of:=[.H243]-[.F$246]*[.A243]-[.E$246]" office:value-type="float" office:value="0.304269863243533">
            <text:p>0.3042698632</text:p>
          </table:table-cell>
          <table:table-cell table:number-columns-repeated="14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1.4">
            <text:p>1.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9.02">
            <text:p>9.02</text:p>
          </table:table-cell>
          <table:table-cell office:value-type="float" office:value="11.39">
            <text:p>11.39</text:p>
          </table:table-cell>
          <table:table-cell table:formula="of:=[.E244]*[.F244]" office:value-type="float" office:value="102.7378">
            <text:p>102.7378</text:p>
          </table:table-cell>
          <table:table-cell table:formula="of:=[.G244]/1.16" office:value-type="float" office:value="88.5670689655172">
            <text:p>88.5670689655</text:p>
          </table:table-cell>
          <table:table-cell table:formula="of:=[.H244]-[.F$246]*[.A244]-[.E$246]" office:value-type="float" office:value="-0.225925518080388">
            <text:p>-0.2259255181</text:p>
          </table:table-cell>
          <table:table-cell table:number-columns-repeated="14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4">
            <text:p>1.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8.46">
            <text:p>8.46</text:p>
          </table:table-cell>
          <table:table-cell office:value-type="float" office:value="11.46">
            <text:p>11.46</text:p>
          </table:table-cell>
          <table:table-cell table:formula="of:=[.E245]*[.F245]" office:value-type="float" office:value="96.9516">
            <text:p>96.9516</text:p>
          </table:table-cell>
          <table:table-cell table:formula="of:=[.G245]/1.16" office:value-type="float" office:value="83.5789655172414">
            <text:p>83.5789655172</text:p>
          </table:table-cell>
          <table:table-cell table:formula="of:=[.H245]-[.F$246]*[.A245]-[.E$246]" office:value-type="float" office:value="-0.368067266549204">
            <text:p>-0.3680672665</text:p>
          </table:table-cell>
          <table:table-cell table:number-columns-repeated="14"/>
        </table:table-row>
        <table:table-row table:style-name="ro1">
          <table:table-cell table:number-columns-repeated="4"/>
          <table:table-cell table:formula="of:=INTERCEPT([.H239:.H245];[.A239:.A245])" office:value-type="float" office:value="45.1793391853344">
            <text:p>45.1793391853</text:p>
          </table:table-cell>
          <table:table-cell table:formula="of:=SLOPE([.H239:.H245];[.A239:.A245])" office:value-type="float" office:value="0.0242298084990352">
            <text:p>0.0242298085</text:p>
          </table:table-cell>
          <table:table-cell table:formula="of:=RSQ([.H239:.H245];[.A239:.A245])" office:value-type="float" office:value="0.999168981739848">
            <text:p>0.9991689817</text:p>
          </table:table-cell>
          <table:table-cell table:number-columns-repeated="16"/>
        </table:table-row>
        <table:table-row table:style-name="ro1">
          <table:table-cell office:value-type="float" office:value="2900">
            <text:p>2900</text:p>
          </table:table-cell>
          <table:table-cell office:value-type="float" office:value="1.34">
            <text:p>1.3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1.08">
            <text:p>11.08</text:p>
          </table:table-cell>
          <table:table-cell office:value-type="float" office:value="11.16">
            <text:p>11.16</text:p>
          </table:table-cell>
          <table:table-cell table:formula="of:=[.E247]*[.F247]" office:value-type="float" office:value="123.6528">
            <text:p>123.6528</text:p>
          </table:table-cell>
          <table:table-cell table:formula="of:=[.G247]/1.16" office:value-type="float" office:value="106.59724137931">
            <text:p>106.5972413793</text:p>
          </table:table-cell>
          <table:table-cell table:formula="of:=[.H247]-[.F$255]*[.A247]-[.E$255]" office:value-type="float" office:value="-0.212562274832713">
            <text:p>-0.2125622748</text:p>
          </table:table-cell>
          <table:table-cell table:number-columns-repeated="14"/>
        </table:table-row>
        <table:table-row table:style-name="ro1">
          <table:table-cell office:value-type="float" office:value="3100">
            <text:p>3100</text:p>
          </table:table-cell>
          <table:table-cell office:value-type="float" office:value="1.34">
            <text:p>1.3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1.7">
            <text:p>11.7</text:p>
          </table:table-cell>
          <table:table-cell office:value-type="float" office:value="11.09">
            <text:p>11.09</text:p>
          </table:table-cell>
          <table:table-cell table:formula="of:=[.E248]*[.F248]" office:value-type="float" office:value="129.753">
            <text:p>129.753</text:p>
          </table:table-cell>
          <table:table-cell table:formula="of:=[.G248]/1.16" office:value-type="float" office:value="111.856034482759">
            <text:p>111.8560344828</text:p>
          </table:table-cell>
          <table:table-cell table:formula="of:=[.H248]-[.F$255]*[.A248]-[.E$255]" office:value-type="float" office:value="0.257740349974277">
            <text:p>0.25774035</text:p>
          </table:table-cell>
          <table:table-cell table:number-columns-repeated="14"/>
        </table:table-row>
        <table:table-row table:style-name="ro1">
          <table:table-cell office:value-type="float" office:value="2700">
            <text:p>2700</text:p>
          </table:table-cell>
          <table:table-cell office:value-type="float" office:value="1.34">
            <text:p>1.3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.53">
            <text:p>10.53</text:p>
          </table:table-cell>
          <table:table-cell office:value-type="float" office:value="11.22">
            <text:p>11.22</text:p>
          </table:table-cell>
          <table:table-cell table:formula="of:=[.E249]*[.F249]" office:value-type="float" office:value="118.1466">
            <text:p>118.1466</text:p>
          </table:table-cell>
          <table:table-cell table:formula="of:=[.G249]/1.16" office:value-type="float" office:value="101.850517241379">
            <text:p>101.8505172414</text:p>
          </table:table-cell>
          <table:table-cell table:formula="of:=[.H249]-[.F$255]*[.A249]-[.E$255]" office:value-type="float" office:value="-0.170795934122459">
            <text:p>-0.1707959341</text:p>
          </table:table-cell>
          <table:table-cell table:number-columns-repeated="14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34">
            <text:p>1.3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9.74">
            <text:p>9.74</text:p>
          </table:table-cell>
          <table:table-cell office:value-type="float" office:value="11.3">
            <text:p>11.3</text:p>
          </table:table-cell>
          <table:table-cell table:formula="of:=[.E250]*[.F250]" office:value-type="float" office:value="110.062">
            <text:p>110.062</text:p>
          </table:table-cell>
          <table:table-cell table:formula="of:=[.G250]/1.16" office:value-type="float" office:value="94.8810344827586">
            <text:p>94.8810344828</text:p>
          </table:table-cell>
          <table:table-cell table:formula="of:=[.H250]-[.F$255]*[.A250]-[.E$255]" office:value-type="float" office:value="0.0424570252187664">
            <text:p>0.0424570252</text:p>
          </table:table-cell>
          <table:table-cell table:number-columns-repeated="14"/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1.34">
            <text:p>1.3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8.93">
            <text:p>8.93</text:p>
          </table:table-cell>
          <table:table-cell office:value-type="float" office:value="11.4">
            <text:p>11.4</text:p>
          </table:table-cell>
          <table:table-cell table:formula="of:=[.E251]*[.F251]" office:value-type="float" office:value="101.802">
            <text:p>101.802</text:p>
          </table:table-cell>
          <table:table-cell table:formula="of:=[.G251]/1.16" office:value-type="float" office:value="87.7603448275862">
            <text:p>87.7603448276</text:p>
          </table:table-cell>
          <table:table-cell table:formula="of:=[.H251]-[.F$255]*[.A251]-[.E$255]" office:value-type="float" office:value="0.104503088008265">
            <text:p>0.104503088</text:p>
          </table:table-cell>
          <table:table-cell table:number-columns-repeated="14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1.34">
            <text:p>1.3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8.12">
            <text:p>8.12</text:p>
          </table:table-cell>
          <table:table-cell office:value-type="float" office:value="11.49">
            <text:p>11.49</text:p>
          </table:table-cell>
          <table:table-cell table:formula="of:=[.E252]*[.F252]" office:value-type="float" office:value="93.2988">
            <text:p>93.2988</text:p>
          </table:table-cell>
          <table:table-cell table:formula="of:=[.G252]/1.16" office:value-type="float" office:value="80.43">
            <text:p>80.43</text:p>
          </table:table-cell>
          <table:table-cell table:formula="of:=[.H252]-[.F$255]*[.A252]-[.E$255]" office:value-type="float" office:value="-0.0431060216160475">
            <text:p>-0.0431060216</text:p>
          </table:table-cell>
          <table:table-cell table:number-columns-repeated="14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34">
            <text:p>1.34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7.61">
            <text:p>7.61</text:p>
          </table:table-cell>
          <table:table-cell office:value-type="float" office:value="11.54">
            <text:p>11.54</text:p>
          </table:table-cell>
          <table:table-cell table:formula="of:=[.E253]*[.F253]" office:value-type="float" office:value="87.8194">
            <text:p>87.8194</text:p>
          </table:table-cell>
          <table:table-cell table:formula="of:=[.G253]/1.16" office:value-type="float" office:value="75.7063793103448">
            <text:p>75.7063793103</text:p>
          </table:table-cell>
          <table:table-cell table:formula="of:=[.H253]-[.F$255]*[.A253]-[.E$255]" office:value-type="float" office:value="0.0217637673700608">
            <text:p>0.0217637674</text:p>
          </table:table-cell>
          <table:table-cell table:number-columns-repeated="14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4"/>
          <table:table-cell table:formula="of:=INTERCEPT([.H247:.H254];[.A247:.A254])" office:value-type="float" office:value="37.3766917138446">
            <text:p>37.3766917138</text:p>
          </table:table-cell>
          <table:table-cell table:formula="of:=SLOPE([.H247:.H254];[.A247:.A254])" office:value-type="float" office:value="0.0239424523932064">
            <text:p>0.0239424524</text:p>
          </table:table-cell>
          <table:table-cell table:formula="of:=RSQ([.H247:.H254];[.A247:.A254])" office:value-type="float" office:value="0.99985800553408">
            <text:p>0.9998580055</text:p>
          </table:table-cell>
          <table:table-cell table:number-columns-repeated="16"/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1.48">
            <text:p>1.48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.35">
            <text:p>10.35</text:p>
          </table:table-cell>
          <table:table-cell office:value-type="float" office:value="11.23">
            <text:p>11.23</text:p>
          </table:table-cell>
          <table:table-cell table:formula="of:=[.E256]*[.F256]" office:value-type="float" office:value="116.2305">
            <text:p>116.2305</text:p>
          </table:table-cell>
          <table:table-cell table:formula="of:=[.G256]/1.16" office:value-type="float" office:value="100.198706896552">
            <text:p>100.1987068966</text:p>
          </table:table-cell>
          <table:table-cell table:formula="of:=[.H256]-[.F$264]*[.A256]-[.E$264]" office:value-type="float" office:value="0.000156999393389867">
            <text:p>0.0001569994</text:p>
          </table:table-cell>
          <table:table-cell table:number-columns-repeated="14"/>
        </table:table-row>
        <table:table-row table:style-name="ro1">
          <table:table-cell office:value-type="float" office:value="2300">
            <text:p>2300</text:p>
          </table:table-cell>
          <table:table-cell office:value-type="float" office:value="1.48">
            <text:p>1.48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2.29">
            <text:p>12.29</text:p>
          </table:table-cell>
          <table:table-cell office:value-type="float" office:value="10.99">
            <text:p>10.99</text:p>
          </table:table-cell>
          <table:table-cell table:formula="of:=[.E257]*[.F257]" office:value-type="float" office:value="135.0671">
            <text:p>135.0671</text:p>
          </table:table-cell>
          <table:table-cell table:formula="of:=[.G257]/1.16" office:value-type="float" office:value="116.437155172414">
            <text:p>116.4371551724</text:p>
          </table:table-cell>
          <table:table-cell table:formula="of:=[.H257]-[.F$264]*[.A257]-[.E$264]" office:value-type="float" office:value="0.391675690982161">
            <text:p>0.391675691</text:p>
          </table:table-cell>
          <table:table-cell table:number-columns-repeated="14"/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1.48">
            <text:p>1.48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3.23">
            <text:p>13.23</text:p>
          </table:table-cell>
          <table:table-cell office:value-type="float" office:value="10.86">
            <text:p>10.86</text:p>
          </table:table-cell>
          <table:table-cell table:formula="of:=[.E258]*[.F258]" office:value-type="float" office:value="143.6778">
            <text:p>143.6778</text:p>
          </table:table-cell>
          <table:table-cell table:formula="of:=[.G258]/1.16" office:value-type="float" office:value="123.860172413793">
            <text:p>123.8601724138</text:p>
          </table:table-cell>
          <table:table-cell table:formula="of:=[.H258]-[.F$264]*[.A258]-[.E$264]" office:value-type="float" office:value="-0.108771859775146">
            <text:p>-0.1087718598</text:p>
          </table:table-cell>
          <table:table-cell table:number-columns-repeated="14"/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1.48">
            <text:p>1.48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2.5">
            <text:p>12.5</text:p>
          </table:table-cell>
          <table:table-cell office:value-type="float" office:value="10.95">
            <text:p>10.95</text:p>
          </table:table-cell>
          <table:table-cell table:formula="of:=[.E259]*[.F259]" office:value-type="float" office:value="136.875">
            <text:p>136.875</text:p>
          </table:table-cell>
          <table:table-cell table:formula="of:=[.G259]/1.16" office:value-type="float" office:value="117.995689655172">
            <text:p>117.9956896552</text:p>
          </table:table-cell>
          <table:table-cell table:formula="of:=[.H259]-[.F$264]*[.A259]-[.E$264]" office:value-type="float" office:value="-0.690944756971405">
            <text:p>-0.690944757</text:p>
          </table:table-cell>
          <table:table-cell table:number-columns-repeated="14"/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1.48">
            <text:p>1.48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1.66">
            <text:p>11.66</text:p>
          </table:table-cell>
          <table:table-cell office:value-type="float" office:value="11.09">
            <text:p>11.09</text:p>
          </table:table-cell>
          <table:table-cell table:formula="of:=[.E260]*[.F260]" office:value-type="float" office:value="129.3094">
            <text:p>129.3094</text:p>
          </table:table-cell>
          <table:table-cell table:formula="of:=[.G260]/1.16" office:value-type="float" office:value="111.473620689655">
            <text:p>111.4736206897</text:p>
          </table:table-cell>
          <table:table-cell table:formula="of:=[.H260]-[.F$264]*[.A260]-[.E$264]" office:value-type="float" office:value="0.710451069647995">
            <text:p>0.7104510696</text:p>
          </table:table-cell>
          <table:table-cell table:number-columns-repeated="14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1.48">
            <text:p>1.48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.67">
            <text:p>10.67</text:p>
          </table:table-cell>
          <table:table-cell office:value-type="float" office:value="11.21">
            <text:p>11.21</text:p>
          </table:table-cell>
          <table:table-cell table:formula="of:=[.E261]*[.F261]" office:value-type="float" office:value="119.6107">
            <text:p>119.6107</text:p>
          </table:table-cell>
          <table:table-cell table:formula="of:=[.G261]/1.16" office:value-type="float" office:value="103.112672413793">
            <text:p>103.1126724138</text:p>
          </table:table-cell>
          <table:table-cell table:formula="of:=[.H261]-[.F$264]*[.A261]-[.E$264]" office:value-type="float" office:value="0.272967585922558">
            <text:p>0.2729675859</text:p>
          </table:table-cell>
          <table:table-cell table:number-columns-repeated="14"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1.48">
            <text:p>1.48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9.96">
            <text:p>9.96</text:p>
          </table:table-cell>
          <table:table-cell office:value-type="float" office:value="11.3">
            <text:p>11.3</text:p>
          </table:table-cell>
          <table:table-cell table:formula="of:=[.E262]*[.F262]" office:value-type="float" office:value="112.548">
            <text:p>112.548</text:p>
          </table:table-cell>
          <table:table-cell table:formula="of:=[.G262]/1.16" office:value-type="float" office:value="97.0241379310345">
            <text:p>97.024137931</text:p>
          </table:table-cell>
          <table:table-cell table:formula="of:=[.H262]-[.F$264]*[.A262]-[.E$264]" office:value-type="float" office:value="-0.533257035411637">
            <text:p>-0.5332570354</text:p>
          </table:table-cell>
          <table:table-cell table:number-columns-repeated="14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4"/>
          <table:table-cell table:formula="of:=INTERCEPT([.H256:.H263];[.A256:.A263])" office:value-type="float" office:value="55.2989160750508">
            <text:p>55.2989160751</text:p>
          </table:table-cell>
          <table:table-cell table:formula="of:=SLOPE([.H257:.H263];[.A257:.A263])" office:value-type="float" office:value="0.0264115493071221">
            <text:p>0.0264115493</text:p>
          </table:table-cell>
          <table:table-cell table:formula="of:=RSQ([.H257:.H263];[.A257:.A263])" office:value-type="float" office:value="0.996982673695194">
            <text:p>0.9969826737</text:p>
          </table:table-cell>
          <table:table-cell table:number-columns-repeated="16"/>
        </table:table-row>
      </table:table>
      <table:named-expressions/>
      <table:database-ranges>
        <table:database-range table:name="__Anonymous_Sheet_DB__0" table:target-range-address="ivb_i5.A199:ivb_i5.H205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2" table:target-range-address="snb_i5.A169:snb_i5.O16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2" number:min-integer-digits="1"/>
      <number:text> W</number:text>
    </number:number-style>
    <number:number-style style:name="N120">
      <number:number number:decimal-places="1" number:min-integer-digits="1"/>
      <number:text> W</number:text>
    </number:number-style>
    <number:number-style style:name="N121">
      <number:number number:decimal-places="1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0/00/0000</text:date>, <text:time style:data-style-name="N2" text:time-value="0000-00-00T16:13:48.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 Wong</meta:initial-creator>
    <meta:creation-date>2012-07-01T23:54:37.85</meta:creation-date>
    <dc:date>2013-08-07T18:56:02.39</dc:date>
    <meta:editing-duration>P16DT8H37S</meta:editing-duration>
    <meta:editing-cycles>122</meta:editing-cycles>
    <meta:generator>LibreOffice/4.0.4.2$Windows_x86 LibreOffice_project/9e9821abd0ffdbc09cd8c52eaa574fa09eb08f2</meta:generator>
    <meta:document-statistic meta:table-count="3" meta:cell-count="5459" meta:object-count="14"/>
  </office:meta>
</office:document-meta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4" style:family="chart">
      <style:chart-properties style:rotation-angle="0"/>
      <style:text-properties fo:font-family="Georgia" style:font-style-name="Regular" style:font-family-generic="roman" fo:font-size="11pt" style:font-size-asian="9pt" style:font-size-complex="9pt"/>
    </style:style>
    <style:style style:name="ch5" style:family="chart">
      <style:chart-properties chart:auto-position="true" style:rotation-angle="90"/>
      <style:text-properties fo:font-family="Georgia" style:font-style-name="Regular" style:font-family-generic="roman"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down" chart:symbol-width="0.15cm" chart:symbol-height="0.1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5cm" chart:symbol-height="0.1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cm" chart:symbol-height="0.1cm" chart:regression-type="exponential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svg:stroke-color="#579d1c"/>
    </style:style>
    <style:style style:name="ch11" style:family="chart" style:data-style-name="N122">
      <style:text-properties fo:color="#579d1c" fo:font-family="Georgia" style:font-style-name="Regular" style:font-family-generic="roman"/>
    </style:style>
    <style:style style:name="ch12" style:family="chart" style:data-style-name="N0">
      <style:chart-properties chart:symbol-type="named-symbol" chart:symbol-name="square" chart:symbol-width="0.1cm" chart:symbol-height="0.1cm" chart:regression-type="exponential">
        <chart:symbol-image xlink:href="Pictures/20000011000000DF000000DFC91A6439.svm" xlink:type="simple" xlink:actuate="onLoad"/>
      </style:chart-properties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3" style:family="chart">
      <style:graphic-properties svg:stroke-color="#aecf00"/>
    </style:style>
    <style:style style:name="ch14" style:family="chart" style:data-style-name="N122">
      <style:text-properties fo:color="#aecf00" fo:font-family="Georgia" style:font-style-name="Regular" style:font-family-generic="roman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294cm" svg:height="10.199cm" xlink:href=".." xlink:type="simple" chart:class="chart:scatter" chart:style-name="ch1">
        <chart:plot-area chart:style-name="ch2" table:cell-range-address="ivb_i5.H66:ivb_i5.I82 ivb_i5.A85:ivb_i5.A86 ivb_i5.H44:ivb_i5.H64 ivb_i5.B85:ivb_i5.B85 ivb_i5.J44:ivb_i5.J82 snb_i5.N52:snb_i5.N103" chart:data-source-has-labels="row" svg:x="0.907cm" svg:y="0.373cm" svg:width="14.014cm" svg:height="9.16cm">
          <chartooo:coordinate-region svg:x="1.635cm" svg:y="0.585cm" svg:width="12.955cm" svg:height="8.275cm"/>
          <chart:axis chart:dimension="x" chart:name="primary-x" chart:style-name="ch3">
            <chart:title svg:x="6.364cm" svg:y="9.485cm" chart:style-name="ch4">
              <text:p>Temperature (K)</text:p>
            </chart:title>
          </chart:axis>
          <chart:axis chart:dimension="y" chart:name="primary-y" chart:style-name="ch3">
            <chart:title svg:x="0cm" svg:y="6.452cm" chart:style-name="ch5">
              <text:p>CPU Power (W)</text:p>
            </chart:title>
            <chart:grid chart:style-name="ch6" chart:class="major"/>
          </chart:axis>
          <chart:series chart:style-name="ch7" chart:values-cell-range-address="ivb_i5.H66:ivb_i5.H82" chart:label-cell-address="ivb_i5.A86:ivb_i5.A86" chart:class="chart:scatter">
            <chart:domain table:cell-range-address="ivb_i5.I66:ivb_i5.I82"/>
            <chart:data-point chart:repeated="17"/>
          </chart:series>
          <chart:series chart:style-name="ch8" chart:values-cell-range-address="ivb_i5.H44:ivb_i5.H64" chart:label-cell-address="ivb_i5.A85:ivb_i5.A85" chart:class="chart:scatter">
            <chart:domain table:cell-range-address="ivb_i5.I44:ivb_i5.I64"/>
            <chart:data-point chart:repeated="21"/>
          </chart:series>
          <chart:series chart:style-name="ch9" chart:values-cell-range-address="ivb_i5.J44:ivb_i5.J82" chart:label-cell-address="ivb_i5.B85:ivb_i5.B85" chart:class="chart:scatter">
            <chart:domain table:cell-range-address="ivb_i5.I44:ivb_i5.I82"/>
            <chart:regression-curve chart:style-name="ch10">
              <chart:equation svg:x="1.907cm" svg:y="7.803cm" chart:style-name="ch11"/>
            </chart:regression-curve>
            <chart:data-point chart:repeated="39"/>
          </chart:series>
          <chart:series chart:style-name="ch12" chart:values-cell-range-address="snb_i5.N52:snb_i5.N103" chart:class="chart:scatter">
            <chart:domain table:cell-range-address="snb_i5.J52:snb_i5.J103"/>
            <chart:regression-curve chart:style-name="ch13">
              <chart:equation svg:x="1.879cm" svg:y="5.769cm" chart:style-name="ch14"/>
            </chart:regression-curve>
            <chart:data-point chart:repeated="5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Frequency (MHz)</text:p>
                <draw:g>
                  <svg:desc>ivb_i5.A86:ivb_i5.A86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/>
                <draw:g>
                  <svg:desc>ivb_i5.A85:ivb_i5.A85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/>
                <draw:g>
                  <svg:desc>ivb_i5.B85:ivb_i5.B85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8.15">
                <text:p>338.15</text:p>
                <draw:g>
                  <svg:desc>ivb_i5.I66:ivb_i5.I82</svg:desc>
                </draw:g>
              </table:table-cell>
              <table:table-cell office:value-type="float" office:value="61.1837068965517">
                <text:p>61.1837068965517</text:p>
                <draw:g>
                  <svg:desc>ivb_i5.H66:ivb_i5.H82</svg:desc>
                </draw:g>
              </table:table-cell>
              <table:table-cell office:value-type="float" office:value="327.15">
                <text:p>327.15</text:p>
                <draw:g>
                  <svg:desc>ivb_i5.I44:ivb_i5.I64</svg:desc>
                </draw:g>
              </table:table-cell>
              <table:table-cell office:value-type="float" office:value="43.9220689655173">
                <text:p>43.9220689655173</text:p>
                <draw:g>
                  <svg:desc>ivb_i5.H44:ivb_i5.H64</svg:desc>
                </draw:g>
              </table:table-cell>
              <table:table-cell office:value-type="float" office:value="327.15">
                <text:p>327.15</text:p>
                <draw:g>
                  <svg:desc>ivb_i5.I44:ivb_i5.I82</svg:desc>
                </draw:g>
              </table:table-cell>
              <table:table-cell office:value-type="float" office:value="13.5012413793103">
                <text:p>13.5012413793103</text:p>
                <draw:g>
                  <svg:desc>ivb_i5.J44:ivb_i5.J82</svg:desc>
                </draw:g>
              </table:table-cell>
              <table:table-cell office:value-type="float" office:value="319.15">
                <text:p>319.15</text:p>
                <draw:g>
                  <svg:desc>snb_i5.J52:snb_i5.J103</svg:desc>
                </draw:g>
              </table:table-cell>
              <table:table-cell office:value-type="float" office:value="17.0446081504702">
                <text:p>17.0446081504702</text:p>
                <draw:g>
                  <svg:desc>snb_i5.N52:snb_i5.N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0.15">
                <text:p>340.15</text:p>
              </table:table-cell>
              <table:table-cell office:value-type="float" office:value="61.74">
                <text:p>61.74</text:p>
              </table:table-cell>
              <table:table-cell office:value-type="float" office:value="329.15">
                <text:p>329.15</text:p>
              </table:table-cell>
              <table:table-cell office:value-type="float" office:value="44.2974137931035">
                <text:p>44.2974137931035</text:p>
              </table:table-cell>
              <table:table-cell office:value-type="float" office:value="329.15">
                <text:p>329.15</text:p>
              </table:table-cell>
              <table:table-cell office:value-type="float" office:value="13.8765862068966">
                <text:p>13.8765862068966</text:p>
              </table:table-cell>
              <table:table-cell office:value-type="float" office:value="323.15">
                <text:p>323.15</text:p>
              </table:table-cell>
              <table:table-cell office:value-type="float" office:value="17.5144357366771">
                <text:p>17.51443573667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3.15">
                <text:p>343.15</text:p>
              </table:table-cell>
              <table:table-cell office:value-type="float" office:value="61.9913793103448">
                <text:p>61.9913793103448</text:p>
              </table:table-cell>
              <table:table-cell office:value-type="float" office:value="332.15">
                <text:p>332.15</text:p>
              </table:table-cell>
              <table:table-cell office:value-type="float" office:value="44.5691379310345">
                <text:p>44.5691379310345</text:p>
              </table:table-cell>
              <table:table-cell office:value-type="float" office:value="332.15">
                <text:p>332.15</text:p>
              </table:table-cell>
              <table:table-cell office:value-type="float" office:value="14.1483103448276">
                <text:p>14.1483103448276</text:p>
              </table:table-cell>
              <table:table-cell office:value-type="float" office:value="324.15">
                <text:p>324.15</text:p>
              </table:table-cell>
              <table:table-cell office:value-type="float" office:value="17.9237460815047">
                <text:p>17.92374608150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6.15">
                <text:p>346.15</text:p>
              </table:table-cell>
              <table:table-cell office:value-type="float" office:value="62.7004310344828">
                <text:p>62.7004310344828</text:p>
              </table:table-cell>
              <table:table-cell office:value-type="float" office:value="333.15">
                <text:p>333.15</text:p>
              </table:table-cell>
              <table:table-cell office:value-type="float" office:value="44.8779310344828">
                <text:p>44.8779310344828</text:p>
              </table:table-cell>
              <table:table-cell office:value-type="float" office:value="333.15">
                <text:p>333.15</text:p>
              </table:table-cell>
              <table:table-cell office:value-type="float" office:value="14.4571034482759">
                <text:p>14.4571034482759</text:p>
              </table:table-cell>
              <table:table-cell office:value-type="float" office:value="325.15">
                <text:p>325.15</text:p>
              </table:table-cell>
              <table:table-cell office:value-type="float" office:value="18.1284012539185">
                <text:p>18.12840125391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8.15">
                <text:p>348.15</text:p>
              </table:table-cell>
              <table:table-cell office:value-type="float" office:value="63.2543103448276">
                <text:p>63.2543103448276</text:p>
              </table:table-cell>
              <table:table-cell office:value-type="float" office:value="338.15">
                <text:p>338.15</text:p>
              </table:table-cell>
              <table:table-cell office:value-type="float" office:value="45.6631034482759">
                <text:p>45.6631034482759</text:p>
              </table:table-cell>
              <table:table-cell office:value-type="float" office:value="338.15">
                <text:p>338.15</text:p>
              </table:table-cell>
              <table:table-cell office:value-type="float" office:value="15.242275862069">
                <text:p>15.242275862069</text:p>
              </table:table-cell>
              <table:table-cell office:value-type="float" office:value="327.15">
                <text:p>327.15</text:p>
              </table:table-cell>
              <table:table-cell office:value-type="float" office:value="18.8013322884012">
                <text:p>18.80133228840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0.15">
                <text:p>350.15</text:p>
              </table:table-cell>
              <table:table-cell office:value-type="float" office:value="63.6049137931035">
                <text:p>63.6049137931035</text:p>
              </table:table-cell>
              <table:table-cell office:value-type="float" office:value="341.15">
                <text:p>341.15</text:p>
              </table:table-cell>
              <table:table-cell office:value-type="float" office:value="46.5496551724138">
                <text:p>46.5496551724138</text:p>
              </table:table-cell>
              <table:table-cell office:value-type="float" office:value="341.15">
                <text:p>341.15</text:p>
              </table:table-cell>
              <table:table-cell office:value-type="float" office:value="16.1288275862069">
                <text:p>16.1288275862069</text:p>
              </table:table-cell>
              <table:table-cell office:value-type="float" office:value="331.15">
                <text:p>331.15</text:p>
              </table:table-cell>
              <table:table-cell office:value-type="float" office:value="19.4730564263323">
                <text:p>19.47305642633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3.15">
                <text:p>353.15</text:p>
              </table:table-cell>
              <table:table-cell office:value-type="float" office:value="64.2579310344828">
                <text:p>64.2579310344828</text:p>
              </table:table-cell>
              <table:table-cell office:value-type="float" office:value="343.15">
                <text:p>343.15</text:p>
              </table:table-cell>
              <table:table-cell office:value-type="float" office:value="46.6524137931035">
                <text:p>46.6524137931035</text:p>
              </table:table-cell>
              <table:table-cell office:value-type="float" office:value="343.15">
                <text:p>343.15</text:p>
              </table:table-cell>
              <table:table-cell office:value-type="float" office:value="16.2315862068965">
                <text:p>16.2315862068965</text:p>
              </table:table-cell>
              <table:table-cell office:value-type="float" office:value="332.15">
                <text:p>332.15</text:p>
              </table:table-cell>
              <table:table-cell office:value-type="float" office:value="19.8816771159874">
                <text:p>19.88167711598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6.15">
                <text:p>356.15</text:p>
              </table:table-cell>
              <table:table-cell office:value-type="float" office:value="64.9651724137931">
                <text:p>64.9651724137931</text:p>
              </table:table-cell>
              <table:table-cell office:value-type="float" office:value="346.15">
                <text:p>346.15</text:p>
              </table:table-cell>
              <table:table-cell office:value-type="float" office:value="47.64">
                <text:p>47.64</text:p>
              </table:table-cell>
              <table:table-cell office:value-type="float" office:value="346.15">
                <text:p>346.15</text:p>
              </table:table-cell>
              <table:table-cell office:value-type="float" office:value="17.2191724137931">
                <text:p>17.2191724137931</text:p>
              </table:table-cell>
              <table:table-cell office:value-type="float" office:value="334.15">
                <text:p>334.15</text:p>
              </table:table-cell>
              <table:table-cell office:value-type="float" office:value="20.4497805642633">
                <text:p>20.44978056426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8.15">
                <text:p>358.15</text:p>
              </table:table-cell>
              <table:table-cell office:value-type="float" office:value="65.5154310344828">
                <text:p>65.5154310344828</text:p>
              </table:table-cell>
              <table:table-cell office:value-type="float" office:value="348.15">
                <text:p>348.15</text:p>
              </table:table-cell>
              <table:table-cell office:value-type="float" office:value="48.0506896551724">
                <text:p>48.0506896551724</text:p>
              </table:table-cell>
              <table:table-cell office:value-type="float" office:value="348.15">
                <text:p>348.15</text:p>
              </table:table-cell>
              <table:table-cell office:value-type="float" office:value="17.6298620689655">
                <text:p>17.6298620689655</text:p>
              </table:table-cell>
              <table:table-cell office:value-type="float" office:value="335.15">
                <text:p>335.15</text:p>
              </table:table-cell>
              <table:table-cell office:value-type="float" office:value="20.8128840125392">
                <text:p>20.81288401253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0.15">
                <text:p>360.15</text:p>
              </table:table-cell>
              <table:table-cell office:value-type="float" office:value="66.0646551724138">
                <text:p>66.0646551724138</text:p>
              </table:table-cell>
              <table:table-cell office:value-type="float" office:value="350.15">
                <text:p>350.15</text:p>
              </table:table-cell>
              <table:table-cell office:value-type="float" office:value="48.523275862069">
                <text:p>48.523275862069</text:p>
              </table:table-cell>
              <table:table-cell office:value-type="float" office:value="350.15">
                <text:p>350.15</text:p>
              </table:table-cell>
              <table:table-cell office:value-type="float" office:value="18.1024482758621">
                <text:p>18.1024482758621</text:p>
              </table:table-cell>
              <table:table-cell office:value-type="float" office:value="336.15">
                <text:p>336.15</text:p>
              </table:table-cell>
              <table:table-cell office:value-type="float" office:value="21.2208150470219">
                <text:p>21.22081504702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3.15">
                <text:p>363.15</text:p>
              </table:table-cell>
              <table:table-cell office:value-type="float" office:value="67.1167241379311">
                <text:p>67.1167241379311</text:p>
              </table:table-cell>
              <table:table-cell office:value-type="float" office:value="353.15">
                <text:p>353.15</text:p>
              </table:table-cell>
              <table:table-cell office:value-type="float" office:value="49.2">
                <text:p>49.2</text:p>
              </table:table-cell>
              <table:table-cell office:value-type="float" office:value="353.15">
                <text:p>353.15</text:p>
              </table:table-cell>
              <table:table-cell office:value-type="float" office:value="18.7791724137931">
                <text:p>18.7791724137931</text:p>
              </table:table-cell>
              <table:table-cell office:value-type="float" office:value="340.15">
                <text:p>340.15</text:p>
              </table:table-cell>
              <table:table-cell office:value-type="float" office:value="22.4533150470219">
                <text:p>22.45331504702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6.15">
                <text:p>366.15</text:p>
              </table:table-cell>
              <table:table-cell office:value-type="float" office:value="67.9655172413793">
                <text:p>67.9655172413793</text:p>
              </table:table-cell>
              <table:table-cell office:value-type="float" office:value="356.15">
                <text:p>356.15</text:p>
              </table:table-cell>
              <table:table-cell office:value-type="float" office:value="49.7125">
                <text:p>49.7125</text:p>
              </table:table-cell>
              <table:table-cell office:value-type="float" office:value="356.15">
                <text:p>356.15</text:p>
              </table:table-cell>
              <table:table-cell office:value-type="float" office:value="19.2916724137931">
                <text:p>19.2916724137931</text:p>
              </table:table-cell>
              <table:table-cell office:value-type="float" office:value="344.15">
                <text:p>344.15</text:p>
              </table:table-cell>
              <table:table-cell office:value-type="float" office:value="23.6273667711599">
                <text:p>23.62736677115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8.15">
                <text:p>368.15</text:p>
              </table:table-cell>
              <table:table-cell office:value-type="float" office:value="68.6703448275862">
                <text:p>68.6703448275862</text:p>
              </table:table-cell>
              <table:table-cell office:value-type="float" office:value="358.15">
                <text:p>358.15</text:p>
              </table:table-cell>
              <table:table-cell office:value-type="float" office:value="50.3875862068966">
                <text:p>50.3875862068966</text:p>
              </table:table-cell>
              <table:table-cell office:value-type="float" office:value="358.15">
                <text:p>358.15</text:p>
              </table:table-cell>
              <table:table-cell office:value-type="float" office:value="19.9667586206897">
                <text:p>19.9667586206897</text:p>
              </table:table-cell>
              <table:table-cell office:value-type="float" office:value="348.15">
                <text:p>348.15</text:p>
              </table:table-cell>
              <table:table-cell office:value-type="float" office:value="25.104263322884">
                <text:p>25.1042633228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70.15">
                <text:p>370.15</text:p>
              </table:table-cell>
              <table:table-cell office:value-type="float" office:value="69.2744827586207">
                <text:p>69.2744827586207</text:p>
              </table:table-cell>
              <table:table-cell office:value-type="float" office:value="360.15">
                <text:p>360.15</text:p>
              </table:table-cell>
              <table:table-cell office:value-type="float" office:value="51.0020689655173">
                <text:p>51.0020689655173</text:p>
              </table:table-cell>
              <table:table-cell office:value-type="float" office:value="360.15">
                <text:p>360.15</text:p>
              </table:table-cell>
              <table:table-cell office:value-type="float" office:value="20.5812413793104">
                <text:p>20.5812413793104</text:p>
              </table:table-cell>
              <table:table-cell office:value-type="float" office:value="353.15">
                <text:p>353.15</text:p>
              </table:table-cell>
              <table:table-cell office:value-type="float" office:value="27.4918495297806">
                <text:p>27.49184952978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3.15">
                <text:p>373.15</text:p>
              </table:table-cell>
              <table:table-cell office:value-type="float" office:value="70.0605172413793">
                <text:p>70.0605172413793</text:p>
              </table:table-cell>
              <table:table-cell office:value-type="float" office:value="363.15">
                <text:p>363.15</text:p>
              </table:table-cell>
              <table:table-cell office:value-type="float" office:value="51.8800862068966">
                <text:p>51.8800862068966</text:p>
              </table:table-cell>
              <table:table-cell office:value-type="float" office:value="363.15">
                <text:p>363.15</text:p>
              </table:table-cell>
              <table:table-cell office:value-type="float" office:value="21.4592586206897">
                <text:p>21.4592586206897</text:p>
              </table:table-cell>
              <table:table-cell office:value-type="float" office:value="355.15">
                <text:p>355.15</text:p>
              </table:table-cell>
              <table:table-cell office:value-type="float" office:value="27.9471943573668">
                <text:p>27.94719435736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5.15">
                <text:p>375.15</text:p>
              </table:table-cell>
              <table:table-cell office:value-type="float" office:value="70.6636206896552">
                <text:p>70.6636206896552</text:p>
              </table:table-cell>
              <table:table-cell office:value-type="float" office:value="366.15">
                <text:p>366.15</text:p>
              </table:table-cell>
              <table:table-cell office:value-type="float" office:value="52.6543103448276">
                <text:p>52.6543103448276</text:p>
              </table:table-cell>
              <table:table-cell office:value-type="float" office:value="366.15">
                <text:p>366.15</text:p>
              </table:table-cell>
              <table:table-cell office:value-type="float" office:value="22.2334827586207">
                <text:p>22.2334827586207</text:p>
              </table:table-cell>
              <table:table-cell office:value-type="float" office:value="357.15">
                <text:p>357.15</text:p>
              </table:table-cell>
              <table:table-cell office:value-type="float" office:value="28.757539184953">
                <text:p>28.7575391849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7.15">
                <text:p>377.15</text:p>
              </table:table-cell>
              <table:table-cell office:value-type="float" office:value="71.3451724137931">
                <text:p>71.3451724137931</text:p>
              </table:table-cell>
              <table:table-cell office:value-type="float" office:value="368.15">
                <text:p>368.15</text:p>
              </table:table-cell>
              <table:table-cell office:value-type="float" office:value="53.325">
                <text:p>53.325</text:p>
              </table:table-cell>
              <table:table-cell office:value-type="float" office:value="368.15">
                <text:p>368.15</text:p>
              </table:table-cell>
              <table:table-cell office:value-type="float" office:value="22.9041724137931">
                <text:p>22.9041724137931</text:p>
              </table:table-cell>
              <table:table-cell office:value-type="float" office:value="359.15">
                <text:p>359.15</text:p>
              </table:table-cell>
              <table:table-cell office:value-type="float" office:value="29.312539184953">
                <text:p>29.3125391849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.15">
                <text:p>370.15</text:p>
              </table:table-cell>
              <table:table-cell office:value-type="float" office:value="54.0965517241379">
                <text:p>54.0965517241379</text:p>
              </table:table-cell>
              <table:table-cell office:value-type="float" office:value="370.15">
                <text:p>370.15</text:p>
              </table:table-cell>
              <table:table-cell office:value-type="float" office:value="23.675724137931">
                <text:p>23.675724137931</text:p>
              </table:table-cell>
              <table:table-cell office:value-type="float" office:value="360.15">
                <text:p>360.15</text:p>
              </table:table-cell>
              <table:table-cell office:value-type="float" office:value="29.664263322884">
                <text:p>29.664263322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3.15">
                <text:p>373.15</text:p>
              </table:table-cell>
              <table:table-cell office:value-type="float" office:value="54.866724137931">
                <text:p>54.866724137931</text:p>
              </table:table-cell>
              <table:table-cell office:value-type="float" office:value="373.15">
                <text:p>373.15</text:p>
              </table:table-cell>
              <table:table-cell office:value-type="float" office:value="24.4458965517241">
                <text:p>24.4458965517241</text:p>
              </table:table-cell>
              <table:table-cell office:value-type="float" office:value="362.15">
                <text:p>362.15</text:p>
              </table:table-cell>
              <table:table-cell office:value-type="float" office:value="30.4194357366771">
                <text:p>30.41943573667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.15">
                <text:p>375.15</text:p>
              </table:table-cell>
              <table:table-cell office:value-type="float" office:value="55.4786206896552">
                <text:p>55.4786206896552</text:p>
              </table:table-cell>
              <table:table-cell office:value-type="float" office:value="375.15">
                <text:p>375.15</text:p>
              </table:table-cell>
              <table:table-cell office:value-type="float" office:value="25.0577931034483">
                <text:p>25.0577931034483</text:p>
              </table:table-cell>
              <table:table-cell office:value-type="float" office:value="365.15">
                <text:p>365.15</text:p>
              </table:table-cell>
              <table:table-cell office:value-type="float" office:value="31.6318495297806">
                <text:p>31.63184952978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.15">
                <text:p>377.15</text:p>
              </table:table-cell>
              <table:table-cell office:value-type="float" office:value="56.3487931034483">
                <text:p>56.3487931034483</text:p>
              </table:table-cell>
              <table:table-cell office:value-type="float" office:value="377.15">
                <text:p>377.15</text:p>
              </table:table-cell>
              <table:table-cell office:value-type="float" office:value="25.9279655172414">
                <text:p>25.9279655172414</text:p>
              </table:table-cell>
              <table:table-cell office:value-type="float" office:value="366.15">
                <text:p>366.15</text:p>
              </table:table-cell>
              <table:table-cell office:value-type="float" office:value="32.4855564263323">
                <text:p>32.48555642633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7.15">
                <text:p>367.15</text:p>
              </table:table-cell>
              <table:table-cell office:value-type="float" office:value="33.0351253918495">
                <text:p>33.03512539184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.15">
                <text:p>338.15</text:p>
              </table:table-cell>
              <table:table-cell office:value-type="float" office:value="15.5524655172414">
                <text:p>15.5524655172414</text:p>
              </table:table-cell>
              <table:table-cell office:value-type="float" office:value="368.15">
                <text:p>368.15</text:p>
              </table:table-cell>
              <table:table-cell office:value-type="float" office:value="33.5836598746081">
                <text:p>33.5836598746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.15">
                <text:p>340.15</text:p>
              </table:table-cell>
              <table:table-cell office:value-type="float" office:value="16.1087586206897">
                <text:p>16.1087586206897</text:p>
              </table:table-cell>
              <table:table-cell office:value-type="float" office:value="370.15">
                <text:p>370.15</text:p>
              </table:table-cell>
              <table:table-cell office:value-type="float" office:value="33.6844357366771">
                <text:p>33.68443573667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3.15">
                <text:p>343.15</text:p>
              </table:table-cell>
              <table:table-cell office:value-type="float" office:value="16.3601379310345">
                <text:p>16.3601379310345</text:p>
              </table:table-cell>
              <table:table-cell office:value-type="float" office:value="361.15">
                <text:p>361.15</text:p>
              </table:table-cell>
              <table:table-cell office:value-type="float" office:value="30.1698667711599">
                <text:p>30.16986677115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.15">
                <text:p>346.15</text:p>
              </table:table-cell>
              <table:table-cell office:value-type="float" office:value="17.0691896551724">
                <text:p>17.0691896551724</text:p>
              </table:table-cell>
              <table:table-cell office:value-type="float" office:value="357.15">
                <text:p>357.15</text:p>
              </table:table-cell>
              <table:table-cell office:value-type="float" office:value="28.1497805642633">
                <text:p>28.14978056426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.15">
                <text:p>348.15</text:p>
              </table:table-cell>
              <table:table-cell office:value-type="float" office:value="17.6230689655172">
                <text:p>17.6230689655172</text:p>
              </table:table-cell>
              <table:table-cell office:value-type="float" office:value="353.15">
                <text:p>353.15</text:p>
              </table:table-cell>
              <table:table-cell office:value-type="float" office:value="26.8327115987461">
                <text:p>26.83271159874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.15">
                <text:p>350.15</text:p>
              </table:table-cell>
              <table:table-cell office:value-type="float" office:value="17.9736724137931">
                <text:p>17.9736724137931</text:p>
              </table:table-cell>
              <table:table-cell office:value-type="float" office:value="351.15">
                <text:p>351.15</text:p>
              </table:table-cell>
              <table:table-cell office:value-type="float" office:value="26.2739184952978">
                <text:p>26.27391849529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3.15">
                <text:p>353.15</text:p>
              </table:table-cell>
              <table:table-cell office:value-type="float" office:value="18.6266896551724">
                <text:p>18.6266896551724</text:p>
              </table:table-cell>
              <table:table-cell office:value-type="float" office:value="333.15">
                <text:p>333.15</text:p>
              </table:table-cell>
              <table:table-cell office:value-type="float" office:value="19.3270219435737">
                <text:p>19.32702194357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.15">
                <text:p>356.15</text:p>
              </table:table-cell>
              <table:table-cell office:value-type="float" office:value="19.3339310344828">
                <text:p>19.3339310344828</text:p>
              </table:table-cell>
              <table:table-cell office:value-type="float" office:value="327.15">
                <text:p>327.15</text:p>
              </table:table-cell>
              <table:table-cell office:value-type="float" office:value="19.2700156739812">
                <text:p>19.27001567398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8.15">
                <text:p>358.15</text:p>
              </table:table-cell>
              <table:table-cell office:value-type="float" office:value="19.8841896551724">
                <text:p>19.8841896551724</text:p>
              </table:table-cell>
              <table:table-cell office:value-type="float" office:value="331.15">
                <text:p>331.15</text:p>
              </table:table-cell>
              <table:table-cell office:value-type="float" office:value="19.9151880877743">
                <text:p>19.91518808777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.15">
                <text:p>360.15</text:p>
              </table:table-cell>
              <table:table-cell office:value-type="float" office:value="20.4334137931034">
                <text:p>20.4334137931034</text:p>
              </table:table-cell>
              <table:table-cell office:value-type="float" office:value="333.15">
                <text:p>333.15</text:p>
              </table:table-cell>
              <table:table-cell office:value-type="float" office:value="20.6188087774294">
                <text:p>20.61880877742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3.15">
                <text:p>363.15</text:p>
              </table:table-cell>
              <table:table-cell office:value-type="float" office:value="21.4854827586207">
                <text:p>21.4854827586207</text:p>
              </table:table-cell>
              <table:table-cell office:value-type="float" office:value="336.15">
                <text:p>336.15</text:p>
              </table:table-cell>
              <table:table-cell office:value-type="float" office:value="21.1617398119122">
                <text:p>21.16173981191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.15">
                <text:p>366.15</text:p>
              </table:table-cell>
              <table:table-cell office:value-type="float" office:value="22.334275862069">
                <text:p>22.334275862069</text:p>
              </table:table-cell>
              <table:table-cell office:value-type="float" office:value="337.15">
                <text:p>337.15</text:p>
              </table:table-cell>
              <table:table-cell office:value-type="float" office:value="21.5426880877743">
                <text:p>21.54268808777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.15">
                <text:p>368.15</text:p>
              </table:table-cell>
              <table:table-cell office:value-type="float" office:value="23.0391034482759">
                <text:p>23.0391034482759</text:p>
              </table:table-cell>
              <table:table-cell office:value-type="float" office:value="342.15">
                <text:p>342.15</text:p>
              </table:table-cell>
              <table:table-cell office:value-type="float" office:value="23.1850156739812">
                <text:p>23.18501567398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.15">
                <text:p>370.15</text:p>
              </table:table-cell>
              <table:table-cell office:value-type="float" office:value="23.6432413793103">
                <text:p>23.6432413793103</text:p>
              </table:table-cell>
              <table:table-cell office:value-type="float" office:value="345.15">
                <text:p>345.15</text:p>
              </table:table-cell>
              <table:table-cell office:value-type="float" office:value="24.223894984326">
                <text:p>24.2238949843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3.15">
                <text:p>373.15</text:p>
              </table:table-cell>
              <table:table-cell office:value-type="float" office:value="24.429275862069">
                <text:p>24.429275862069</text:p>
              </table:table-cell>
              <table:table-cell office:value-type="float" office:value="348.15">
                <text:p>348.15</text:p>
              </table:table-cell>
              <table:table-cell office:value-type="float" office:value="24.9608777429467">
                <text:p>24.96087774294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.15">
                <text:p>375.15</text:p>
              </table:table-cell>
              <table:table-cell office:value-type="float" office:value="25.0323793103448">
                <text:p>25.0323793103448</text:p>
              </table:table-cell>
              <table:table-cell office:value-type="float" office:value="351.15">
                <text:p>351.15</text:p>
              </table:table-cell>
              <table:table-cell office:value-type="float" office:value="26.3958777429467">
                <text:p>26.39587774294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.15">
                <text:p>377.15</text:p>
              </table:table-cell>
              <table:table-cell office:value-type="float" office:value="25.7139310344828">
                <text:p>25.7139310344828</text:p>
              </table:table-cell>
              <table:table-cell office:value-type="float" office:value="353.15">
                <text:p>353.15</text:p>
              </table:table-cell>
              <table:table-cell office:value-type="float" office:value="27.2293260188088">
                <text:p>27.22932601880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.15">
                <text:p>355.15</text:p>
              </table:table-cell>
              <table:table-cell office:value-type="float" office:value="27.7619984326019">
                <text:p>27.76199843260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.15">
                <text:p>357.15</text:p>
              </table:table-cell>
              <table:table-cell office:value-type="float" office:value="28.4601880877743">
                <text:p>28.46018808777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.15">
                <text:p>359.15</text:p>
              </table:table-cell>
              <table:table-cell office:value-type="float" office:value="29.1229467084639">
                <text:p>29.12294670846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.15">
                <text:p>366.15</text:p>
              </table:table-cell>
              <table:table-cell office:value-type="float" office:value="32.623119122257">
                <text:p>32.6231191222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.15">
                <text:p>368.15</text:p>
              </table:table-cell>
              <table:table-cell office:value-type="float" office:value="33.1192398119122">
                <text:p>33.11923981191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.15">
                <text:p>370.15</text:p>
              </table:table-cell>
              <table:table-cell office:value-type="float" office:value="34.2376018808777">
                <text:p>34.23760188087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9.15">
                <text:p>369.15</text:p>
              </table:table-cell>
              <table:table-cell office:value-type="float" office:value="33.5161363636363">
                <text:p>33.51613636363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.15">
                <text:p>365.15</text:p>
              </table:table-cell>
              <table:table-cell office:value-type="float" office:value="31.8994984326019">
                <text:p>31.89949843260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.15">
                <text:p>364.15</text:p>
              </table:table-cell>
              <table:table-cell office:value-type="float" office:value="31.3732915360501">
                <text:p>31.37329153605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.15">
                <text:p>362.15</text:p>
              </table:table-cell>
              <table:table-cell office:value-type="float" office:value="30.6470846394984">
                <text:p>30.64708463949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.15">
                <text:p>360.15</text:p>
              </table:table-cell>
              <table:table-cell office:value-type="float" office:value="29.5212225705329">
                <text:p>29.52122257053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.15">
                <text:p>349.15</text:p>
              </table:table-cell>
              <table:table-cell office:value-type="float" office:value="25.4966536050156">
                <text:p>25.49665360501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.15">
                <text:p>340.15</text:p>
              </table:table-cell>
              <table:table-cell office:value-type="float" office:value="21.2419122257053">
                <text:p>21.241912225705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4" style:family="chart">
      <style:chart-properties style:rotation-angle="0"/>
      <style:text-properties fo:font-family="Georgia" style:font-style-name="Regular" style:font-family-generic="roman" fo:font-size="11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Georgia" style:font-style-name="Regular" style:font-family-generic="roman"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 style:data-style-name="N122">
      <style:text-properties fo:color="#004586" fo:font-family="Georgia" style:font-style-name="Regular" style:font-family-generic="roman"/>
    </style:style>
    <style:style style:name="ch11" style:family="chart" style:data-style-name="N0">
      <style:chart-properties chart:symbol-type="named-symbol" chart:symbol-name="arrow-down" chart:symbol-width="0.15cm" chart:symbol-height="0.15cm">
        <chart:symbol-image xlink:href="Pictures/20000011000000DF000000DFFBAF89BD.svm" xlink:type="simple" xlink:actuate="onLoad"/>
      </style:chart-properties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282cm" svg:height="10.201cm" xlink:href=".." xlink:type="simple" chart:class="chart:scatter" chart:style-name="ch1">
        <chart:plot-area chart:style-name="ch2" table:cell-range-address="snb_i5.A21:snb_i5.A45 snb_i5.A4:snb_i5.A4 snb_i5.H21:snb_i5.I44" chart:data-source-has-labels="row" svg:x="0.61cm" svg:y="0.345cm" svg:width="14.309cm" svg:height="9.16cm">
          <chartooo:coordinate-region svg:x="1.522cm" svg:y="0.557cm" svg:width="12.945cm" svg:height="8.275cm"/>
          <chart:axis chart:dimension="x" chart:name="primary-x" chart:style-name="ch3">
            <chart:title svg:x="6.359cm" svg:y="9.486cm" chart:style-name="ch4">
              <text:p>Frequency (MHz)</text:p>
            </chart:title>
          </chart:axis>
          <chart:axis chart:dimension="y" chart:name="primary-y" chart:style-name="ch5">
            <chart:title svg:x="0cm" svg:y="6.424cm" chart:style-name="ch6">
              <text:p>CPU Power (W)</text:p>
            </chart:title>
            <chart:grid chart:style-name="ch7" chart:class="major"/>
          </chart:axis>
          <chart:series chart:style-name="ch8" chart:values-cell-range-address="snb_i5.I21:snb_i5.I44" chart:label-cell-address="snb_i5.A4:snb_i5.A4" chart:class="chart:scatter">
            <chart:domain table:cell-range-address="snb_i5.A21:snb_i5.A45"/>
            <chart:regression-curve chart:style-name="ch9">
              <chart:equation svg:x="9.862cm" svg:y="5.63cm" chart:style-name="ch10"/>
            </chart:regression-curve>
            <chart:data-point chart:repeated="25"/>
          </chart:series>
          <chart:series chart:style-name="ch11" chart:values-cell-range-address="snb_i5.H21:snb_i5.H44" chart:label-cell-address="snb_i5.A4:snb_i5.A4" chart:class="chart:scatter">
            <chart:data-point chart:repeated="2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.26V, sweep freq</text:p>
                <draw:g>
                  <svg:desc>snb_i5.A4:snb_i5.A4</svg:desc>
                </draw:g>
              </table:table-cell>
              <table:table-cell office:value-type="string">
                <text:p>1.26V, sweep freq</text:p>
                <draw:g>
                  <svg:desc>snb_i5.A4:snb_i5.A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0">
                <text:p>1600</text:p>
                <draw:g>
                  <svg:desc>snb_i5.A21:snb_i5.A45</svg:desc>
                </draw:g>
              </table:table-cell>
              <table:table-cell office:value-type="float" office:value="32.5152942638669">
                <text:p>32.5152942638669</text:p>
                <draw:g>
                  <svg:desc>snb_i5.I21:snb_i5.I44</svg:desc>
                </draw:g>
              </table:table-cell>
              <table:table-cell office:value-type="float" office:value="52.2593103448276">
                <text:p>52.2593103448276</text:p>
                <draw:g>
                  <svg:desc>snb_i5.H21:snb_i5.H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00">
                <text:p>1700</text:p>
              </table:table-cell>
              <table:table-cell office:value-type="float" office:value="34.5925735890031">
                <text:p>34.5925735890031</text:p>
              </table:table-cell>
              <table:table-cell office:value-type="float" office:value="54.6165517241379">
                <text:p>54.61655172413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00">
                <text:p>1800</text:p>
              </table:table-cell>
              <table:table-cell office:value-type="float" office:value="36.6093314428407">
                <text:p>36.6093314428407</text:p>
              </table:table-cell>
              <table:table-cell office:value-type="float" office:value="56.9172413793103">
                <text:p>56.91724137931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0">
                <text:p>2000</text:p>
              </table:table-cell>
              <table:table-cell office:value-type="float" office:value="40.5446774705654">
                <text:p>40.5446774705654</text:p>
              </table:table-cell>
              <table:table-cell office:value-type="float" office:value="61.4325862068966">
                <text:p>61.43258620689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00">
                <text:p>2100</text:p>
              </table:table-cell>
              <table:table-cell office:value-type="float" office:value="42.615219625396">
                <text:p>42.615219625396</text:p>
              </table:table-cell>
              <table:table-cell office:value-type="float" office:value="63.7993103448276">
                <text:p>63.79931034482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00">
                <text:p>2200</text:p>
              </table:table-cell>
              <table:table-cell office:value-type="float" office:value="44.8260447997437">
                <text:p>44.8260447997437</text:p>
              </table:table-cell>
              <table:table-cell office:value-type="float" office:value="66.3105172413793">
                <text:p>66.31051724137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00">
                <text:p>2300</text:p>
              </table:table-cell>
              <table:table-cell office:value-type="float" office:value="46.6557189533754">
                <text:p>46.6557189533754</text:p>
              </table:table-cell>
              <table:table-cell office:value-type="float" office:value="68.7537931034483">
                <text:p>68.75379310344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0">
                <text:p>2400</text:p>
              </table:table-cell>
              <table:table-cell office:value-type="float" office:value="48.5546788392281">
                <text:p>48.5546788392281</text:p>
              </table:table-cell>
              <table:table-cell office:value-type="float" office:value="71.2838793103448">
                <text:p>71.28387931034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00">
                <text:p>2600</text:p>
              </table:table-cell>
              <table:table-cell office:value-type="float" office:value="53.1169570596641">
                <text:p>53.1169570596641</text:p>
              </table:table-cell>
              <table:table-cell office:value-type="float" office:value="76.1684482758621">
                <text:p>76.16844827586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00">
                <text:p>2700</text:p>
              </table:table-cell>
              <table:table-cell office:value-type="float" office:value="54.9496354002968">
                <text:p>54.9496354002968</text:p>
              </table:table-cell>
              <table:table-cell office:value-type="float" office:value="78.6594827586207">
                <text:p>78.65948275862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00">
                <text:p>2800</text:p>
              </table:table-cell>
              <table:table-cell office:value-type="float" office:value="56.8488557585019">
                <text:p>56.8488557585019</text:p>
              </table:table-cell>
              <table:table-cell office:value-type="float" office:value="81.2358620689655">
                <text:p>81.23586206896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00">
                <text:p>2900</text:p>
              </table:table-cell>
              <table:table-cell office:value-type="float" office:value="59.1104604318406">
                <text:p>59.1104604318406</text:p>
              </table:table-cell>
              <table:table-cell office:value-type="float" office:value="84.1939655172414">
                <text:p>84.19396551724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00">
                <text:p>3100</text:p>
              </table:table-cell>
              <table:table-cell office:value-type="float" office:value="63.3532074151426">
                <text:p>63.3532074151426</text:p>
              </table:table-cell>
              <table:table-cell office:value-type="float" office:value="89.1531034482759">
                <text:p>89.15310344827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00">
                <text:p>3200</text:p>
              </table:table-cell>
              <table:table-cell office:value-type="float" office:value="65.2529078935057">
                <text:p>65.2529078935057</text:p>
              </table:table-cell>
              <table:table-cell office:value-type="float" office:value="91.7896551724138">
                <text:p>91.78965517241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00">
                <text:p>3300</text:p>
              </table:table-cell>
              <table:table-cell office:value-type="float" office:value="67.5904207990024">
                <text:p>67.5904207990024</text:p>
              </table:table-cell>
              <table:table-cell office:value-type="float" office:value="94.5034482758621">
                <text:p>94.50344827586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00">
                <text:p>3400</text:p>
              </table:table-cell>
              <table:table-cell office:value-type="float" office:value="69.5982290351488">
                <text:p>69.5982290351488</text:p>
              </table:table-cell>
              <table:table-cell office:value-type="float" office:value="97.6724137931035">
                <text:p>97.67241379310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00">
                <text:p>3500</text:p>
              </table:table-cell>
              <table:table-cell office:value-type="float" office:value="71.2878842075626">
                <text:p>71.2878842075626</text:p>
              </table:table-cell>
              <table:table-cell office:value-type="float" office:value="99.3620689655173">
                <text:p>99.36206896551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00">
                <text:p>3600</text:p>
              </table:table-cell>
              <table:table-cell office:value-type="float" office:value="72.2698718313902">
                <text:p>72.2698718313902</text:p>
              </table:table-cell>
              <table:table-cell office:value-type="float" office:value="101.145862068966">
                <text:p>101.1458620689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00">
                <text:p>3700</text:p>
              </table:table-cell>
              <table:table-cell office:value-type="float" office:value="75.1951304520799">
                <text:p>75.1951304520799</text:p>
              </table:table-cell>
              <table:table-cell office:value-type="float" office:value="104.071120689655">
                <text:p>104.0711206896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00">
                <text:p>3800</text:p>
              </table:table-cell>
              <table:table-cell office:value-type="float" office:value="77.2786148699826">
                <text:p>77.2786148699826</text:p>
              </table:table-cell>
              <table:table-cell office:value-type="float" office:value="106.979310344828">
                <text:p>106.9793103448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00">
                <text:p>3900</text:p>
              </table:table-cell>
              <table:table-cell office:value-type="float" office:value="79.1708332526057">
                <text:p>79.1708332526057</text:p>
              </table:table-cell>
              <table:table-cell office:value-type="float" office:value="109.292672413793">
                <text:p>109.2926724137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00">
                <text:p>4000</text:p>
              </table:table-cell>
              <table:table-cell office:value-type="float" office:value="80.5139083389243">
                <text:p>80.5139083389243</text:p>
              </table:table-cell>
              <table:table-cell office:value-type="float" office:value="111.496034482759">
                <text:p>111.4960344827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00">
                <text:p>4100</text:p>
              </table:table-cell>
              <table:table-cell office:value-type="float" office:value="82.8320082841083">
                <text:p>82.8320082841083</text:p>
              </table:table-cell>
              <table:table-cell office:value-type="float" office:value="114.253448275862">
                <text:p>114.2534482758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00">
                <text:p>4200</text:p>
              </table:table-cell>
              <table:table-cell office:value-type="float" office:value="83.8111561128109">
                <text:p>83.8111561128109</text:p>
              </table:table-cell>
              <table:table-cell office:value-type="float" office:value="116.13">
                <text:p>116.13</text:p>
              </table:table-cell>
            </table:table-row>
            <table:table-row>
              <table:table-cell office:value-type="string"/>
              <table:table-cell office:value-type="float" office:value="4300">
                <text:p>4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4" style:family="chart">
      <style:chart-properties style:rotation-angle="0"/>
      <style:text-properties fo:font-family="Georgia" style:font-style-name="Regular" style:font-family-generic="roman" fo:font-size="11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Georgia" style:font-style-name="Regular" style:font-family-generic="roman"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 style:data-style-name="N122">
      <style:text-properties fo:color="#004586" fo:font-family="Georgia" style:font-style-name="Regular" style:font-family-generic="roman"/>
    </style:style>
    <style:style style:name="ch11" style:family="chart" style:data-style-name="N0">
      <style:chart-properties chart:symbol-type="named-symbol" chart:symbol-name="arrow-down" chart:symbol-width="0.15cm" chart:symbol-height="0.15cm">
        <chart:symbol-image xlink:href="Pictures/20000011000000DF000000DFFBAF89BD.svm" xlink:type="simple" xlink:actuate="onLoad"/>
      </style:chart-properties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cm" chart:symbol-height="0.1cm" chart:regression-type="linear">
        <chart:symbol-image xlink:href="Pictures/20000011000000DF000000DF048439A5.svm" xlink:type="simple" xlink:actuate="onLoad"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svg:stroke-color="#579d1c"/>
    </style:style>
    <style:style style:name="ch14" style:family="chart" style:data-style-name="N122">
      <style:text-properties fo:color="#579d1c" fo:font-family="Georgia" style:font-style-name="Regular" style:font-family-generic="roman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302cm" svg:height="10.652cm" xlink:href=".." xlink:type="simple" chart:class="chart:scatter" chart:style-name="ch1">
        <chart:plot-area chart:style-name="ch2" table:cell-range-address="ivb_i5.A16:ivb_i5.A38 ivb_i5.A57:ivb_i5.A57 ivb_i5.I16:ivb_i5.I38 ivb_i5.H8:ivb_i5.H39 snb_i5.I21:snb_i5.I44" chart:data-source-has-labels="row" svg:x="0.611cm" svg:y="0.369cm" svg:width="14.325cm" svg:height="9.525cm">
          <chartooo:coordinate-region svg:x="1.523cm" svg:y="0.581cm" svg:width="12.961cm" svg:height="8.64cm"/>
          <chart:axis chart:dimension="x" chart:name="primary-x" chart:style-name="ch3">
            <chart:title svg:x="6.366cm" svg:y="9.905cm" chart:style-name="ch4">
              <text:p>Frequency (MHz)</text:p>
            </chart:title>
          </chart:axis>
          <chart:axis chart:dimension="y" chart:name="primary-y" chart:style-name="ch5">
            <chart:title svg:x="0cm" svg:y="6.63cm" chart:style-name="ch6">
              <text:p>CPU Power (W)</text:p>
            </chart:title>
            <chart:grid chart:style-name="ch7" chart:class="major"/>
          </chart:axis>
          <chart:series chart:style-name="ch8" chart:values-cell-range-address="ivb_i5.I16:ivb_i5.I38" chart:label-cell-address="ivb_i5.A57:ivb_i5.A57" chart:class="chart:scatter">
            <chart:domain table:cell-range-address="ivb_i5.A16:ivb_i5.A38"/>
            <chart:regression-curve chart:style-name="ch9">
              <chart:equation svg:x="9.884cm" svg:y="6.358cm" chart:style-name="ch10"/>
            </chart:regression-curve>
            <chart:data-point chart:repeated="23"/>
          </chart:series>
          <chart:series chart:style-name="ch11" chart:values-cell-range-address="ivb_i5.H8:ivb_i5.H39" chart:label-cell-address="ivb_i5.A57:ivb_i5.A57" chart:class="chart:scatter">
            <chart:domain table:cell-range-address="ivb_i5.A8:ivb_i5.A39"/>
            <chart:data-point chart:repeated="32"/>
          </chart:series>
          <chart:series chart:style-name="ch12" chart:values-cell-range-address="snb_i5.I21:snb_i5.I44" chart:class="chart:scatter">
            <chart:domain table:cell-range-address="snb_i5.A21:snb_i5.A44"/>
            <chart:regression-curve chart:style-name="ch13">
              <chart:equation svg:x="9.886cm" svg:y="5.591cm" chart:style-name="ch14"/>
            </chart:regression-curve>
            <chart:data-point chart:repeated="2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600</text:p>
                <draw:g>
                  <svg:desc>ivb_i5.A57:ivb_i5.A57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1600</text:p>
                <draw:g>
                  <svg:desc>ivb_i5.A57:ivb_i5.A57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0">
                <text:p>1600</text:p>
                <draw:g>
                  <svg:desc>ivb_i5.A16:ivb_i5.A38</svg:desc>
                </draw:g>
              </table:table-cell>
              <table:table-cell office:value-type="float" office:value="30.4056390729406">
                <text:p>30.4056390729406</text:p>
                <draw:g>
                  <svg:desc>ivb_i5.I16:ivb_i5.I38</svg:desc>
                </draw:g>
              </table:table-cell>
              <table:table-cell office:value-type="float" office:value="800">
                <text:p>800</text:p>
                <draw:g>
                  <svg:desc>ivb_i5.A8:ivb_i5.A39</svg:desc>
                </draw:g>
              </table:table-cell>
              <table:table-cell office:value-type="float" office:value="27.3970689655172">
                <text:p>27.3970689655172</text:p>
                <draw:g>
                  <svg:desc>ivb_i5.H8:ivb_i5.H39</svg:desc>
                </draw:g>
              </table:table-cell>
              <table:table-cell office:value-type="float" office:value="1600">
                <text:p>1600</text:p>
                <draw:g>
                  <svg:desc>snb_i5.A21:snb_i5.A44</svg:desc>
                </draw:g>
              </table:table-cell>
              <table:table-cell office:value-type="float" office:value="32.5152942638669">
                <text:p>32.5152942638669</text:p>
                <draw:g>
                  <svg:desc>snb_i5.I21:snb_i5.I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00">
                <text:p>1700</text:p>
              </table:table-cell>
              <table:table-cell office:value-type="float" office:value="32.4746093734446">
                <text:p>32.4746093734446</text:p>
              </table:table-cell>
              <table:table-cell office:value-type="float" office:value="900">
                <text:p>900</text:p>
              </table:table-cell>
              <table:table-cell office:value-type="float" office:value="29.4398275862069">
                <text:p>29.4398275862069</text:p>
              </table:table-cell>
              <table:table-cell office:value-type="float" office:value="1700">
                <text:p>1700</text:p>
              </table:table-cell>
              <table:table-cell office:value-type="float" office:value="34.5925735890031">
                <text:p>34.59257358900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00">
                <text:p>1800</text:p>
              </table:table-cell>
              <table:table-cell office:value-type="float" office:value="34.180968188416">
                <text:p>34.180968188416</text:p>
              </table:table-cell>
              <table:table-cell office:value-type="float" office:value="1000">
                <text:p>1000</text:p>
              </table:table-cell>
              <table:table-cell office:value-type="float" office:value="31.3714655172414">
                <text:p>31.3714655172414</text:p>
              </table:table-cell>
              <table:table-cell office:value-type="float" office:value="1800">
                <text:p>1800</text:p>
              </table:table-cell>
              <table:table-cell office:value-type="float" office:value="36.6093314428407">
                <text:p>36.60933144284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00">
                <text:p>1900</text:p>
              </table:table-cell>
              <table:table-cell office:value-type="float" office:value="36.4643078736403">
                <text:p>36.4643078736403</text:p>
              </table:table-cell>
              <table:table-cell office:value-type="float" office:value="1100">
                <text:p>1100</text:p>
              </table:table-cell>
              <table:table-cell office:value-type="float" office:value="33.5808620689655">
                <text:p>33.5808620689655</text:p>
              </table:table-cell>
              <table:table-cell office:value-type="float" office:value="2000">
                <text:p>2000</text:p>
              </table:table-cell>
              <table:table-cell office:value-type="float" office:value="40.5446774705654">
                <text:p>40.54467747056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37.9946777760979">
                <text:p>37.9946777760979</text:p>
              </table:table-cell>
              <table:table-cell office:value-type="float" office:value="1200">
                <text:p>1200</text:p>
              </table:table-cell>
              <table:table-cell office:value-type="float" office:value="35.6010344827586">
                <text:p>35.6010344827586</text:p>
              </table:table-cell>
              <table:table-cell office:value-type="float" office:value="2100">
                <text:p>2100</text:p>
              </table:table-cell>
              <table:table-cell office:value-type="float" office:value="42.615219625396">
                <text:p>42.6152196253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00">
                <text:p>2100</text:p>
              </table:table-cell>
              <table:table-cell office:value-type="float" office:value="40.2872363974654">
                <text:p>40.2872363974654</text:p>
              </table:table-cell>
              <table:table-cell office:value-type="float" office:value="1300">
                <text:p>1300</text:p>
              </table:table-cell>
              <table:table-cell office:value-type="float" office:value="37.8936206896552">
                <text:p>37.8936206896552</text:p>
              </table:table-cell>
              <table:table-cell office:value-type="float" office:value="2200">
                <text:p>2200</text:p>
              </table:table-cell>
              <table:table-cell office:value-type="float" office:value="44.8260447997437">
                <text:p>44.82604479974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00">
                <text:p>2200</text:p>
              </table:table-cell>
              <table:table-cell office:value-type="float" office:value="41.8857093992366">
                <text:p>41.8857093992366</text:p>
              </table:table-cell>
              <table:table-cell office:value-type="float" office:value="1400">
                <text:p>1400</text:p>
              </table:table-cell>
              <table:table-cell office:value-type="float" office:value="40.1044827586207">
                <text:p>40.1044827586207</text:p>
              </table:table-cell>
              <table:table-cell office:value-type="float" office:value="2300">
                <text:p>2300</text:p>
              </table:table-cell>
              <table:table-cell office:value-type="float" office:value="46.6557189533754">
                <text:p>46.65571895337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00">
                <text:p>2300</text:p>
              </table:table-cell>
              <table:table-cell office:value-type="float" office:value="43.9437036112968">
                <text:p>43.9437036112968</text:p>
              </table:table-cell>
              <table:table-cell office:value-type="float" office:value="1500">
                <text:p>1500</text:p>
              </table:table-cell>
              <table:table-cell office:value-type="float" office:value="42.7879310344828">
                <text:p>42.7879310344828</text:p>
              </table:table-cell>
              <table:table-cell office:value-type="float" office:value="2400">
                <text:p>2400</text:p>
              </table:table-cell>
              <table:table-cell office:value-type="float" office:value="48.5546788392281">
                <text:p>48.55467883922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0">
                <text:p>2400</text:p>
              </table:table-cell>
              <table:table-cell office:value-type="float" office:value="45.5077912229627">
                <text:p>45.5077912229627</text:p>
              </table:table-cell>
              <table:table-cell office:value-type="float" office:value="1600">
                <text:p>1600</text:p>
              </table:table-cell>
              <table:table-cell office:value-type="float" office:value="45.0460344827586">
                <text:p>45.0460344827586</text:p>
              </table:table-cell>
              <table:table-cell office:value-type="float" office:value="2600">
                <text:p>2600</text:p>
              </table:table-cell>
              <table:table-cell office:value-type="float" office:value="53.1169570596641">
                <text:p>53.11695705966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0">
                <text:p>2500</text:p>
              </table:table-cell>
              <table:table-cell office:value-type="float" office:value="47.8374269477209">
                <text:p>47.8374269477209</text:p>
              </table:table-cell>
              <table:table-cell office:value-type="float" office:value="1700">
                <text:p>1700</text:p>
              </table:table-cell>
              <table:table-cell office:value-type="float" office:value="47.7025862068966">
                <text:p>47.7025862068966</text:p>
              </table:table-cell>
              <table:table-cell office:value-type="float" office:value="2700">
                <text:p>2700</text:p>
              </table:table-cell>
              <table:table-cell office:value-type="float" office:value="54.9496354002968">
                <text:p>54.94963540029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0">
                <text:p>2600</text:p>
              </table:table-cell>
              <table:table-cell office:value-type="float" office:value="49.5672858768251">
                <text:p>49.5672858768251</text:p>
              </table:table-cell>
              <table:table-cell office:value-type="float" office:value="1800">
                <text:p>1800</text:p>
              </table:table-cell>
              <table:table-cell office:value-type="float" office:value="49.61">
                <text:p>49.61</text:p>
              </table:table-cell>
              <table:table-cell office:value-type="float" office:value="2800">
                <text:p>2800</text:p>
              </table:table-cell>
              <table:table-cell office:value-type="float" office:value="56.8488557585019">
                <text:p>56.84885575850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00">
                <text:p>2700</text:p>
              </table:table-cell>
              <table:table-cell office:value-type="float" office:value="51.2698241475297">
                <text:p>51.2698241475297</text:p>
              </table:table-cell>
              <table:table-cell office:value-type="float" office:value="1900">
                <text:p>1900</text:p>
              </table:table-cell>
              <table:table-cell office:value-type="float" office:value="52.3034482758621">
                <text:p>52.3034482758621</text:p>
              </table:table-cell>
              <table:table-cell office:value-type="float" office:value="2900">
                <text:p>2900</text:p>
              </table:table-cell>
              <table:table-cell office:value-type="float" office:value="59.1104604318406">
                <text:p>59.11046043184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00">
                <text:p>2800</text:p>
              </table:table-cell>
              <table:table-cell office:value-type="float" office:value="53.0032873512668">
                <text:p>53.0032873512668</text:p>
              </table:table-cell>
              <table:table-cell office:value-type="float" office:value="2000">
                <text:p>2000</text:p>
              </table:table-cell>
              <table:table-cell office:value-type="float" office:value="54.2548275862069">
                <text:p>54.2548275862069</text:p>
              </table:table-cell>
              <table:table-cell office:value-type="float" office:value="3100">
                <text:p>3100</text:p>
              </table:table-cell>
              <table:table-cell office:value-type="float" office:value="63.3532074151426">
                <text:p>63.35320741514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00">
                <text:p>2900</text:p>
              </table:table-cell>
              <table:table-cell office:value-type="float" office:value="54.9397860443891">
                <text:p>54.9397860443891</text:p>
              </table:table-cell>
              <table:table-cell office:value-type="float" office:value="2100">
                <text:p>2100</text:p>
              </table:table-cell>
              <table:table-cell office:value-type="float" office:value="56.7620689655173">
                <text:p>56.7620689655173</text:p>
              </table:table-cell>
              <table:table-cell office:value-type="float" office:value="3200">
                <text:p>3200</text:p>
              </table:table-cell>
              <table:table-cell office:value-type="float" office:value="65.2529078935057">
                <text:p>65.25290789350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0">
                <text:p>3000</text:p>
              </table:table-cell>
              <table:table-cell office:value-type="float" office:value="56.8101471433262">
                <text:p>56.8101471433262</text:p>
              </table:table-cell>
              <table:table-cell office:value-type="float" office:value="2200">
                <text:p>2200</text:p>
              </table:table-cell>
              <table:table-cell office:value-type="float" office:value="58.7984482758621">
                <text:p>58.7984482758621</text:p>
              </table:table-cell>
              <table:table-cell office:value-type="float" office:value="3300">
                <text:p>3300</text:p>
              </table:table-cell>
              <table:table-cell office:value-type="float" office:value="67.5904207990024">
                <text:p>67.59042079900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00">
                <text:p>3100</text:p>
              </table:table-cell>
              <table:table-cell office:value-type="float" office:value="59.0345574660596">
                <text:p>59.0345574660596</text:p>
              </table:table-cell>
              <table:table-cell office:value-type="float" office:value="2300">
                <text:p>2300</text:p>
              </table:table-cell>
              <table:table-cell office:value-type="float" office:value="61.0797413793104">
                <text:p>61.0797413793104</text:p>
              </table:table-cell>
              <table:table-cell office:value-type="float" office:value="3400">
                <text:p>3400</text:p>
              </table:table-cell>
              <table:table-cell office:value-type="float" office:value="69.5982290351488">
                <text:p>69.59822903514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00">
                <text:p>3200</text:p>
              </table:table-cell>
              <table:table-cell office:value-type="float" office:value="60.5437050079508">
                <text:p>60.5437050079508</text:p>
              </table:table-cell>
              <table:table-cell office:value-type="float" office:value="2400">
                <text:p>2400</text:p>
              </table:table-cell>
              <table:table-cell office:value-type="float" office:value="63.0993103448276">
                <text:p>63.0993103448276</text:p>
              </table:table-cell>
              <table:table-cell office:value-type="float" office:value="3500">
                <text:p>3500</text:p>
              </table:table-cell>
              <table:table-cell office:value-type="float" office:value="71.2878842075626">
                <text:p>71.28788420756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00">
                <text:p>3300</text:p>
              </table:table-cell>
              <table:table-cell office:value-type="float" office:value="62.8583492933604">
                <text:p>62.8583492933604</text:p>
              </table:table-cell>
              <table:table-cell office:value-type="float" office:value="2500">
                <text:p>2500</text:p>
              </table:table-cell>
              <table:table-cell office:value-type="float" office:value="65.6612068965517">
                <text:p>65.6612068965517</text:p>
              </table:table-cell>
              <table:table-cell office:value-type="float" office:value="3600">
                <text:p>3600</text:p>
              </table:table-cell>
              <table:table-cell office:value-type="float" office:value="72.2698718313902">
                <text:p>72.26987183139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00">
                <text:p>3400</text:p>
              </table:table-cell>
              <table:table-cell office:value-type="float" office:value="64.4245246978799">
                <text:p>64.4245246978799</text:p>
              </table:table-cell>
              <table:table-cell office:value-type="float" office:value="2600">
                <text:p>2600</text:p>
              </table:table-cell>
              <table:table-cell office:value-type="float" office:value="67.8648275862069">
                <text:p>67.8648275862069</text:p>
              </table:table-cell>
              <table:table-cell office:value-type="float" office:value="3700">
                <text:p>3700</text:p>
              </table:table-cell>
              <table:table-cell office:value-type="float" office:value="75.1951304520799">
                <text:p>75.19513045207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00">
                <text:p>3400</text:p>
              </table:table-cell>
              <table:table-cell office:value-type="float" office:value="64.5234040082247">
                <text:p>64.5234040082247</text:p>
              </table:table-cell>
              <table:table-cell office:value-type="float" office:value="2700">
                <text:p>2700</text:p>
              </table:table-cell>
              <table:table-cell office:value-type="float" office:value="70.301724137931">
                <text:p>70.301724137931</text:p>
              </table:table-cell>
              <table:table-cell office:value-type="float" office:value="3800">
                <text:p>3800</text:p>
              </table:table-cell>
              <table:table-cell office:value-type="float" office:value="77.2786148699826">
                <text:p>77.27861486998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00">
                <text:p>3600</text:p>
              </table:table-cell>
              <table:table-cell office:value-type="float" office:value="68.5497578658373">
                <text:p>68.5497578658373</text:p>
              </table:table-cell>
              <table:table-cell office:value-type="float" office:value="2800">
                <text:p>2800</text:p>
              </table:table-cell>
              <table:table-cell office:value-type="float" office:value="72.2864655172414">
                <text:p>72.2864655172414</text:p>
              </table:table-cell>
              <table:table-cell office:value-type="float" office:value="3900">
                <text:p>3900</text:p>
              </table:table-cell>
              <table:table-cell office:value-type="float" office:value="79.1708332526057">
                <text:p>79.17083325260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00">
                <text:p>3800</text:p>
              </table:table-cell>
              <table:table-cell office:value-type="float" office:value="72.5228834358829">
                <text:p>72.5228834358829</text:p>
              </table:table-cell>
              <table:table-cell office:value-type="float" office:value="2900">
                <text:p>2900</text:p>
              </table:table-cell>
              <table:table-cell office:value-type="float" office:value="74.7355172413793">
                <text:p>74.7355172413793</text:p>
              </table:table-cell>
              <table:table-cell office:value-type="float" office:value="4000">
                <text:p>4000</text:p>
              </table:table-cell>
              <table:table-cell office:value-type="float" office:value="80.5139083389243">
                <text:p>80.51390833892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00">
                <text:p>4000</text:p>
              </table:table-cell>
              <table:table-cell office:value-type="float" office:value="76.510429652796">
                <text:p>76.510429652796</text:p>
              </table:table-cell>
              <table:table-cell office:value-type="float" office:value="3000">
                <text:p>3000</text:p>
              </table:table-cell>
              <table:table-cell office:value-type="float" office:value="76.8672413793103">
                <text:p>76.8672413793103</text:p>
              </table:table-cell>
              <table:table-cell office:value-type="float" office:value="4100">
                <text:p>4100</text:p>
              </table:table-cell>
              <table:table-cell office:value-type="float" office:value="82.8320082841083">
                <text:p>82.83200828410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0">
                <text:p>3100</text:p>
              </table:table-cell>
              <table:table-cell office:value-type="float" office:value="79.3564655172414">
                <text:p>79.3564655172414</text:p>
              </table:table-cell>
              <table:table-cell office:value-type="float" office:value="4200">
                <text:p>4200</text:p>
              </table:table-cell>
              <table:table-cell office:value-type="float" office:value="83.8111561128109">
                <text:p>83.81115611281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0">
                <text:p>3200</text:p>
              </table:table-cell>
              <table:table-cell office:value-type="float" office:value="81.405775862069">
                <text:p>81.405775862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0">
                <text:p>3300</text:p>
              </table:table-cell>
              <table:table-cell office:value-type="float" office:value="83.9958620689655">
                <text:p>83.9958620689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">
                <text:p>3400</text:p>
              </table:table-cell>
              <table:table-cell office:value-type="float" office:value="86.1238793103449">
                <text:p>86.1238793103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">
                <text:p>3400</text:p>
              </table:table-cell>
              <table:table-cell office:value-type="float" office:value="86.2227586206897">
                <text:p>86.2227586206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0">
                <text:p>3600</text:p>
              </table:table-cell>
              <table:table-cell office:value-type="float" office:value="91.12">
                <text:p>91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0">
                <text:p>3800</text:p>
              </table:table-cell>
              <table:table-cell office:value-type="float" office:value="95.9989655172414">
                <text:p>95.9989655172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100.928706896552">
                <text:p>100.928706896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8999291043793">
                <text:p>0.018999291043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4" style:family="chart">
      <style:chart-properties style:rotation-angle="0"/>
      <style:text-properties fo:font-family="Georgia" style:font-style-name="Regular" style:font-family-generic="roman" fo:font-size="11pt" style:font-size-asian="9pt" style:font-size-complex="9pt"/>
    </style:style>
    <style:style style:name="ch5" style:family="chart">
      <style:chart-properties chart:auto-position="true" style:rotation-angle="90"/>
      <style:text-properties fo:font-family="Georgia" style:font-style-name="Regular" style:font-family-generic="roman"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15cm" chart:symbol-height="0.15cm" chart:regression-type="power">
        <chart:symbol-image xlink:href="Pictures/2000000D000000DD000000DD161D1637.svm" xlink:type="simple" xlink:actuate="onLoad"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8" style:family="chart">
      <style:graphic-properties svg:stroke-color="#579d1c"/>
    </style:style>
    <style:style style:name="ch9" style:family="chart" style:data-style-name="N2">
      <style:text-properties fo:color="#579d1c" fo:font-family="Georgia" style:font-style-name="Regular" style:font-family-generic="roman"/>
    </style:style>
    <style:style style:name="ch10" style:family="chart" style:data-style-name="N0">
      <style:chart-properties chart:symbol-type="named-symbol" chart:symbol-name="square" chart:symbol-width="0.15cm" chart:symbol-height="0.1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5cm" chart:symbol-height="0.15cm" chart:regression-type="power">
        <chart:symbol-image xlink:href="Pictures/2000000D000000DF000000DF7050AE9A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svg:stroke-color="#004586"/>
    </style:style>
    <style:style style:name="ch13" style:family="chart" style:data-style-name="N2">
      <style:text-properties fo:color="#004586" fo:font-family="Georgia" style:font-style-name="Regular" style:font-family-generic="roman"/>
    </style:style>
    <style:style style:name="ch14" style:family="chart" style:data-style-name="N0">
      <style:chart-properties chart:symbol-type="named-symbol" chart:symbol-name="square" chart:symbol-width="0.15cm" chart:symbol-height="0.15cm">
        <chart:symbol-image xlink:href="Pictures/2000000D000000DF000000DF61BBAB4C.svm" xlink:type="simple" xlink:actuate="onLoad"/>
      </style:chart-properties>
      <style:graphic-properties draw:stroke="none" svg:stroke-width="0.08cm" svg:stroke-color="#c5000b" draw:fill-color="#c5000b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15cm" chart:symbol-height="0.15cm" chart:regression-type="power">
        <chart:symbol-image xlink:href="Pictures/2000000D000000DF000000DF75C52FD2.svm" xlink:type="simple" xlink:actuate="onLoad"/>
      </style:chart-properties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6" style:family="chart">
      <style:graphic-properties svg:stroke-color="#c5000b"/>
    </style:style>
    <style:style style:name="ch17" style:family="chart" style:data-style-name="N2">
      <style:text-properties fo:color="#c5000b" fo:font-family="Georgia" style:font-style-name="Regular" style:font-family-generic="roman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31cm" svg:height="10.198cm" xlink:href=".." xlink:type="simple" chart:class="chart:scatter" chart:style-name="ch1">
        <chart:plot-area chart:style-name="ch2" table:cell-range-address="snb_i5.B205:snb_i5.B216 snb_i5.H205:snb_i5.H216 snb_i5.A178:snb_i5.A178 snb_i5.H175:snb_i5.I186 ivb_i5.A140:ivb_i5.A140 ivb_i5.A154:ivb_i5.A155 snb_i5.H190:snb_i5.I201" chart:data-source-has-labels="row" svg:x="0.611cm" svg:y="0.344cm" svg:width="14.055cm" svg:height="9.153cm">
          <chartooo:coordinate-region svg:x="1.523cm" svg:y="0.556cm" svg:width="12.89cm" svg:height="8.268cm"/>
          <chart:axis chart:dimension="x" chart:name="primary-x" chart:style-name="ch3">
            <chart:title svg:x="6.37cm" svg:y="9.482cm" chart:style-name="ch4">
              <text:p>Core Voltage (V)</text:p>
            </chart:title>
          </chart:axis>
          <chart:axis chart:dimension="y" chart:name="primary-y" chart:style-name="ch3">
            <chart:title svg:x="0cm" svg:y="6.419cm" chart:style-name="ch5">
              <text:p>CPU Power (W)</text:p>
            </chart:title>
            <chart:grid chart:style-name="ch6" chart:class="major"/>
          </chart:axis>
          <chart:series chart:style-name="ch7" chart:values-cell-range-address="snb_i5.H205:snb_i5.H216" chart:class="chart:scatter">
            <chart:domain table:cell-range-address="snb_i5.B205:snb_i5.B216"/>
            <chart:regression-curve chart:style-name="ch8">
              <chart:equation svg:x="11.305cm" svg:y="4.725cm" chart:style-name="ch9"/>
            </chart:regression-curve>
            <chart:data-point chart:repeated="12"/>
          </chart:series>
          <chart:series chart:style-name="ch10" chart:values-cell-range-address="snb_i5.H175:snb_i5.H186" chart:label-cell-address="snb_i5.A178:snb_i5.A178" chart:class="chart:scatter">
            <chart:domain table:cell-range-address="snb_i5.B175:snb_i5.B186"/>
            <chart:data-point chart:repeated="12"/>
          </chart:series>
          <chart:series chart:style-name="ch11" chart:values-cell-range-address="snb_i5.I175:snb_i5.I186" chart:label-cell-address="ivb_i5.A140:ivb_i5.A140" chart:class="chart:scatter">
            <chart:domain table:cell-range-address="snb_i5.B175:snb_i5.B186"/>
            <chart:regression-curve chart:style-name="ch12">
              <chart:equation svg:x="11.348cm" svg:y="3.442cm" chart:style-name="ch13"/>
            </chart:regression-curve>
            <chart:data-point chart:repeated="12"/>
          </chart:series>
          <chart:series chart:style-name="ch14" chart:values-cell-range-address="snb_i5.H190:snb_i5.H201" chart:label-cell-address="ivb_i5.A154:ivb_i5.A154" chart:class="chart:scatter">
            <chart:domain table:cell-range-address="snb_i5.B190:snb_i5.B201"/>
            <chart:data-point chart:repeated="12"/>
          </chart:series>
          <chart:series chart:style-name="ch15" chart:values-cell-range-address="snb_i5.I190:snb_i5.I201" chart:label-cell-address="ivb_i5.A155:ivb_i5.A155" chart:class="chart:scatter">
            <chart:domain table:cell-range-address="snb_i5.B190:snb_i5.B201"/>
            <chart:regression-curve chart:style-name="ch16">
              <chart:equation svg:x="11.371cm" svg:y="6.177cm" chart:style-name="ch17"/>
            </chart:regression-curve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  <table:table-cell office:value-type="string">
                <text:p>Column B</text:p>
              </table:table-cell>
              <table:table-cell office:value-type="string">
                <text:p>2400</text:p>
                <draw:g>
                  <svg:desc>snb_i5.A178:snb_i5.A178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2400</text:p>
                <draw:g>
                  <svg:desc>ivb_i5.A140:ivb_i5.A14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1600</text:p>
                <draw:g>
                  <svg:desc>ivb_i5.A154:ivb_i5.A15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1600</text:p>
                <draw:g>
                  <svg:desc>ivb_i5.A155:ivb_i5.A1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6">
                <text:p>1.06</text:p>
                <draw:g>
                  <svg:desc>snb_i5.B205:snb_i5.B216</svg:desc>
                </draw:g>
              </table:table-cell>
              <table:table-cell office:value-type="float" office:value="20.6948275862069">
                <text:p>20.6948275862069</text:p>
                <draw:g>
                  <svg:desc>snb_i5.H205:snb_i5.H216</svg:desc>
                </draw:g>
              </table:table-cell>
              <table:table-cell office:value-type="float" office:value="1.06">
                <text:p>1.06</text:p>
                <draw:g>
                  <svg:desc>snb_i5.B175:snb_i5.B186</svg:desc>
                </draw:g>
              </table:table-cell>
              <table:table-cell office:value-type="float" office:value="56.0431034482759">
                <text:p>56.0431034482759</text:p>
                <draw:g>
                  <svg:desc>snb_i5.H175:snb_i5.H186</svg:desc>
                </draw:g>
              </table:table-cell>
              <table:table-cell office:value-type="float" office:value="1.06">
                <text:p>1.06</text:p>
                <draw:g>
                  <svg:desc>snb_i5.B175:snb_i5.B186</svg:desc>
                </draw:g>
              </table:table-cell>
              <table:table-cell office:value-type="float" office:value="36.1574699799046">
                <text:p>36.1574699799046</text:p>
                <draw:g>
                  <svg:desc>snb_i5.I175:snb_i5.I186</svg:desc>
                </draw:g>
              </table:table-cell>
              <table:table-cell office:value-type="float" office:value="1.06">
                <text:p>1.06</text:p>
                <draw:g>
                  <svg:desc>snb_i5.B190:snb_i5.B201</svg:desc>
                </draw:g>
              </table:table-cell>
              <table:table-cell office:value-type="float" office:value="44.2603448275862">
                <text:p>44.2603448275862</text:p>
                <draw:g>
                  <svg:desc>snb_i5.H190:snb_i5.H201</svg:desc>
                </draw:g>
              </table:table-cell>
              <table:table-cell office:value-type="float" office:value="1.06">
                <text:p>1.06</text:p>
                <draw:g>
                  <svg:desc>snb_i5.B190:snb_i5.B201</svg:desc>
                </draw:g>
              </table:table-cell>
              <table:table-cell office:value-type="float" office:value="24.3747113592149">
                <text:p>24.3747113592149</text:p>
                <draw:g>
                  <svg:desc>snb_i5.I190:snb_i5.I2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22.7831034482759">
                <text:p>22.7831034482759</text:p>
              </table:table-cell>
              <table:table-cell office:value-type="float" office:value="1.1">
                <text:p>1.1</text:p>
              </table:table-cell>
              <table:table-cell office:value-type="float" office:value="60.7778448275862">
                <text:p>60.7778448275862</text:p>
              </table:table-cell>
              <table:table-cell office:value-type="float" office:value="1.1">
                <text:p>1.1</text:p>
              </table:table-cell>
              <table:table-cell office:value-type="float" office:value="38.5645197445457">
                <text:p>38.5645197445457</text:p>
              </table:table-cell>
              <table:table-cell office:value-type="float" office:value="1.1">
                <text:p>1.1</text:p>
              </table:table-cell>
              <table:table-cell office:value-type="float" office:value="48.1129310344828">
                <text:p>48.1129310344828</text:p>
              </table:table-cell>
              <table:table-cell office:value-type="float" office:value="1.1">
                <text:p>1.1</text:p>
              </table:table-cell>
              <table:table-cell office:value-type="float" office:value="25.8996059514422">
                <text:p>25.89960595144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5">
                <text:p>1.15</text:p>
              </table:table-cell>
              <table:table-cell office:value-type="float" office:value="25.3003448275862">
                <text:p>25.3003448275862</text:p>
              </table:table-cell>
              <table:table-cell office:value-type="float" office:value="1.15">
                <text:p>1.15</text:p>
              </table:table-cell>
              <table:table-cell office:value-type="float" office:value="67.1167241379311">
                <text:p>67.1167241379311</text:p>
              </table:table-cell>
              <table:table-cell office:value-type="float" office:value="1.15">
                <text:p>1.15</text:p>
              </table:table-cell>
              <table:table-cell office:value-type="float" office:value="41.747601631329">
                <text:p>41.747601631329</text:p>
              </table:table-cell>
              <table:table-cell office:value-type="float" office:value="1.15">
                <text:p>1.15</text:p>
              </table:table-cell>
              <table:table-cell office:value-type="float" office:value="53.1779310344828">
                <text:p>53.1779310344828</text:p>
              </table:table-cell>
              <table:table-cell office:value-type="float" office:value="1.15">
                <text:p>1.15</text:p>
              </table:table-cell>
              <table:table-cell office:value-type="float" office:value="27.8088085278807">
                <text:p>27.80880852788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28.4456034482759">
                <text:p>28.4456034482759</text:p>
              </table:table-cell>
              <table:table-cell office:value-type="float" office:value="1.2">
                <text:p>1.2</text:p>
              </table:table-cell>
              <table:table-cell office:value-type="float" office:value="73.9">
                <text:p>73.9</text:p>
              </table:table-cell>
              <table:table-cell office:value-type="float" office:value="1.2">
                <text:p>1.2</text:p>
              </table:table-cell>
              <table:table-cell office:value-type="float" office:value="45.0901108064227">
                <text:p>45.0901108064227</text:p>
              </table:table-cell>
              <table:table-cell office:value-type="float" office:value="1.2">
                <text:p>1.2</text:p>
              </table:table-cell>
              <table:table-cell office:value-type="float" office:value="58.7485344827586">
                <text:p>58.7485344827586</text:p>
              </table:table-cell>
              <table:table-cell office:value-type="float" office:value="1.2">
                <text:p>1.2</text:p>
              </table:table-cell>
              <table:table-cell office:value-type="float" office:value="29.9386452891813">
                <text:p>29.93864528918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5">
                <text:p>1.25</text:p>
              </table:table-cell>
              <table:table-cell office:value-type="float" office:value="31.296724137931">
                <text:p>31.296724137931</text:p>
              </table:table-cell>
              <table:table-cell office:value-type="float" office:value="1.25">
                <text:p>1.25</text:p>
              </table:table-cell>
              <table:table-cell office:value-type="float" office:value="81.6331034482759">
                <text:p>81.6331034482759</text:p>
              </table:table-cell>
              <table:table-cell office:value-type="float" office:value="1.25">
                <text:p>1.25</text:p>
              </table:table-cell>
              <table:table-cell office:value-type="float" office:value="49.085234832404">
                <text:p>49.085234832404</text:p>
              </table:table-cell>
              <table:table-cell office:value-type="float" office:value="1.25">
                <text:p>1.25</text:p>
              </table:table-cell>
              <table:table-cell office:value-type="float" office:value="64.8543103448276">
                <text:p>64.8543103448276</text:p>
              </table:table-cell>
              <table:table-cell office:value-type="float" office:value="1.25">
                <text:p>1.25</text:p>
              </table:table-cell>
              <table:table-cell office:value-type="float" office:value="32.3064417289557">
                <text:p>32.30644172895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3">
                <text:p>1.3</text:p>
              </table:table-cell>
              <table:table-cell office:value-type="float" office:value="35.103275862069">
                <text:p>35.103275862069</text:p>
              </table:table-cell>
              <table:table-cell office:value-type="float" office:value="1.3">
                <text:p>1.3</text:p>
              </table:table-cell>
              <table:table-cell office:value-type="float" office:value="89.883275862069">
                <text:p>89.883275862069</text:p>
              </table:table-cell>
              <table:table-cell office:value-type="float" office:value="1.3">
                <text:p>1.3</text:p>
              </table:table-cell>
              <table:table-cell office:value-type="float" office:value="53.2879775272">
                <text:p>53.2879775272</text:p>
              </table:table-cell>
              <table:table-cell office:value-type="float" office:value="1.3">
                <text:p>1.3</text:p>
              </table:table-cell>
              <table:table-cell office:value-type="float" office:value="71.623275862069">
                <text:p>71.623275862069</text:p>
              </table:table-cell>
              <table:table-cell office:value-type="float" office:value="1.3">
                <text:p>1.3</text:p>
              </table:table-cell>
              <table:table-cell office:value-type="float" office:value="35.0279775271999">
                <text:p>35.02797752719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4">
                <text:p>1.34</text:p>
              </table:table-cell>
              <table:table-cell office:value-type="float" office:value="37.3766917138446">
                <text:p>37.3766917138446</text:p>
              </table:table-cell>
              <table:table-cell office:value-type="float" office:value="1.34">
                <text:p>1.34</text:p>
              </table:table-cell>
              <table:table-cell office:value-type="float" office:value="96.8787931034483">
                <text:p>96.8787931034483</text:p>
              </table:table-cell>
              <table:table-cell office:value-type="float" office:value="1.34">
                <text:p>1.34</text:p>
              </table:table-cell>
              <table:table-cell office:value-type="float" office:value="56.8145267646993">
                <text:p>56.8145267646993</text:p>
              </table:table-cell>
              <table:table-cell office:value-type="float" office:value="1.34">
                <text:p>1.34</text:p>
              </table:table-cell>
              <table:table-cell office:value-type="float" office:value="77.2327586206897">
                <text:p>77.2327586206897</text:p>
              </table:table-cell>
              <table:table-cell office:value-type="float" office:value="1.34">
                <text:p>1.34</text:p>
              </table:table-cell>
              <table:table-cell office:value-type="float" office:value="37.1684922819407">
                <text:p>37.16849228194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45.1793391853344">
                <text:p>45.1793391853344</text:p>
              </table:table-cell>
              <table:table-cell office:value-type="float" office:value="1.4">
                <text:p>1.4</text:p>
              </table:table-cell>
              <table:table-cell office:value-type="float" office:value="106.206896551724">
                <text:p>106.206896551724</text:p>
              </table:table-cell>
              <table:table-cell office:value-type="float" office:value="1.4">
                <text:p>1.4</text:p>
              </table:table-cell>
              <table:table-cell office:value-type="float" office:value="60.5394657781866">
                <text:p>60.5394657781866</text:p>
              </table:table-cell>
              <table:table-cell office:value-type="float" office:value="1.4">
                <text:p>1.4</text:p>
              </table:table-cell>
              <table:table-cell office:value-type="float" office:value="86.960775862069">
                <text:p>86.960775862069</text:p>
              </table:table-cell>
              <table:table-cell office:value-type="float" office:value="1.4">
                <text:p>1.4</text:p>
              </table:table-cell>
              <table:table-cell office:value-type="float" office:value="41.2933450885314">
                <text:p>41.29334508853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43">
                <text:p>1.43</text:p>
              </table:table-cell>
              <table:table-cell office:value-type="float" office:value="50.1860344827586">
                <text:p>50.1860344827586</text:p>
              </table:table-cell>
              <table:table-cell office:value-type="float" office:value="1.43">
                <text:p>1.43</text:p>
              </table:table-cell>
              <table:table-cell office:value-type="float" office:value="113.111293103448">
                <text:p>113.111293103448</text:p>
              </table:table-cell>
              <table:table-cell office:value-type="float" office:value="1.43">
                <text:p>1.43</text:p>
              </table:table-cell>
              <table:table-cell office:value-type="float" office:value="64.4566896402709">
                <text:p>64.4566896402709</text:p>
              </table:table-cell>
              <table:table-cell office:value-type="float" office:value="1.43">
                <text:p>1.43</text:p>
              </table:table-cell>
              <table:table-cell office:value-type="float" office:value="92.1362068965517">
                <text:p>92.1362068965517</text:p>
              </table:table-cell>
              <table:table-cell office:value-type="float" office:value="1.43">
                <text:p>1.43</text:p>
              </table:table-cell>
              <table:table-cell office:value-type="float" office:value="43.4816034333744">
                <text:p>43.48160343337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5">
                <text:p>1.45</text:p>
              </table:table-cell>
              <table:table-cell office:value-type="float" office:value="53.3456842672414">
                <text:p>53.3456842672414</text:p>
              </table:table-cell>
              <table:table-cell office:value-type="float" office:value="1.45">
                <text:p>1.45</text:p>
              </table:table-cell>
              <table:table-cell office:value-type="float" office:value="118.69224137931">
                <text:p>118.69224137931</text:p>
              </table:table-cell>
              <table:table-cell office:value-type="float" office:value="1.45">
                <text:p>1.45</text:p>
              </table:table-cell>
              <table:table-cell office:value-type="float" office:value="67.9756602523076">
                <text:p>67.9756602523076</text:p>
              </table:table-cell>
              <table:table-cell office:value-type="float" office:value="1.45">
                <text:p>1.45</text:p>
              </table:table-cell>
              <table:table-cell office:value-type="float" office:value="95.8034482758621">
                <text:p>95.8034482758621</text:p>
              </table:table-cell>
              <table:table-cell office:value-type="float" office:value="1.45">
                <text:p>1.45</text:p>
              </table:table-cell>
              <table:table-cell office:value-type="float" office:value="45.0868671488593">
                <text:p>45.08686714885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8">
                <text:p>1.48</text:p>
              </table:table-cell>
              <table:table-cell office:value-type="float" office:value="55.2989160750508">
                <text:p>55.2989160750508</text:p>
              </table:table-cell>
              <table:table-cell office:value-type="float" office:value="1.48">
                <text:p>1.48</text:p>
              </table:table-cell>
              <table:table-cell office:value-type="float" office:value="124.074482758621">
                <text:p>124.074482758621</text:p>
              </table:table-cell>
              <table:table-cell office:value-type="float" office:value="1.48">
                <text:p>1.48</text:p>
              </table:table-cell>
              <table:table-cell office:value-type="float" office:value="70.1571869873914">
                <text:p>70.1571869873914</text:p>
              </table:table-cell>
              <table:table-cell office:value-type="float" office:value="1.48">
                <text:p>1.48</text:p>
              </table:table-cell>
              <table:table-cell office:value-type="float" office:value="101.728275862069">
                <text:p>101.728275862069</text:p>
              </table:table-cell>
              <table:table-cell office:value-type="float" office:value="1.48">
                <text:p>1.48</text:p>
              </table:table-cell>
              <table:table-cell office:value-type="float" office:value="47.8109800908396">
                <text:p>47.81098009083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">
                <text:p>1.5</text:p>
              </table:table-cell>
              <table:table-cell office:value-type="float" office:value="56.3715625">
                <text:p>56.3715625</text:p>
              </table:table-cell>
              <table:table-cell office:value-type="float" office:value="1.5">
                <text:p>1.5</text:p>
              </table:table-cell>
              <table:table-cell office:value-type="float" office:value="129.227068965517">
                <text:p>129.227068965517</text:p>
              </table:table-cell>
              <table:table-cell office:value-type="float" office:value="1.5">
                <text:p>1.5</text:p>
              </table:table-cell>
              <table:table-cell office:value-type="float" office:value="73.1029915267573">
                <text:p>73.1029915267573</text:p>
              </table:table-cell>
              <table:table-cell office:value-type="float" office:value="1.5">
                <text:p>1.5</text:p>
              </table:table-cell>
              <table:table-cell office:value-type="float" office:value="105.142068965517">
                <text:p>105.142068965517</text:p>
              </table:table-cell>
              <table:table-cell office:value-type="float" office:value="1.5">
                <text:p>1.5</text:p>
              </table:table-cell>
              <table:table-cell office:value-type="float" office:value="49.0179915267573">
                <text:p>49.0179915267573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aximum="390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4" style:family="chart">
      <style:chart-properties style:rotation-angle="0"/>
      <style:text-properties fo:font-family="Georgia" style:font-style-name="Regular" style:font-family-generic="roman" fo:font-size="11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Georgia" style:font-style-name="Regular" style:font-family-generic="roman"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rrow-down" chart:symbol-width="0.15cm" chart:symbol-height="0.15cm">
        <chart:symbol-image xlink:href="Pictures/2000000D000000DD000000DDBD3419FA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5cm" chart:symbol-height="0.1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cm" chart:symbol-height="0.1cm" chart:regression-type="exponential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svg:stroke-color="#579d1c"/>
    </style:style>
    <style:style style:name="ch12" style:family="chart" style:data-style-name="N122">
      <style:text-properties fo:color="#579d1c" fo:font-family="Georgia" style:font-style-name="Regular" style:font-family-generic="roman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292cm" svg:height="10.199cm" xlink:href=".." xlink:type="simple" chart:class="chart:scatter" chart:style-name="ch1">
        <chart:plot-area chart:style-name="ch2" table:cell-range-address="snb_i5.J81:snb_i5.J103 snb_i5.A106:snb_i5.A107 snb_i5.H52:snb_i5.H103 ivb_i5.B85:ivb_i5.B85 snb_i5.N52:snb_i5.N103" chart:data-source-has-labels="row" svg:x="0.796cm" svg:y="0.345cm" svg:width="14.012cm" svg:height="9.158cm">
          <chartooo:coordinate-region svg:x="1.523cm" svg:y="0.557cm" svg:width="12.953cm" svg:height="8.273cm"/>
          <chart:axis chart:dimension="x" chart:name="primary-x" chart:style-name="ch3">
            <chart:title svg:x="6.363cm" svg:y="9.485cm" chart:style-name="ch4">
              <text:p>Temperature (K)</text:p>
            </chart:title>
          </chart:axis>
          <chart:axis chart:dimension="y" chart:name="primary-y" chart:style-name="ch5">
            <chart:title svg:x="0cm" svg:y="6.423cm" chart:style-name="ch6">
              <text:p>CPU Power (W)</text:p>
            </chart:title>
            <chart:grid chart:style-name="ch7" chart:class="major"/>
          </chart:axis>
          <chart:series chart:style-name="ch8" chart:values-cell-range-address="snb_i5.H81:snb_i5.H103" chart:label-cell-address="snb_i5.A107:snb_i5.A107" chart:class="chart:scatter">
            <chart:domain table:cell-range-address="snb_i5.J81:snb_i5.J103"/>
            <chart:data-point chart:repeated="23"/>
          </chart:series>
          <chart:series chart:style-name="ch9" chart:values-cell-range-address="snb_i5.H52:snb_i5.H80" chart:label-cell-address="snb_i5.A106:snb_i5.A106" chart:class="chart:scatter">
            <chart:domain table:cell-range-address="snb_i5.J52:snb_i5.J80"/>
            <chart:data-point chart:repeated="29"/>
          </chart:series>
          <chart:series chart:style-name="ch10" chart:values-cell-range-address="snb_i5.N52:snb_i5.N103" chart:label-cell-address="ivb_i5.B85:ivb_i5.B85" chart:class="chart:scatter">
            <chart:domain table:cell-range-address="snb_i5.J52:snb_i5.J103"/>
            <chart:regression-curve chart:style-name="ch11">
              <chart:equation svg:x="1.917cm" svg:y="6.028cm" chart:style-name="ch12"/>
            </chart:regression-curve>
            <chart:data-point chart:repeated="5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Frequency (MHz)</text:p>
                <draw:g>
                  <svg:desc>snb_i5.A107:snb_i5.A107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/>
                <draw:g>
                  <svg:desc>snb_i5.A106:snb_i5.A106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/>
                <draw:g>
                  <svg:desc>ivb_i5.B85:ivb_i5.B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7.15">
                <text:p>327.15</text:p>
                <draw:g>
                  <svg:desc>snb_i5.J81:snb_i5.J103</svg:desc>
                </draw:g>
              </table:table-cell>
              <table:table-cell office:value-type="float" office:value="68.2091379310345">
                <text:p>68.2091379310345</text:p>
                <draw:g>
                  <svg:desc>snb_i5.H81:snb_i5.H103</svg:desc>
                </draw:g>
              </table:table-cell>
              <table:table-cell office:value-type="float" office:value="319.15">
                <text:p>319.15</text:p>
                <draw:g>
                  <svg:desc>snb_i5.J52:snb_i5.J80</svg:desc>
                </draw:g>
              </table:table-cell>
              <table:table-cell office:value-type="float" office:value="49.6706896551724">
                <text:p>49.6706896551724</text:p>
                <draw:g>
                  <svg:desc>snb_i5.H52:snb_i5.H80</svg:desc>
                </draw:g>
              </table:table-cell>
              <table:table-cell office:value-type="float" office:value="319.15">
                <text:p>319.15</text:p>
                <draw:g>
                  <svg:desc>snb_i5.J52:snb_i5.J103</svg:desc>
                </draw:g>
              </table:table-cell>
              <table:table-cell office:value-type="float" office:value="17.0446081504702">
                <text:p>17.0446081504702</text:p>
                <draw:g>
                  <svg:desc>snb_i5.N52:snb_i5.N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1.15">
                <text:p>331.15</text:p>
              </table:table-cell>
              <table:table-cell office:value-type="float" office:value="68.8543103448276">
                <text:p>68.8543103448276</text:p>
              </table:table-cell>
              <table:table-cell office:value-type="float" office:value="323.15">
                <text:p>323.15</text:p>
              </table:table-cell>
              <table:table-cell office:value-type="float" office:value="50.1405172413793">
                <text:p>50.1405172413793</text:p>
              </table:table-cell>
              <table:table-cell office:value-type="float" office:value="323.15">
                <text:p>323.15</text:p>
              </table:table-cell>
              <table:table-cell office:value-type="float" office:value="17.5144357366771">
                <text:p>17.51443573667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3.15">
                <text:p>333.15</text:p>
              </table:table-cell>
              <table:table-cell office:value-type="float" office:value="69.5579310344828">
                <text:p>69.5579310344828</text:p>
              </table:table-cell>
              <table:table-cell office:value-type="float" office:value="324.15">
                <text:p>324.15</text:p>
              </table:table-cell>
              <table:table-cell office:value-type="float" office:value="50.5498275862069">
                <text:p>50.5498275862069</text:p>
              </table:table-cell>
              <table:table-cell office:value-type="float" office:value="324.15">
                <text:p>324.15</text:p>
              </table:table-cell>
              <table:table-cell office:value-type="float" office:value="17.9237460815047">
                <text:p>17.92374608150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6.15">
                <text:p>336.15</text:p>
              </table:table-cell>
              <table:table-cell office:value-type="float" office:value="70.1008620689655">
                <text:p>70.1008620689655</text:p>
              </table:table-cell>
              <table:table-cell office:value-type="float" office:value="325.15">
                <text:p>325.15</text:p>
              </table:table-cell>
              <table:table-cell office:value-type="float" office:value="50.7544827586207">
                <text:p>50.7544827586207</text:p>
              </table:table-cell>
              <table:table-cell office:value-type="float" office:value="325.15">
                <text:p>325.15</text:p>
              </table:table-cell>
              <table:table-cell office:value-type="float" office:value="18.1284012539185">
                <text:p>18.12840125391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7.15">
                <text:p>337.15</text:p>
              </table:table-cell>
              <table:table-cell office:value-type="float" office:value="70.4818103448276">
                <text:p>70.4818103448276</text:p>
              </table:table-cell>
              <table:table-cell office:value-type="float" office:value="327.15">
                <text:p>327.15</text:p>
              </table:table-cell>
              <table:table-cell office:value-type="float" office:value="51.4274137931035">
                <text:p>51.4274137931035</text:p>
              </table:table-cell>
              <table:table-cell office:value-type="float" office:value="327.15">
                <text:p>327.15</text:p>
              </table:table-cell>
              <table:table-cell office:value-type="float" office:value="18.8013322884012">
                <text:p>18.80133228840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2.15">
                <text:p>342.15</text:p>
              </table:table-cell>
              <table:table-cell office:value-type="float" office:value="72.1241379310345">
                <text:p>72.1241379310345</text:p>
              </table:table-cell>
              <table:table-cell office:value-type="float" office:value="331.15">
                <text:p>331.15</text:p>
              </table:table-cell>
              <table:table-cell office:value-type="float" office:value="52.0991379310345">
                <text:p>52.0991379310345</text:p>
              </table:table-cell>
              <table:table-cell office:value-type="float" office:value="331.15">
                <text:p>331.15</text:p>
              </table:table-cell>
              <table:table-cell office:value-type="float" office:value="19.4730564263323">
                <text:p>19.47305642633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45.15">
                <text:p>345.15</text:p>
              </table:table-cell>
              <table:table-cell office:value-type="float" office:value="73.1630172413793">
                <text:p>73.1630172413793</text:p>
              </table:table-cell>
              <table:table-cell office:value-type="float" office:value="332.15">
                <text:p>332.15</text:p>
              </table:table-cell>
              <table:table-cell office:value-type="float" office:value="52.5077586206896">
                <text:p>52.5077586206896</text:p>
              </table:table-cell>
              <table:table-cell office:value-type="float" office:value="332.15">
                <text:p>332.15</text:p>
              </table:table-cell>
              <table:table-cell office:value-type="float" office:value="19.8816771159874">
                <text:p>19.88167711598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8.15">
                <text:p>348.15</text:p>
              </table:table-cell>
              <table:table-cell office:value-type="float" office:value="73.9">
                <text:p>73.9</text:p>
              </table:table-cell>
              <table:table-cell office:value-type="float" office:value="334.15">
                <text:p>334.15</text:p>
              </table:table-cell>
              <table:table-cell office:value-type="float" office:value="53.0758620689655">
                <text:p>53.0758620689655</text:p>
              </table:table-cell>
              <table:table-cell office:value-type="float" office:value="334.15">
                <text:p>334.15</text:p>
              </table:table-cell>
              <table:table-cell office:value-type="float" office:value="20.4497805642633">
                <text:p>20.44978056426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1.15">
                <text:p>351.15</text:p>
              </table:table-cell>
              <table:table-cell office:value-type="float" office:value="75.335">
                <text:p>75.335</text:p>
              </table:table-cell>
              <table:table-cell office:value-type="float" office:value="335.15">
                <text:p>335.15</text:p>
              </table:table-cell>
              <table:table-cell office:value-type="float" office:value="53.4389655172414">
                <text:p>53.4389655172414</text:p>
              </table:table-cell>
              <table:table-cell office:value-type="float" office:value="335.15">
                <text:p>335.15</text:p>
              </table:table-cell>
              <table:table-cell office:value-type="float" office:value="20.8128840125392">
                <text:p>20.81288401253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3.15">
                <text:p>353.15</text:p>
              </table:table-cell>
              <table:table-cell office:value-type="float" office:value="76.1684482758621">
                <text:p>76.1684482758621</text:p>
              </table:table-cell>
              <table:table-cell office:value-type="float" office:value="336.15">
                <text:p>336.15</text:p>
              </table:table-cell>
              <table:table-cell office:value-type="float" office:value="53.8468965517241">
                <text:p>53.8468965517241</text:p>
              </table:table-cell>
              <table:table-cell office:value-type="float" office:value="336.15">
                <text:p>336.15</text:p>
              </table:table-cell>
              <table:table-cell office:value-type="float" office:value="21.2208150470219">
                <text:p>21.22081504702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5.15">
                <text:p>355.15</text:p>
              </table:table-cell>
              <table:table-cell office:value-type="float" office:value="76.7011206896552">
                <text:p>76.7011206896552</text:p>
              </table:table-cell>
              <table:table-cell office:value-type="float" office:value="340.15">
                <text:p>340.15</text:p>
              </table:table-cell>
              <table:table-cell office:value-type="float" office:value="55.0793965517241">
                <text:p>55.0793965517241</text:p>
              </table:table-cell>
              <table:table-cell office:value-type="float" office:value="340.15">
                <text:p>340.15</text:p>
              </table:table-cell>
              <table:table-cell office:value-type="float" office:value="22.4533150470219">
                <text:p>22.45331504702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7.15">
                <text:p>357.15</text:p>
              </table:table-cell>
              <table:table-cell office:value-type="float" office:value="77.3993103448276">
                <text:p>77.3993103448276</text:p>
              </table:table-cell>
              <table:table-cell office:value-type="float" office:value="344.15">
                <text:p>344.15</text:p>
              </table:table-cell>
              <table:table-cell office:value-type="float" office:value="56.2534482758621">
                <text:p>56.2534482758621</text:p>
              </table:table-cell>
              <table:table-cell office:value-type="float" office:value="344.15">
                <text:p>344.15</text:p>
              </table:table-cell>
              <table:table-cell office:value-type="float" office:value="23.6273667711599">
                <text:p>23.62736677115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9.15">
                <text:p>359.15</text:p>
              </table:table-cell>
              <table:table-cell office:value-type="float" office:value="78.0620689655173">
                <text:p>78.0620689655173</text:p>
              </table:table-cell>
              <table:table-cell office:value-type="float" office:value="348.15">
                <text:p>348.15</text:p>
              </table:table-cell>
              <table:table-cell office:value-type="float" office:value="57.7303448275862">
                <text:p>57.7303448275862</text:p>
              </table:table-cell>
              <table:table-cell office:value-type="float" office:value="348.15">
                <text:p>348.15</text:p>
              </table:table-cell>
              <table:table-cell office:value-type="float" office:value="25.104263322884">
                <text:p>25.1042633228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66.15">
                <text:p>366.15</text:p>
              </table:table-cell>
              <table:table-cell office:value-type="float" office:value="81.5622413793104">
                <text:p>81.5622413793104</text:p>
              </table:table-cell>
              <table:table-cell office:value-type="float" office:value="353.15">
                <text:p>353.15</text:p>
              </table:table-cell>
              <table:table-cell office:value-type="float" office:value="60.1179310344828">
                <text:p>60.1179310344828</text:p>
              </table:table-cell>
              <table:table-cell office:value-type="float" office:value="353.15">
                <text:p>353.15</text:p>
              </table:table-cell>
              <table:table-cell office:value-type="float" office:value="27.4918495297806">
                <text:p>27.49184952978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68.15">
                <text:p>368.15</text:p>
              </table:table-cell>
              <table:table-cell office:value-type="float" office:value="82.0583620689655">
                <text:p>82.0583620689655</text:p>
              </table:table-cell>
              <table:table-cell office:value-type="float" office:value="355.15">
                <text:p>355.15</text:p>
              </table:table-cell>
              <table:table-cell office:value-type="float" office:value="60.573275862069">
                <text:p>60.573275862069</text:p>
              </table:table-cell>
              <table:table-cell office:value-type="float" office:value="355.15">
                <text:p>355.15</text:p>
              </table:table-cell>
              <table:table-cell office:value-type="float" office:value="27.9471943573668">
                <text:p>27.94719435736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0.15">
                <text:p>370.15</text:p>
              </table:table-cell>
              <table:table-cell office:value-type="float" office:value="83.176724137931">
                <text:p>83.176724137931</text:p>
              </table:table-cell>
              <table:table-cell office:value-type="float" office:value="357.15">
                <text:p>357.15</text:p>
              </table:table-cell>
              <table:table-cell office:value-type="float" office:value="61.3836206896552">
                <text:p>61.3836206896552</text:p>
              </table:table-cell>
              <table:table-cell office:value-type="float" office:value="357.15">
                <text:p>357.15</text:p>
              </table:table-cell>
              <table:table-cell office:value-type="float" office:value="28.757539184953">
                <text:p>28.7575391849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9.15">
                <text:p>369.15</text:p>
              </table:table-cell>
              <table:table-cell office:value-type="float" office:value="82.4552586206897">
                <text:p>82.4552586206897</text:p>
              </table:table-cell>
              <table:table-cell office:value-type="float" office:value="359.15">
                <text:p>359.15</text:p>
              </table:table-cell>
              <table:table-cell office:value-type="float" office:value="61.9386206896552">
                <text:p>61.9386206896552</text:p>
              </table:table-cell>
              <table:table-cell office:value-type="float" office:value="359.15">
                <text:p>359.15</text:p>
              </table:table-cell>
              <table:table-cell office:value-type="float" office:value="29.312539184953">
                <text:p>29.3125391849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5.15">
                <text:p>365.15</text:p>
              </table:table-cell>
              <table:table-cell office:value-type="float" office:value="80.8386206896552">
                <text:p>80.8386206896552</text:p>
              </table:table-cell>
              <table:table-cell office:value-type="float" office:value="360.15">
                <text:p>360.15</text:p>
              </table:table-cell>
              <table:table-cell office:value-type="float" office:value="62.2903448275862">
                <text:p>62.2903448275862</text:p>
              </table:table-cell>
              <table:table-cell office:value-type="float" office:value="360.15">
                <text:p>360.15</text:p>
              </table:table-cell>
              <table:table-cell office:value-type="float" office:value="29.664263322884">
                <text:p>29.6642633228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4.15">
                <text:p>364.15</text:p>
              </table:table-cell>
              <table:table-cell office:value-type="float" office:value="80.3124137931034">
                <text:p>80.3124137931034</text:p>
              </table:table-cell>
              <table:table-cell office:value-type="float" office:value="362.15">
                <text:p>362.15</text:p>
              </table:table-cell>
              <table:table-cell office:value-type="float" office:value="63.0455172413793">
                <text:p>63.0455172413793</text:p>
              </table:table-cell>
              <table:table-cell office:value-type="float" office:value="362.15">
                <text:p>362.15</text:p>
              </table:table-cell>
              <table:table-cell office:value-type="float" office:value="30.4194357366771">
                <text:p>30.41943573667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62.15">
                <text:p>362.15</text:p>
              </table:table-cell>
              <table:table-cell office:value-type="float" office:value="79.5862068965517">
                <text:p>79.5862068965517</text:p>
              </table:table-cell>
              <table:table-cell office:value-type="float" office:value="365.15">
                <text:p>365.15</text:p>
              </table:table-cell>
              <table:table-cell office:value-type="float" office:value="64.2579310344828">
                <text:p>64.2579310344828</text:p>
              </table:table-cell>
              <table:table-cell office:value-type="float" office:value="365.15">
                <text:p>365.15</text:p>
              </table:table-cell>
              <table:table-cell office:value-type="float" office:value="31.6318495297806">
                <text:p>31.63184952978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0.15">
                <text:p>360.15</text:p>
              </table:table-cell>
              <table:table-cell office:value-type="float" office:value="78.4603448275862">
                <text:p>78.4603448275862</text:p>
              </table:table-cell>
              <table:table-cell office:value-type="float" office:value="366.15">
                <text:p>366.15</text:p>
              </table:table-cell>
              <table:table-cell office:value-type="float" office:value="65.1116379310345">
                <text:p>65.1116379310345</text:p>
              </table:table-cell>
              <table:table-cell office:value-type="float" office:value="366.15">
                <text:p>366.15</text:p>
              </table:table-cell>
              <table:table-cell office:value-type="float" office:value="32.4855564263323">
                <text:p>32.48555642633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9.15">
                <text:p>349.15</text:p>
              </table:table-cell>
              <table:table-cell office:value-type="float" office:value="74.435775862069">
                <text:p>74.435775862069</text:p>
              </table:table-cell>
              <table:table-cell office:value-type="float" office:value="367.15">
                <text:p>367.15</text:p>
              </table:table-cell>
              <table:table-cell office:value-type="float" office:value="65.6612068965517">
                <text:p>65.6612068965517</text:p>
              </table:table-cell>
              <table:table-cell office:value-type="float" office:value="367.15">
                <text:p>367.15</text:p>
              </table:table-cell>
              <table:table-cell office:value-type="float" office:value="33.0351253918495">
                <text:p>33.03512539184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0.15">
                <text:p>340.15</text:p>
              </table:table-cell>
              <table:table-cell office:value-type="float" office:value="70.1810344827586">
                <text:p>70.1810344827586</text:p>
              </table:table-cell>
              <table:table-cell office:value-type="float" office:value="368.15">
                <text:p>368.15</text:p>
              </table:table-cell>
              <table:table-cell office:value-type="float" office:value="66.2097413793103">
                <text:p>66.2097413793103</text:p>
              </table:table-cell>
              <table:table-cell office:value-type="float" office:value="368.15">
                <text:p>368.15</text:p>
              </table:table-cell>
              <table:table-cell office:value-type="float" office:value="33.5836598746081">
                <text:p>33.58365987460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.15">
                <text:p>370.15</text:p>
              </table:table-cell>
              <table:table-cell office:value-type="float" office:value="66.3105172413793">
                <text:p>66.3105172413793</text:p>
              </table:table-cell>
              <table:table-cell office:value-type="float" office:value="370.15">
                <text:p>370.15</text:p>
              </table:table-cell>
              <table:table-cell office:value-type="float" office:value="33.6844357366771">
                <text:p>33.68443573667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.15">
                <text:p>361.15</text:p>
              </table:table-cell>
              <table:table-cell office:value-type="float" office:value="62.7959482758621">
                <text:p>62.7959482758621</text:p>
              </table:table-cell>
              <table:table-cell office:value-type="float" office:value="361.15">
                <text:p>361.15</text:p>
              </table:table-cell>
              <table:table-cell office:value-type="float" office:value="30.1698667711599">
                <text:p>30.16986677115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.15">
                <text:p>357.15</text:p>
              </table:table-cell>
              <table:table-cell office:value-type="float" office:value="60.7758620689655">
                <text:p>60.7758620689655</text:p>
              </table:table-cell>
              <table:table-cell office:value-type="float" office:value="357.15">
                <text:p>357.15</text:p>
              </table:table-cell>
              <table:table-cell office:value-type="float" office:value="28.1497805642633">
                <text:p>28.14978056426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3.15">
                <text:p>353.15</text:p>
              </table:table-cell>
              <table:table-cell office:value-type="float" office:value="59.4587931034483">
                <text:p>59.4587931034483</text:p>
              </table:table-cell>
              <table:table-cell office:value-type="float" office:value="353.15">
                <text:p>353.15</text:p>
              </table:table-cell>
              <table:table-cell office:value-type="float" office:value="26.8327115987461">
                <text:p>26.83271159874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.15">
                <text:p>351.15</text:p>
              </table:table-cell>
              <table:table-cell office:value-type="float" office:value="58.9">
                <text:p>58.9</text:p>
              </table:table-cell>
              <table:table-cell office:value-type="float" office:value="351.15">
                <text:p>351.15</text:p>
              </table:table-cell>
              <table:table-cell office:value-type="float" office:value="26.2739184952978">
                <text:p>26.27391849529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.15">
                <text:p>333.15</text:p>
              </table:table-cell>
              <table:table-cell office:value-type="float" office:value="51.9531034482759">
                <text:p>51.9531034482759</text:p>
              </table:table-cell>
              <table:table-cell office:value-type="float" office:value="333.15">
                <text:p>333.15</text:p>
              </table:table-cell>
              <table:table-cell office:value-type="float" office:value="19.3270219435737">
                <text:p>19.32702194357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.15">
                <text:p>327.15</text:p>
              </table:table-cell>
              <table:table-cell office:value-type="float" office:value="19.2700156739812">
                <text:p>19.27001567398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.15">
                <text:p>331.15</text:p>
              </table:table-cell>
              <table:table-cell office:value-type="float" office:value="19.9151880877743">
                <text:p>19.91518808777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.15">
                <text:p>333.15</text:p>
              </table:table-cell>
              <table:table-cell office:value-type="float" office:value="20.6188087774294">
                <text:p>20.61880877742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6.15">
                <text:p>336.15</text:p>
              </table:table-cell>
              <table:table-cell office:value-type="float" office:value="21.1617398119122">
                <text:p>21.16173981191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.15">
                <text:p>337.15</text:p>
              </table:table-cell>
              <table:table-cell office:value-type="float" office:value="21.5426880877743">
                <text:p>21.54268808777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2.15">
                <text:p>342.15</text:p>
              </table:table-cell>
              <table:table-cell office:value-type="float" office:value="23.1850156739812">
                <text:p>23.18501567398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.15">
                <text:p>345.15</text:p>
              </table:table-cell>
              <table:table-cell office:value-type="float" office:value="24.223894984326">
                <text:p>24.2238949843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.15">
                <text:p>348.15</text:p>
              </table:table-cell>
              <table:table-cell office:value-type="float" office:value="24.9608777429467">
                <text:p>24.96087774294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.15">
                <text:p>351.15</text:p>
              </table:table-cell>
              <table:table-cell office:value-type="float" office:value="26.3958777429467">
                <text:p>26.39587774294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3.15">
                <text:p>353.15</text:p>
              </table:table-cell>
              <table:table-cell office:value-type="float" office:value="27.2293260188088">
                <text:p>27.22932601880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.15">
                <text:p>355.15</text:p>
              </table:table-cell>
              <table:table-cell office:value-type="float" office:value="27.7619984326019">
                <text:p>27.76199843260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.15">
                <text:p>357.15</text:p>
              </table:table-cell>
              <table:table-cell office:value-type="float" office:value="28.4601880877743">
                <text:p>28.46018808777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.15">
                <text:p>359.15</text:p>
              </table:table-cell>
              <table:table-cell office:value-type="float" office:value="29.1229467084639">
                <text:p>29.12294670846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.15">
                <text:p>366.15</text:p>
              </table:table-cell>
              <table:table-cell office:value-type="float" office:value="32.623119122257">
                <text:p>32.6231191222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.15">
                <text:p>368.15</text:p>
              </table:table-cell>
              <table:table-cell office:value-type="float" office:value="33.1192398119122">
                <text:p>33.11923981191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.15">
                <text:p>370.15</text:p>
              </table:table-cell>
              <table:table-cell office:value-type="float" office:value="34.2376018808777">
                <text:p>34.23760188087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9.15">
                <text:p>369.15</text:p>
              </table:table-cell>
              <table:table-cell office:value-type="float" office:value="33.5161363636363">
                <text:p>33.51613636363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.15">
                <text:p>365.15</text:p>
              </table:table-cell>
              <table:table-cell office:value-type="float" office:value="31.8994984326019">
                <text:p>31.89949843260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.15">
                <text:p>364.15</text:p>
              </table:table-cell>
              <table:table-cell office:value-type="float" office:value="31.3732915360501">
                <text:p>31.37329153605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.15">
                <text:p>362.15</text:p>
              </table:table-cell>
              <table:table-cell office:value-type="float" office:value="30.6470846394984">
                <text:p>30.64708463949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.15">
                <text:p>360.15</text:p>
              </table:table-cell>
              <table:table-cell office:value-type="float" office:value="29.5212225705329">
                <text:p>29.52122257053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.15">
                <text:p>349.15</text:p>
              </table:table-cell>
              <table:table-cell office:value-type="float" office:value="25.4966536050156">
                <text:p>25.49665360501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.15">
                <text:p>340.15</text:p>
              </table:table-cell>
              <table:table-cell office:value-type="float" office:value="21.2419122257053">
                <text:p>21.241912225705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4" style:family="chart">
      <style:chart-properties style:rotation-angle="0"/>
      <style:text-properties fo:font-family="Georgia" style:font-style-name="Regular" style:font-family-generic="roman" fo:font-size="11pt" style:font-size-asian="9pt" style:font-size-complex="9pt"/>
    </style:style>
    <style:style style:name="ch5" style:family="chart">
      <style:chart-properties chart:auto-position="true" style:rotation-angle="90"/>
      <style:text-properties fo:font-family="Georgia" style:font-style-name="Regular" style:font-family-generic="roman"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down" chart:symbol-width="0.15cm" chart:symbol-height="0.15cm">
        <chart:symbol-image xlink:href="Pictures/2000000D000000DD000000DDBD3419FA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5cm" chart:symbol-height="0.1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cm" chart:symbol-height="0.1cm" chart:regression-type="exponential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svg:stroke-color="#579d1c"/>
    </style:style>
    <style:style style:name="ch11" style:family="chart" style:data-style-name="N123">
      <style:text-properties fo:color="#579d1c" fo:font-family="Georgia" style:font-style-name="Regular" style:font-family-generic="roman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288cm" svg:height="10.198cm" xlink:href=".." xlink:type="simple" chart:class="chart:scatter" chart:style-name="ch1">
        <chart:plot-area chart:style-name="ch2" table:cell-range-address="snb_i5.D81:snb_i5.D103 snb_i5.A106:snb_i5.A107 snb_i5.H52:snb_i5.H103 ivb_i5.B85:ivb_i5.B85 snb_i5.N52:snb_i5.N103 ivb_i5.J41:ivb_i5.J42" chart:data-source-has-labels="row" svg:x="0.794cm" svg:y="0.344cm" svg:width="13.995cm" svg:height="9.158cm">
          <chartooo:coordinate-region svg:x="1.521cm" svg:y="0.557cm" svg:width="12.95cm" svg:height="8.272cm"/>
          <chart:axis chart:dimension="x" chart:name="primary-x" chart:style-name="ch3">
            <chart:title svg:x="6.361cm" svg:y="9.484cm" chart:style-name="ch4">
              <text:p>Temperature (°C)</text:p>
            </chart:title>
          </chart:axis>
          <chart:axis chart:dimension="y" chart:name="primary-y" chart:style-name="ch3">
            <chart:title svg:x="0cm" svg:y="6.422cm" chart:style-name="ch5">
              <text:p>CPU Power (W)</text:p>
            </chart:title>
            <chart:grid chart:style-name="ch6" chart:class="major"/>
          </chart:axis>
          <chart:series chart:style-name="ch7" chart:values-cell-range-address="snb_i5.H81:snb_i5.H103" chart:label-cell-address="snb_i5.A107:snb_i5.A107" chart:class="chart:scatter">
            <chart:domain table:cell-range-address="snb_i5.D81:snb_i5.D103"/>
            <chart:data-point chart:repeated="23"/>
          </chart:series>
          <chart:series chart:style-name="ch8" chart:values-cell-range-address="snb_i5.H52:snb_i5.H80" chart:label-cell-address="snb_i5.A106:snb_i5.A106" chart:class="chart:scatter">
            <chart:domain table:cell-range-address="snb_i5.D52:snb_i5.D80"/>
            <chart:data-point chart:repeated="29"/>
          </chart:series>
          <chart:series chart:style-name="ch9" chart:values-cell-range-address="snb_i5.N52:snb_i5.N103" chart:label-cell-address="ivb_i5.B85:ivb_i5.B85" chart:class="chart:scatter">
            <chart:domain table:cell-range-address="snb_i5.D52:snb_i5.D103"/>
            <chart:regression-curve chart:style-name="ch10">
              <chart:equation svg:x="1.917cm" svg:y="6.028cm" chart:style-name="ch11"/>
            </chart:regression-curve>
            <chart:data-point chart:repeated="52"/>
          </chart:series>
          <chart:series chart:style-name="ch9" chart:values-cell-range-address="ivb_i5.J41:ivb_i5.J42" chart:label-cell-address="ivb_i5.B85:ivb_i5.B85" chart:class="chart:scatter">
            <chart:domain table:cell-range-address="ivb_i5.D41:ivb_i5.D42"/>
            <chart:regression-curve chart:style-name="ch10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Frequency (MHz)</text:p>
                <draw:g>
                  <svg:desc>snb_i5.A107:snb_i5.A107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/>
                <draw:g>
                  <svg:desc>snb_i5.A106:snb_i5.A106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/>
                <draw:g>
                  <svg:desc>ivb_i5.B85:ivb_i5.B85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/>
                <draw:g>
                  <svg:desc>ivb_i5.B85:ivb_i5.B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4">
                <text:p>54</text:p>
                <draw:g>
                  <svg:desc>snb_i5.D81:snb_i5.D103</svg:desc>
                </draw:g>
              </table:table-cell>
              <table:table-cell office:value-type="float" office:value="68.2091379310345">
                <text:p>68.2091379310345</text:p>
                <draw:g>
                  <svg:desc>snb_i5.H81:snb_i5.H103</svg:desc>
                </draw:g>
              </table:table-cell>
              <table:table-cell office:value-type="float" office:value="46">
                <text:p>46</text:p>
                <draw:g>
                  <svg:desc>snb_i5.D52:snb_i5.D80</svg:desc>
                </draw:g>
              </table:table-cell>
              <table:table-cell office:value-type="float" office:value="49.6706896551724">
                <text:p>49.6706896551724</text:p>
                <draw:g>
                  <svg:desc>snb_i5.H52:snb_i5.H80</svg:desc>
                </draw:g>
              </table:table-cell>
              <table:table-cell office:value-type="float" office:value="46">
                <text:p>46</text:p>
                <draw:g>
                  <svg:desc>snb_i5.D52:snb_i5.D103</svg:desc>
                </draw:g>
              </table:table-cell>
              <table:table-cell office:value-type="float" office:value="17.0446081504702">
                <text:p>17.0446081504702</text:p>
                <draw:g>
                  <svg:desc>snb_i5.N52:snb_i5.N103</svg:desc>
                </draw:g>
              </table:table-cell>
              <table:table-cell office:value-type="float" office:value="1">
                <text:p>1</text:p>
                <draw:g>
                  <svg:desc>ivb_i5.D41:ivb_i5.D42</svg:desc>
                </draw:g>
              </table:table-cell>
              <table:table-cell office:value-type="float" office:value="NaN">
                <text:p>NaN</text:p>
                <draw:g>
                  <svg:desc>ivb_i5.J41:ivb_i5.J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8">
                <text:p>58</text:p>
              </table:table-cell>
              <table:table-cell office:value-type="float" office:value="68.8543103448276">
                <text:p>68.8543103448276</text:p>
              </table:table-cell>
              <table:table-cell office:value-type="float" office:value="50">
                <text:p>50</text:p>
              </table:table-cell>
              <table:table-cell office:value-type="float" office:value="50.1405172413793">
                <text:p>50.1405172413793</text:p>
              </table:table-cell>
              <table:table-cell office:value-type="float" office:value="50">
                <text:p>50</text:p>
              </table:table-cell>
              <table:table-cell office:value-type="float" office:value="17.5144357366771">
                <text:p>17.514435736677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69.5579310344828">
                <text:p>69.5579310344828</text:p>
              </table:table-cell>
              <table:table-cell office:value-type="float" office:value="51">
                <text:p>51</text:p>
              </table:table-cell>
              <table:table-cell office:value-type="float" office:value="50.5498275862069">
                <text:p>50.5498275862069</text:p>
              </table:table-cell>
              <table:table-cell office:value-type="float" office:value="51">
                <text:p>51</text:p>
              </table:table-cell>
              <table:table-cell office:value-type="float" office:value="17.9237460815047">
                <text:p>17.9237460815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">
                <text:p>63</text:p>
              </table:table-cell>
              <table:table-cell office:value-type="float" office:value="70.1008620689655">
                <text:p>70.1008620689655</text:p>
              </table:table-cell>
              <table:table-cell office:value-type="float" office:value="52">
                <text:p>52</text:p>
              </table:table-cell>
              <table:table-cell office:value-type="float" office:value="50.7544827586207">
                <text:p>50.7544827586207</text:p>
              </table:table-cell>
              <table:table-cell office:value-type="float" office:value="52">
                <text:p>52</text:p>
              </table:table-cell>
              <table:table-cell office:value-type="float" office:value="18.1284012539185">
                <text:p>18.1284012539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70.4818103448276">
                <text:p>70.4818103448276</text:p>
              </table:table-cell>
              <table:table-cell office:value-type="float" office:value="54">
                <text:p>54</text:p>
              </table:table-cell>
              <table:table-cell office:value-type="float" office:value="51.4274137931035">
                <text:p>51.4274137931035</text:p>
              </table:table-cell>
              <table:table-cell office:value-type="float" office:value="54">
                <text:p>54</text:p>
              </table:table-cell>
              <table:table-cell office:value-type="float" office:value="18.8013322884012">
                <text:p>18.8013322884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">
                <text:p>69</text:p>
              </table:table-cell>
              <table:table-cell office:value-type="float" office:value="72.1241379310345">
                <text:p>72.1241379310345</text:p>
              </table:table-cell>
              <table:table-cell office:value-type="float" office:value="58">
                <text:p>58</text:p>
              </table:table-cell>
              <table:table-cell office:value-type="float" office:value="52.0991379310345">
                <text:p>52.0991379310345</text:p>
              </table:table-cell>
              <table:table-cell office:value-type="float" office:value="58">
                <text:p>58</text:p>
              </table:table-cell>
              <table:table-cell office:value-type="float" office:value="19.4730564263323">
                <text:p>19.4730564263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">
                <text:p>72</text:p>
              </table:table-cell>
              <table:table-cell office:value-type="float" office:value="73.1630172413793">
                <text:p>73.1630172413793</text:p>
              </table:table-cell>
              <table:table-cell office:value-type="float" office:value="59">
                <text:p>59</text:p>
              </table:table-cell>
              <table:table-cell office:value-type="float" office:value="52.5077586206896">
                <text:p>52.5077586206896</text:p>
              </table:table-cell>
              <table:table-cell office:value-type="float" office:value="59">
                <text:p>59</text:p>
              </table:table-cell>
              <table:table-cell office:value-type="float" office:value="19.8816771159874">
                <text:p>19.8816771159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5">
                <text:p>75</text:p>
              </table:table-cell>
              <table:table-cell office:value-type="float" office:value="73.9">
                <text:p>73.9</text:p>
              </table:table-cell>
              <table:table-cell office:value-type="float" office:value="61">
                <text:p>61</text:p>
              </table:table-cell>
              <table:table-cell office:value-type="float" office:value="53.0758620689655">
                <text:p>53.0758620689655</text:p>
              </table:table-cell>
              <table:table-cell office:value-type="float" office:value="61">
                <text:p>61</text:p>
              </table:table-cell>
              <table:table-cell office:value-type="float" office:value="20.4497805642633">
                <text:p>20.4497805642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8">
                <text:p>78</text:p>
              </table:table-cell>
              <table:table-cell office:value-type="float" office:value="75.335">
                <text:p>75.335</text:p>
              </table:table-cell>
              <table:table-cell office:value-type="float" office:value="62">
                <text:p>62</text:p>
              </table:table-cell>
              <table:table-cell office:value-type="float" office:value="53.4389655172414">
                <text:p>53.4389655172414</text:p>
              </table:table-cell>
              <table:table-cell office:value-type="float" office:value="62">
                <text:p>62</text:p>
              </table:table-cell>
              <table:table-cell office:value-type="float" office:value="20.8128840125392">
                <text:p>20.8128840125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76.1684482758621">
                <text:p>76.1684482758621</text:p>
              </table:table-cell>
              <table:table-cell office:value-type="float" office:value="63">
                <text:p>63</text:p>
              </table:table-cell>
              <table:table-cell office:value-type="float" office:value="53.8468965517241">
                <text:p>53.8468965517241</text:p>
              </table:table-cell>
              <table:table-cell office:value-type="float" office:value="63">
                <text:p>63</text:p>
              </table:table-cell>
              <table:table-cell office:value-type="float" office:value="21.2208150470219">
                <text:p>21.2208150470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2">
                <text:p>82</text:p>
              </table:table-cell>
              <table:table-cell office:value-type="float" office:value="76.7011206896552">
                <text:p>76.7011206896552</text:p>
              </table:table-cell>
              <table:table-cell office:value-type="float" office:value="67">
                <text:p>67</text:p>
              </table:table-cell>
              <table:table-cell office:value-type="float" office:value="55.0793965517241">
                <text:p>55.0793965517241</text:p>
              </table:table-cell>
              <table:table-cell office:value-type="float" office:value="67">
                <text:p>67</text:p>
              </table:table-cell>
              <table:table-cell office:value-type="float" office:value="22.4533150470219">
                <text:p>22.4533150470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4">
                <text:p>84</text:p>
              </table:table-cell>
              <table:table-cell office:value-type="float" office:value="77.3993103448276">
                <text:p>77.3993103448276</text:p>
              </table:table-cell>
              <table:table-cell office:value-type="float" office:value="71">
                <text:p>71</text:p>
              </table:table-cell>
              <table:table-cell office:value-type="float" office:value="56.2534482758621">
                <text:p>56.2534482758621</text:p>
              </table:table-cell>
              <table:table-cell office:value-type="float" office:value="71">
                <text:p>71</text:p>
              </table:table-cell>
              <table:table-cell office:value-type="float" office:value="23.6273667711599">
                <text:p>23.6273667711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6">
                <text:p>86</text:p>
              </table:table-cell>
              <table:table-cell office:value-type="float" office:value="78.0620689655173">
                <text:p>78.0620689655173</text:p>
              </table:table-cell>
              <table:table-cell office:value-type="float" office:value="75">
                <text:p>75</text:p>
              </table:table-cell>
              <table:table-cell office:value-type="float" office:value="57.7303448275862">
                <text:p>57.7303448275862</text:p>
              </table:table-cell>
              <table:table-cell office:value-type="float" office:value="75">
                <text:p>75</text:p>
              </table:table-cell>
              <table:table-cell office:value-type="float" office:value="25.104263322884">
                <text:p>25.104263322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3">
                <text:p>93</text:p>
              </table:table-cell>
              <table:table-cell office:value-type="float" office:value="81.5622413793104">
                <text:p>81.5622413793104</text:p>
              </table:table-cell>
              <table:table-cell office:value-type="float" office:value="80">
                <text:p>80</text:p>
              </table:table-cell>
              <table:table-cell office:value-type="float" office:value="60.1179310344828">
                <text:p>60.1179310344828</text:p>
              </table:table-cell>
              <table:table-cell office:value-type="float" office:value="80">
                <text:p>80</text:p>
              </table:table-cell>
              <table:table-cell office:value-type="float" office:value="27.4918495297806">
                <text:p>27.4918495297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5">
                <text:p>95</text:p>
              </table:table-cell>
              <table:table-cell office:value-type="float" office:value="82.0583620689655">
                <text:p>82.0583620689655</text:p>
              </table:table-cell>
              <table:table-cell office:value-type="float" office:value="82">
                <text:p>82</text:p>
              </table:table-cell>
              <table:table-cell office:value-type="float" office:value="60.573275862069">
                <text:p>60.573275862069</text:p>
              </table:table-cell>
              <table:table-cell office:value-type="float" office:value="82">
                <text:p>82</text:p>
              </table:table-cell>
              <table:table-cell office:value-type="float" office:value="27.9471943573668">
                <text:p>27.9471943573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7">
                <text:p>97</text:p>
              </table:table-cell>
              <table:table-cell office:value-type="float" office:value="83.176724137931">
                <text:p>83.176724137931</text:p>
              </table:table-cell>
              <table:table-cell office:value-type="float" office:value="84">
                <text:p>84</text:p>
              </table:table-cell>
              <table:table-cell office:value-type="float" office:value="61.3836206896552">
                <text:p>61.3836206896552</text:p>
              </table:table-cell>
              <table:table-cell office:value-type="float" office:value="84">
                <text:p>84</text:p>
              </table:table-cell>
              <table:table-cell office:value-type="float" office:value="28.757539184953">
                <text:p>28.757539184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6">
                <text:p>96</text:p>
              </table:table-cell>
              <table:table-cell office:value-type="float" office:value="82.4552586206897">
                <text:p>82.4552586206897</text:p>
              </table:table-cell>
              <table:table-cell office:value-type="float" office:value="86">
                <text:p>86</text:p>
              </table:table-cell>
              <table:table-cell office:value-type="float" office:value="61.9386206896552">
                <text:p>61.9386206896552</text:p>
              </table:table-cell>
              <table:table-cell office:value-type="float" office:value="86">
                <text:p>86</text:p>
              </table:table-cell>
              <table:table-cell office:value-type="float" office:value="29.312539184953">
                <text:p>29.312539184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2">
                <text:p>92</text:p>
              </table:table-cell>
              <table:table-cell office:value-type="float" office:value="80.8386206896552">
                <text:p>80.8386206896552</text:p>
              </table:table-cell>
              <table:table-cell office:value-type="float" office:value="87">
                <text:p>87</text:p>
              </table:table-cell>
              <table:table-cell office:value-type="float" office:value="62.2903448275862">
                <text:p>62.2903448275862</text:p>
              </table:table-cell>
              <table:table-cell office:value-type="float" office:value="87">
                <text:p>87</text:p>
              </table:table-cell>
              <table:table-cell office:value-type="float" office:value="29.664263322884">
                <text:p>29.664263322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1">
                <text:p>91</text:p>
              </table:table-cell>
              <table:table-cell office:value-type="float" office:value="80.3124137931034">
                <text:p>80.3124137931034</text:p>
              </table:table-cell>
              <table:table-cell office:value-type="float" office:value="89">
                <text:p>89</text:p>
              </table:table-cell>
              <table:table-cell office:value-type="float" office:value="63.0455172413793">
                <text:p>63.0455172413793</text:p>
              </table:table-cell>
              <table:table-cell office:value-type="float" office:value="89">
                <text:p>89</text:p>
              </table:table-cell>
              <table:table-cell office:value-type="float" office:value="30.4194357366771">
                <text:p>30.4194357366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9">
                <text:p>89</text:p>
              </table:table-cell>
              <table:table-cell office:value-type="float" office:value="79.5862068965517">
                <text:p>79.5862068965517</text:p>
              </table:table-cell>
              <table:table-cell office:value-type="float" office:value="92">
                <text:p>92</text:p>
              </table:table-cell>
              <table:table-cell office:value-type="float" office:value="64.2579310344828">
                <text:p>64.2579310344828</text:p>
              </table:table-cell>
              <table:table-cell office:value-type="float" office:value="92">
                <text:p>92</text:p>
              </table:table-cell>
              <table:table-cell office:value-type="float" office:value="31.6318495297806">
                <text:p>31.6318495297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7">
                <text:p>87</text:p>
              </table:table-cell>
              <table:table-cell office:value-type="float" office:value="78.4603448275862">
                <text:p>78.4603448275862</text:p>
              </table:table-cell>
              <table:table-cell office:value-type="float" office:value="93">
                <text:p>93</text:p>
              </table:table-cell>
              <table:table-cell office:value-type="float" office:value="65.1116379310345">
                <text:p>65.1116379310345</text:p>
              </table:table-cell>
              <table:table-cell office:value-type="float" office:value="93">
                <text:p>93</text:p>
              </table:table-cell>
              <table:table-cell office:value-type="float" office:value="32.4855564263323">
                <text:p>32.4855564263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6">
                <text:p>76</text:p>
              </table:table-cell>
              <table:table-cell office:value-type="float" office:value="74.435775862069">
                <text:p>74.435775862069</text:p>
              </table:table-cell>
              <table:table-cell office:value-type="float" office:value="94">
                <text:p>94</text:p>
              </table:table-cell>
              <table:table-cell office:value-type="float" office:value="65.6612068965517">
                <text:p>65.6612068965517</text:p>
              </table:table-cell>
              <table:table-cell office:value-type="float" office:value="94">
                <text:p>94</text:p>
              </table:table-cell>
              <table:table-cell office:value-type="float" office:value="33.0351253918495">
                <text:p>33.0351253918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7">
                <text:p>67</text:p>
              </table:table-cell>
              <table:table-cell office:value-type="float" office:value="70.1810344827586">
                <text:p>70.1810344827586</text:p>
              </table:table-cell>
              <table:table-cell office:value-type="float" office:value="95">
                <text:p>95</text:p>
              </table:table-cell>
              <table:table-cell office:value-type="float" office:value="66.2097413793103">
                <text:p>66.2097413793103</text:p>
              </table:table-cell>
              <table:table-cell office:value-type="float" office:value="95">
                <text:p>95</text:p>
              </table:table-cell>
              <table:table-cell office:value-type="float" office:value="33.5836598746081">
                <text:p>33.5836598746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">
                <text:p>97</text:p>
              </table:table-cell>
              <table:table-cell office:value-type="float" office:value="66.3105172413793">
                <text:p>66.3105172413793</text:p>
              </table:table-cell>
              <table:table-cell office:value-type="float" office:value="97">
                <text:p>97</text:p>
              </table:table-cell>
              <table:table-cell office:value-type="float" office:value="33.6844357366771">
                <text:p>33.6844357366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62.7959482758621">
                <text:p>62.7959482758621</text:p>
              </table:table-cell>
              <table:table-cell office:value-type="float" office:value="88">
                <text:p>88</text:p>
              </table:table-cell>
              <table:table-cell office:value-type="float" office:value="30.1698667711599">
                <text:p>30.1698667711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60.7758620689655">
                <text:p>60.7758620689655</text:p>
              </table:table-cell>
              <table:table-cell office:value-type="float" office:value="84">
                <text:p>84</text:p>
              </table:table-cell>
              <table:table-cell office:value-type="float" office:value="28.1497805642633">
                <text:p>28.1497805642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59.4587931034483">
                <text:p>59.4587931034483</text:p>
              </table:table-cell>
              <table:table-cell office:value-type="float" office:value="80">
                <text:p>80</text:p>
              </table:table-cell>
              <table:table-cell office:value-type="float" office:value="26.8327115987461">
                <text:p>26.8327115987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58.9">
                <text:p>58.9</text:p>
              </table:table-cell>
              <table:table-cell office:value-type="float" office:value="78">
                <text:p>78</text:p>
              </table:table-cell>
              <table:table-cell office:value-type="float" office:value="26.2739184952978">
                <text:p>26.2739184952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51.9531034482759">
                <text:p>51.9531034482759</text:p>
              </table:table-cell>
              <table:table-cell office:value-type="float" office:value="60">
                <text:p>60</text:p>
              </table:table-cell>
              <table:table-cell office:value-type="float" office:value="19.3270219435737">
                <text:p>19.3270219435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19.2700156739812">
                <text:p>19.2700156739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19.9151880877743">
                <text:p>19.9151880877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20.6188087774294">
                <text:p>20.6188087774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21.1617398119122">
                <text:p>21.1617398119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21.5426880877743">
                <text:p>21.5426880877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  <table:table-cell office:value-type="float" office:value="23.1850156739812">
                <text:p>23.1850156739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24.223894984326">
                <text:p>24.223894984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24.9608777429467">
                <text:p>24.9608777429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">
                <text:p>78</text:p>
              </table:table-cell>
              <table:table-cell office:value-type="float" office:value="26.3958777429467">
                <text:p>26.3958777429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27.2293260188088">
                <text:p>27.2293260188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27.7619984326019">
                <text:p>27.7619984326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">
                <text:p>84</text:p>
              </table:table-cell>
              <table:table-cell office:value-type="float" office:value="28.4601880877743">
                <text:p>28.4601880877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">
                <text:p>86</text:p>
              </table:table-cell>
              <table:table-cell office:value-type="float" office:value="29.1229467084639">
                <text:p>29.1229467084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32.623119122257">
                <text:p>32.623119122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33.1192398119122">
                <text:p>33.1192398119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">
                <text:p>97</text:p>
              </table:table-cell>
              <table:table-cell office:value-type="float" office:value="34.2376018808777">
                <text:p>34.2376018808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33.5161363636363">
                <text:p>33.5161363636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31.8994984326019">
                <text:p>31.8994984326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  <table:table-cell office:value-type="float" office:value="31.3732915360501">
                <text:p>31.3732915360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30.6470846394984">
                <text:p>30.6470846394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">
                <text:p>87</text:p>
              </table:table-cell>
              <table:table-cell office:value-type="float" office:value="29.5212225705329">
                <text:p>29.5212225705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25.4966536050156">
                <text:p>25.4966536050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21.2419122257053">
                <text:p>21.2419122257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3000" chart:maximum="5200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4" style:family="chart">
      <style:chart-properties style:rotation-angle="0"/>
      <style:text-properties fo:font-family="Georgia" style:font-style-name="Regular" style:font-family-generic="roman" fo:font-size="11pt" style:font-size-asian="9pt" style:font-size-complex="9pt"/>
    </style:style>
    <style:style style:name="ch5" style:family="chart" style:data-style-name="N0">
      <style:chart-properties chart:display-label="true" chart:logarithmic="false" chart:minimum="1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Georgia" style:font-style-name="Regular" style:font-family-generic="roman"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svg:stroke-opacity="50%" draw:fill-color="#579d1c" draw:opacity="50%"/>
      <style:text-properties fo:font-size="10pt" style:font-size-asian="10pt" style:font-size-complex="10pt"/>
    </style:style>
    <style:style style:name="ch10" style:family="chart" style:data-style-name="N100">
      <style:chart-properties chart:symbol-type="named-symbol" chart:symbol-name="square" chart:symbol-width="0.15cm" chart:symbol-height="0.1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28cm" svg:height="9.792cm" xlink:href=".." xlink:type="simple" chart:class="chart:scatter" chart:style-name="ch1">
        <chart:plot-area chart:style-name="ch2" table:cell-range-address="snb_i5.A109:snb_i5.A167 snb_i5.A105:snb_i5.A105 snb_i5.N109:snb_i5.O167" chart:data-source-has-labels="row" svg:x="0.766cm" svg:y="0.322cm" svg:width="13.697cm" svg:height="8.827cm">
          <chartooo:coordinate-region svg:x="1.52cm" svg:y="0.534cm" svg:width="12.943cm" svg:height="7.942cm"/>
          <chart:axis chart:dimension="x" chart:name="primary-x" chart:style-name="ch3">
            <chart:title svg:x="6.356cm" svg:y="9.105cm" chart:style-name="ch4">
              <text:p>Frequency (MHz)</text:p>
            </chart:title>
          </chart:axis>
          <chart:axis chart:dimension="y" chart:name="primary-y" chart:style-name="ch5">
            <chart:title svg:x="0cm" svg:y="6.274cm" chart:style-name="ch6">
              <text:p>Core Voltage (V)</text:p>
            </chart:title>
            <chart:grid chart:style-name="ch7" chart:class="major"/>
          </chart:axis>
          <chart:series chart:style-name="ch8" chart:values-cell-range-address="snb_i5.N109:snb_i5.N167" chart:label-cell-address="snb_i5.A105:snb_i5.A105" chart:class="chart:scatter">
            <chart:domain table:cell-range-address="snb_i5.A109:snb_i5.A167"/>
            <chart:data-point chart:repeated="59"/>
          </chart:series>
          <chart:series chart:style-name="ch9" chart:values-cell-range-address="snb_i5.N109:snb_i5.N125" chart:class="chart:scatter">
            <chart:domain table:cell-range-address="snb_i5.A109:snb_i5.A125"/>
            <chart:data-point chart:repeated="17"/>
          </chart:series>
          <chart:series chart:style-name="ch10" chart:values-cell-range-address="snb_i5.O109:snb_i5.O167" chart:label-cell-address="snb_i5.A105:snb_i5.A105" chart:class="chart:scatter">
            <chart:data-point chart:repeated="5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re i5-2500K</text:p>
                <draw:g>
                  <svg:desc>snb_i5.A105:snb_i5.A105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Column N</text:p>
              </table:table-cell>
              <table:table-cell office:value-type="string">
                <text:p>Core i5-2500K</text:p>
                <draw:g>
                  <svg:desc>snb_i5.A105:snb_i5.A10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00">
                <text:p>3300</text:p>
                <draw:g>
                  <svg:desc>snb_i5.A109:snb_i5.A167</svg:desc>
                </draw:g>
              </table:table-cell>
              <table:table-cell office:value-type="float" office:value="1.03">
                <text:p>1.03</text:p>
                <draw:g>
                  <svg:desc>snb_i5.N109:snb_i5.N167</svg:desc>
                </draw:g>
              </table:table-cell>
              <table:table-cell office:value-type="float" office:value="3300">
                <text:p>3300</text:p>
                <draw:g>
                  <svg:desc>snb_i5.A109:snb_i5.A125</svg:desc>
                </draw:g>
              </table:table-cell>
              <table:table-cell office:value-type="float" office:value="1.03">
                <text:p>1.03</text:p>
                <draw:g>
                  <svg:desc>snb_i5.N109:snb_i5.N125</svg:desc>
                </draw:g>
              </table:table-cell>
              <table:table-cell office:value-type="float" office:value="NaN">
                <text:p>NaN</text:p>
                <draw:g>
                  <svg:desc>snb_i5.O109:snb_i5.O1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00">
                <text:p>3400</text:p>
              </table:table-cell>
              <table:table-cell office:value-type="float" office:value="1.06">
                <text:p>1.06</text:p>
              </table:table-cell>
              <table:table-cell office:value-type="float" office:value="3400">
                <text:p>3400</text:p>
              </table:table-cell>
              <table:table-cell office:value-type="float" office:value="1.06">
                <text:p>1.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00">
                <text:p>3500</text:p>
              </table:table-cell>
              <table:table-cell office:value-type="float" office:value="1.07">
                <text:p>1.07</text:p>
              </table:table-cell>
              <table:table-cell office:value-type="float" office:value="3500">
                <text:p>3500</text:p>
              </table:table-cell>
              <table:table-cell office:value-type="float" office:value="1.07">
                <text:p>1.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00">
                <text:p>3600</text:p>
              </table:table-cell>
              <table:table-cell office:value-type="float" office:value="1.08">
                <text:p>1.08</text:p>
              </table:table-cell>
              <table:table-cell office:value-type="float" office:value="3600">
                <text:p>3600</text:p>
              </table:table-cell>
              <table:table-cell office:value-type="float" office:value="1.08">
                <text:p>1.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00">
                <text:p>3700</text:p>
              </table:table-cell>
              <table:table-cell office:value-type="float" office:value="1.1">
                <text:p>1.1</text:p>
              </table:table-cell>
              <table:table-cell office:value-type="float" office:value="3700">
                <text:p>3700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00">
                <text:p>3800</text:p>
              </table:table-cell>
              <table:table-cell office:value-type="float" office:value="1.13">
                <text:p>1.13</text:p>
              </table:table-cell>
              <table:table-cell office:value-type="float" office:value="3800">
                <text:p>3800</text:p>
              </table:table-cell>
              <table:table-cell office:value-type="float" office:value="1.13">
                <text:p>1.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00">
                <text:p>3900</text:p>
              </table:table-cell>
              <table:table-cell office:value-type="float" office:value="1.14">
                <text:p>1.14</text:p>
              </table:table-cell>
              <table:table-cell office:value-type="float" office:value="3900">
                <text:p>3900</text:p>
              </table:table-cell>
              <table:table-cell office:value-type="float" office:value="1.14">
                <text:p>1.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  <table:table-cell office:value-type="float" office:value="1.18">
                <text:p>1.18</text:p>
              </table:table-cell>
              <table:table-cell office:value-type="float" office:value="4000">
                <text:p>4000</text:p>
              </table:table-cell>
              <table:table-cell office:value-type="float" office:value="1.18">
                <text:p>1.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00">
                <text:p>4100</text:p>
              </table:table-cell>
              <table:table-cell office:value-type="float" office:value="1.2">
                <text:p>1.2</text:p>
              </table:table-cell>
              <table:table-cell office:value-type="float" office:value="4100">
                <text:p>4100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00">
                <text:p>4200</text:p>
              </table:table-cell>
              <table:table-cell office:value-type="float" office:value="1.22">
                <text:p>1.22</text:p>
              </table:table-cell>
              <table:table-cell office:value-type="float" office:value="4200">
                <text:p>4200</text:p>
              </table:table-cell>
              <table:table-cell office:value-type="float" office:value="1.22">
                <text:p>1.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00">
                <text:p>4300</text:p>
              </table:table-cell>
              <table:table-cell office:value-type="float" office:value="1.25">
                <text:p>1.25</text:p>
              </table:table-cell>
              <table:table-cell office:value-type="float" office:value="4300">
                <text:p>4300</text:p>
              </table:table-cell>
              <table:table-cell office:value-type="float" office:value="1.25">
                <text:p>1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00">
                <text:p>4400</text:p>
              </table:table-cell>
              <table:table-cell office:value-type="float" office:value="1.3">
                <text:p>1.3</text:p>
              </table:table-cell>
              <table:table-cell office:value-type="float" office:value="4400">
                <text:p>4400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00">
                <text:p>4500</text:p>
              </table:table-cell>
              <table:table-cell office:value-type="float" office:value="1.32">
                <text:p>1.32</text:p>
              </table:table-cell>
              <table:table-cell office:value-type="float" office:value="4500">
                <text:p>4500</text:p>
              </table:table-cell>
              <table:table-cell office:value-type="float" office:value="1.32">
                <text:p>1.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00">
                <text:p>4600</text:p>
              </table:table-cell>
              <table:table-cell office:value-type="float" office:value="1.34">
                <text:p>1.34</text:p>
              </table:table-cell>
              <table:table-cell office:value-type="float" office:value="4600">
                <text:p>4600</text:p>
              </table:table-cell>
              <table:table-cell office:value-type="float" office:value="1.34">
                <text:p>1.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00">
                <text:p>4700</text:p>
              </table:table-cell>
              <table:table-cell office:value-type="float" office:value="1.4">
                <text:p>1.4</text:p>
              </table:table-cell>
              <table:table-cell office:value-type="float" office:value="4700">
                <text:p>4700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00">
                <text:p>4800</text:p>
              </table:table-cell>
              <table:table-cell office:value-type="float" office:value="1.44">
                <text:p>1.44</text:p>
              </table:table-cell>
              <table:table-cell office:value-type="float" office:value="4800">
                <text:p>4800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00">
                <text:p>4900</text:p>
              </table:table-cell>
              <table:table-cell office:value-type="float" office:value="1.48">
                <text:p>1.48</text:p>
              </table:table-cell>
              <table:table-cell office:value-type="float" office:value="4900">
                <text:p>4900</text:p>
              </table:table-cell>
              <table:table-cell office:value-type="float" office:value="1.48">
                <text:p>1.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00">
                <text:p>3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00">
                <text:p>3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00">
                <text:p>3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00">
                <text:p>3400</text:p>
              </table:table-cell>
              <table:table-cell office:value-type="float" office:value="1.07">
                <text:p>1.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00">
                <text:p>3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00">
                <text:p>3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00">
                <text:p>3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00">
                <text:p>3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00">
                <text:p>3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00">
                <text:p>3900</text:p>
              </table:table-cell>
              <table:table-cell office:value-type="float" office:value="1.16">
                <text:p>1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00">
                <text:p>4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100">
                <text:p>4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00">
                <text:p>4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00">
                <text:p>4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00">
                <text:p>4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300">
                <text:p>4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00">
                <text:p>4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300">
                <text:p>4300</text:p>
              </table:table-cell>
              <table:table-cell office:value-type="float" office:value="1.26">
                <text:p>1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00">
                <text:p>4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00">
                <text:p>4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00">
                <text:p>4400</text:p>
              </table:table-cell>
              <table:table-cell office:value-type="float" office:value="1.34">
                <text:p>1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00">
                <text:p>4400</text:p>
              </table:table-cell>
              <table:table-cell office:value-type="float" office:value="1.36">
                <text:p>1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00">
                <text:p>4400</text:p>
              </table:table-cell>
              <table:table-cell office:value-type="float" office:value="1.38">
                <text:p>1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00">
                <text:p>4400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00">
                <text:p>4400</text:p>
              </table:table-cell>
              <table:table-cell office:value-type="float" office:value="1.42">
                <text:p>1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00">
                <text:p>4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0">
                <text:p>4500</text:p>
              </table:table-cell>
              <table:table-cell office:value-type="float" office:value="1.34">
                <text:p>1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0">
                <text:p>4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00">
                <text:p>4600</text:p>
              </table:table-cell>
              <table:table-cell office:value-type="float" office:value="1.36">
                <text:p>1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00">
                <text:p>4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700">
                <text:p>4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700">
                <text:p>4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800">
                <text:p>4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800">
                <text:p>4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800">
                <text:p>4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900">
                <text:p>4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900">
                <text:p>4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2">
                <text:p>1.5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3000" chart:maximum="5200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4" style:family="chart">
      <style:chart-properties style:rotation-angle="0"/>
      <style:text-properties fo:font-family="Georgia" style:font-style-name="Regular" style:font-family-generic="roman" fo:font-size="11pt" style:font-size-asian="9pt" style:font-size-complex="9pt"/>
    </style:style>
    <style:style style:name="ch5" style:family="chart" style:data-style-name="N0">
      <style:chart-properties chart:display-label="true" chart:logarithmic="false" chart:minimum="1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Georgia" style:font-style-name="Regular" style:font-family-generic="roman"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svg:stroke-opacity="50%" draw:fill-color="#579d1c" draw:opacity="50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5cm" chart:symbol-height="0.1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307cm" svg:height="10.65cm" xlink:href=".." xlink:type="simple" chart:class="chart:scatter" chart:style-name="ch1">
        <chart:plot-area chart:style-name="ch2" table:cell-range-address="'ivb_i5 schmoo'.A3:'ivb_i5 schmoo'.B23 'ivb_i5 schmoo'.A31:'ivb_i5 schmoo'.A31 'ivb_i5 schmoo'.B34:'ivb_i5 schmoo'.B51" chart:data-source-has-labels="row" svg:x="0.769cm" svg:y="0.369cm" svg:width="13.72cm" svg:height="9.524cm">
          <chartooo:coordinate-region svg:x="1.523cm" svg:y="0.581cm" svg:width="12.966cm" svg:height="8.639cm"/>
          <chart:axis chart:dimension="x" chart:name="primary-x" chart:style-name="ch3">
            <chart:title svg:x="6.368cm" svg:y="9.904cm" chart:style-name="ch4">
              <text:p>Frequency (MHz)</text:p>
            </chart:title>
          </chart:axis>
          <chart:axis chart:dimension="y" chart:name="primary-y" chart:style-name="ch5">
            <chart:title svg:x="0cm" svg:y="6.67cm" chart:style-name="ch6">
              <text:p>Core Voltage (V)</text:p>
            </chart:title>
            <chart:grid chart:style-name="ch7" chart:class="major"/>
          </chart:axis>
          <chart:series chart:style-name="ch8" chart:values-cell-range-address="'ivb_i5 schmoo'.B3:'ivb_i5 schmoo'.B23" chart:label-cell-address="'ivb_i5 schmoo'.A31:'ivb_i5 schmoo'.A31" chart:class="chart:scatter">
            <chart:domain table:cell-range-address="'ivb_i5 schmoo'.A3:'ivb_i5 schmoo'.A23"/>
            <chart:data-point chart:repeated="21"/>
          </chart:series>
          <chart:series chart:style-name="ch9" chart:values-cell-range-address="'ivb_i5 schmoo'.B3:'ivb_i5 schmoo'.B13" chart:class="chart:scatter">
            <chart:domain table:cell-range-address="'ivb_i5 schmoo'.A3:'ivb_i5 schmoo'.A13"/>
            <chart:data-point chart:repeated="11"/>
          </chart:series>
          <chart:series chart:style-name="ch10" chart:values-cell-range-address="'ivb_i5 schmoo'.B34:'ivb_i5 schmoo'.B51" chart:label-cell-address="'ivb_i5 schmoo'.A31:'ivb_i5 schmoo'.A31" chart:class="chart:scatter">
            <chart:domain table:cell-range-address="'ivb_i5 schmoo'.A34:'ivb_i5 schmoo'.A51"/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re i5-3570K</text:p>
                <draw:g>
                  <svg:desc>'ivb_i5 schmoo'.A31:'ivb_i5 schmoo'.A3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  <table:table-cell office:value-type="string">
                <text:p>Core i5-3570K</text:p>
                <draw:g>
                  <svg:desc>'ivb_i5 schmoo'.A31:'ivb_i5 schmoo'.A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700">
                <text:p>3700</text:p>
                <draw:g>
                  <svg:desc>'ivb_i5 schmoo'.A3:'ivb_i5 schmoo'.A23</svg:desc>
                </draw:g>
              </table:table-cell>
              <table:table-cell office:value-type="float" office:value="1.01">
                <text:p>1.01</text:p>
                <draw:g>
                  <svg:desc>'ivb_i5 schmoo'.B3:'ivb_i5 schmoo'.B23</svg:desc>
                </draw:g>
              </table:table-cell>
              <table:table-cell office:value-type="float" office:value="3700">
                <text:p>3700</text:p>
                <draw:g>
                  <svg:desc>'ivb_i5 schmoo'.A3:'ivb_i5 schmoo'.A13</svg:desc>
                </draw:g>
              </table:table-cell>
              <table:table-cell office:value-type="float" office:value="1.01">
                <text:p>1.01</text:p>
                <draw:g>
                  <svg:desc>'ivb_i5 schmoo'.B3:'ivb_i5 schmoo'.B13</svg:desc>
                </draw:g>
              </table:table-cell>
              <table:table-cell office:value-type="float" office:value="3800">
                <text:p>3800</text:p>
                <draw:g>
                  <svg:desc>'ivb_i5 schmoo'.A34:'ivb_i5 schmoo'.A51</svg:desc>
                </draw:g>
              </table:table-cell>
              <table:table-cell office:value-type="float" office:value="1.03">
                <text:p>1.03</text:p>
                <draw:g>
                  <svg:desc>'ivb_i5 schmoo'.B34:'ivb_i5 schmoo'.B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00">
                <text:p>3800</text:p>
              </table:table-cell>
              <table:table-cell office:value-type="float" office:value="1.06">
                <text:p>1.06</text:p>
              </table:table-cell>
              <table:table-cell office:value-type="float" office:value="3800">
                <text:p>3800</text:p>
              </table:table-cell>
              <table:table-cell office:value-type="float" office:value="1.06">
                <text:p>1.06</text:p>
              </table:table-cell>
              <table:table-cell office:value-type="float" office:value="3900">
                <text:p>390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00">
                <text:p>3900</text:p>
              </table:table-cell>
              <table:table-cell office:value-type="float" office:value="1.09">
                <text:p>1.09</text:p>
              </table:table-cell>
              <table:table-cell office:value-type="float" office:value="3900">
                <text:p>3900</text:p>
              </table:table-cell>
              <table:table-cell office:value-type="float" office:value="1.09">
                <text:p>1.09</text:p>
              </table:table-cell>
              <table:table-cell office:value-type="float" office:value="4000">
                <text:p>4000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1.12">
                <text:p>1.12</text:p>
              </table:table-cell>
              <table:table-cell office:value-type="float" office:value="4000">
                <text:p>4000</text:p>
              </table:table-cell>
              <table:table-cell office:value-type="float" office:value="1.12">
                <text:p>1.12</text:p>
              </table:table-cell>
              <table:table-cell office:value-type="float" office:value="4100">
                <text:p>410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00">
                <text:p>4100</text:p>
              </table:table-cell>
              <table:table-cell office:value-type="float" office:value="1.15">
                <text:p>1.15</text:p>
              </table:table-cell>
              <table:table-cell office:value-type="float" office:value="4100">
                <text:p>4100</text:p>
              </table:table-cell>
              <table:table-cell office:value-type="float" office:value="1.15">
                <text:p>1.15</text:p>
              </table:table-cell>
              <table:table-cell office:value-type="float" office:value="4200">
                <text:p>420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00">
                <text:p>4200</text:p>
              </table:table-cell>
              <table:table-cell office:value-type="float" office:value="1.19">
                <text:p>1.19</text:p>
              </table:table-cell>
              <table:table-cell office:value-type="float" office:value="4200">
                <text:p>4200</text:p>
              </table:table-cell>
              <table:table-cell office:value-type="float" office:value="1.19">
                <text:p>1.19</text:p>
              </table:table-cell>
              <table:table-cell office:value-type="float" office:value="4200">
                <text:p>420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00">
                <text:p>4300</text:p>
              </table:table-cell>
              <table:table-cell office:value-type="float" office:value="1.24">
                <text:p>1.24</text:p>
              </table:table-cell>
              <table:table-cell office:value-type="float" office:value="4300">
                <text:p>4300</text:p>
              </table:table-cell>
              <table:table-cell office:value-type="float" office:value="1.24">
                <text:p>1.24</text:p>
              </table:table-cell>
              <table:table-cell office:value-type="float" office:value="4300">
                <text:p>4300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00">
                <text:p>4400</text:p>
              </table:table-cell>
              <table:table-cell office:value-type="float" office:value="1.28">
                <text:p>1.28</text:p>
              </table:table-cell>
              <table:table-cell office:value-type="float" office:value="4400">
                <text:p>4400</text:p>
              </table:table-cell>
              <table:table-cell office:value-type="float" office:value="1.28">
                <text:p>1.28</text:p>
              </table:table-cell>
              <table:table-cell office:value-type="float" office:value="4400">
                <text:p>4400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00">
                <text:p>4500</text:p>
              </table:table-cell>
              <table:table-cell office:value-type="float" office:value="1.32">
                <text:p>1.32</text:p>
              </table:table-cell>
              <table:table-cell office:value-type="float" office:value="4500">
                <text:p>4500</text:p>
              </table:table-cell>
              <table:table-cell office:value-type="float" office:value="1.32">
                <text:p>1.32</text:p>
              </table:table-cell>
              <table:table-cell office:value-type="float" office:value="4500">
                <text:p>4500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00">
                <text:p>4600</text:p>
              </table:table-cell>
              <table:table-cell office:value-type="float" office:value="1.38">
                <text:p>1.38</text:p>
              </table:table-cell>
              <table:table-cell office:value-type="float" office:value="4600">
                <text:p>4600</text:p>
              </table:table-cell>
              <table:table-cell office:value-type="float" office:value="1.38">
                <text:p>1.38</text:p>
              </table:table-cell>
              <table:table-cell office:value-type="float" office:value="4500">
                <text:p>4500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700">
                <text:p>4700</text:p>
              </table:table-cell>
              <table:table-cell office:value-type="float" office:value="1.45">
                <text:p>1.45</text:p>
              </table:table-cell>
              <table:table-cell office:value-type="float" office:value="4700">
                <text:p>4700</text:p>
              </table:table-cell>
              <table:table-cell office:value-type="float" office:value="1.45">
                <text:p>1.45</text:p>
              </table:table-cell>
              <table:table-cell office:value-type="float" office:value="4500">
                <text:p>45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00">
                <text:p>3700</text:p>
              </table:table-cell>
              <table:table-cell office:value-type="float" office:value="1.03">
                <text:p>1.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0">
                <text:p>4600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00">
                <text:p>4100</text:p>
              </table:table-cell>
              <table:table-cell office:value-type="float" office:value="1.18">
                <text:p>1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0">
                <text:p>4700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00">
                <text:p>4200</text:p>
              </table:table-cell>
              <table:table-cell office:value-type="float" office:value="1.21">
                <text:p>1.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0">
                <text:p>4700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00">
                <text:p>4300</text:p>
              </table:table-cell>
              <table:table-cell office:value-type="float" office:value="1.26">
                <text:p>1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0">
                <text:p>4700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00">
                <text:p>4300</text:p>
              </table:table-cell>
              <table:table-cell office:value-type="float" office:value="1.31">
                <text:p>1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0">
                <text:p>470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00">
                <text:p>4400</text:p>
              </table:table-cell>
              <table:table-cell office:value-type="float" office:value="1.31">
                <text:p>1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0">
                <text:p>4800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00">
                <text:p>4500</text:p>
              </table:table-cell>
              <table:table-cell office:value-type="float" office:value="1.34">
                <text:p>1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0">
                <text:p>480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00">
                <text:p>4500</text:p>
              </table:table-cell>
              <table:table-cell office:value-type="float" office:value="1.36">
                <text:p>1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600">
                <text:p>4600</text:p>
              </table:table-cell>
              <table:table-cell office:value-type="float" office:value="1.39">
                <text:p>1.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600">
                <text:p>4600</text:p>
              </table:table-cell>
              <table:table-cell office:value-type="float" office:value="1.42">
                <text:p>1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Georgia" style:font-style-name="Regular" style:font-family-generic="roman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3000" chart:maximum="5200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5" style:family="chart">
      <style:chart-properties style:rotation-angle="0"/>
      <style:text-properties fo:font-family="Georgia" style:font-style-name="Regular" style:font-family-generic="roman" fo:font-size="11pt" style:font-size-asian="9pt" style:font-size-complex="9pt"/>
    </style:style>
    <style:style style:name="ch6" style:family="chart" style:data-style-name="N0">
      <style:chart-properties chart:display-label="true" chart:logarithmic="false" chart:minimum="1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Georgia" style:font-style-name="Regular" style:font-family-generic="roman" fo:font-size="11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15cm" chart:symbol-height="0.1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5cm" chart:symbol-height="0.1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307cm" svg:height="9.742cm" xlink:href=".." xlink:type="simple" chart:class="chart:scatter" chart:style-name="ch1">
        <chart:legend chart:legend-position="end" svg:x="11.322cm" svg:y="4.631cm" style:legend-expansion="high" chart:style-name="ch2"/>
        <chart:plot-area chart:style-name="ch3" table:cell-range-address="'ivb_i5 schmoo'.A3:'ivb_i5 schmoo'.B13 'ivb_i5 schmoo'.A31:'ivb_i5 schmoo'.A31 snb_i5.A105:snb_i5.A105 snb_i5.B109:snb_i5.B125" chart:data-source-has-labels="row" svg:x="0.769cm" svg:y="0.32cm" svg:width="13.72cm" svg:height="8.787cm">
          <chartooo:coordinate-region svg:x="1.523cm" svg:y="0.532cm" svg:width="12.966cm" svg:height="7.902cm"/>
          <chart:axis chart:dimension="x" chart:name="primary-x" chart:style-name="ch4">
            <chart:title svg:x="6.368cm" svg:y="9.06cm" chart:style-name="ch5">
              <text:p>Frequency (MHz)</text:p>
            </chart:title>
          </chart:axis>
          <chart:axis chart:dimension="y" chart:name="primary-y" chart:style-name="ch6">
            <chart:title svg:x="0cm" svg:y="6.252cm" chart:style-name="ch7">
              <text:p>Core Voltage (V)</text:p>
            </chart:title>
            <chart:grid chart:style-name="ch8" chart:class="major"/>
          </chart:axis>
          <chart:series chart:style-name="ch9" chart:values-cell-range-address="'ivb_i5 schmoo'.B3:'ivb_i5 schmoo'.B13" chart:label-cell-address="'ivb_i5 schmoo'.A31:'ivb_i5 schmoo'.A31" chart:class="chart:scatter">
            <chart:domain table:cell-range-address="'ivb_i5 schmoo'.A3:'ivb_i5 schmoo'.A13"/>
            <chart:data-point chart:repeated="11"/>
          </chart:series>
          <chart:series chart:style-name="ch10" chart:values-cell-range-address="snb_i5.B109:snb_i5.B125" chart:label-cell-address="snb_i5.A105:snb_i5.A105" chart:class="chart:scatter">
            <chart:domain table:cell-range-address="snb_i5.A109:snb_i5.A125"/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re i5-3570K</text:p>
                <draw:g>
                  <svg:desc>'ivb_i5 schmoo'.A31:'ivb_i5 schmoo'.A3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Core i5-2500K</text:p>
                <draw:g>
                  <svg:desc>snb_i5.A105:snb_i5.A10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700">
                <text:p>3700</text:p>
                <draw:g>
                  <svg:desc>'ivb_i5 schmoo'.A3:'ivb_i5 schmoo'.A13</svg:desc>
                </draw:g>
              </table:table-cell>
              <table:table-cell office:value-type="float" office:value="1.01">
                <text:p>1.01</text:p>
                <draw:g>
                  <svg:desc>'ivb_i5 schmoo'.B3:'ivb_i5 schmoo'.B13</svg:desc>
                </draw:g>
              </table:table-cell>
              <table:table-cell office:value-type="float" office:value="3300">
                <text:p>3300</text:p>
                <draw:g>
                  <svg:desc>snb_i5.A109:snb_i5.A125</svg:desc>
                </draw:g>
              </table:table-cell>
              <table:table-cell office:value-type="float" office:value="1.03">
                <text:p>1.03</text:p>
                <draw:g>
                  <svg:desc>snb_i5.B109:snb_i5.B1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00">
                <text:p>3800</text:p>
              </table:table-cell>
              <table:table-cell office:value-type="float" office:value="1.06">
                <text:p>1.06</text:p>
              </table:table-cell>
              <table:table-cell office:value-type="float" office:value="3400">
                <text:p>340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00">
                <text:p>3900</text:p>
              </table:table-cell>
              <table:table-cell office:value-type="float" office:value="1.09">
                <text:p>1.09</text:p>
              </table:table-cell>
              <table:table-cell office:value-type="float" office:value="3500">
                <text:p>3500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1.12">
                <text:p>1.12</text:p>
              </table:table-cell>
              <table:table-cell office:value-type="float" office:value="3600">
                <text:p>360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00">
                <text:p>4100</text:p>
              </table:table-cell>
              <table:table-cell office:value-type="float" office:value="1.15">
                <text:p>1.15</text:p>
              </table:table-cell>
              <table:table-cell office:value-type="float" office:value="3700">
                <text:p>370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00">
                <text:p>4200</text:p>
              </table:table-cell>
              <table:table-cell office:value-type="float" office:value="1.19">
                <text:p>1.19</text:p>
              </table:table-cell>
              <table:table-cell office:value-type="float" office:value="3800">
                <text:p>380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00">
                <text:p>4300</text:p>
              </table:table-cell>
              <table:table-cell office:value-type="float" office:value="1.24">
                <text:p>1.24</text:p>
              </table:table-cell>
              <table:table-cell office:value-type="float" office:value="3900">
                <text:p>390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00">
                <text:p>4400</text:p>
              </table:table-cell>
              <table:table-cell office:value-type="float" office:value="1.28">
                <text:p>1.28</text:p>
              </table:table-cell>
              <table:table-cell office:value-type="float" office:value="4000">
                <text:p>400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00">
                <text:p>4500</text:p>
              </table:table-cell>
              <table:table-cell office:value-type="float" office:value="1.32">
                <text:p>1.32</text:p>
              </table:table-cell>
              <table:table-cell office:value-type="float" office:value="4100">
                <text:p>41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00">
                <text:p>4600</text:p>
              </table:table-cell>
              <table:table-cell office:value-type="float" office:value="1.38">
                <text:p>1.38</text:p>
              </table:table-cell>
              <table:table-cell office:value-type="float" office:value="4200">
                <text:p>420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700">
                <text:p>4700</text:p>
              </table:table-cell>
              <table:table-cell office:value-type="float" office:value="1.45">
                <text:p>1.45</text:p>
              </table:table-cell>
              <table:table-cell office:value-type="float" office:value="4300">
                <text:p>430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0">
                <text:p>44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0">
                <text:p>450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0">
                <text:p>4600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0">
                <text:p>470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0">
                <text:p>480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0">
                <text:p>4900</text:p>
              </table:table-cell>
              <table:table-cell office:value-type="float" office:value="1.48">
                <text:p>1.48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Georgia" style:font-style-name="Regular" style:font-family-generic="roman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21">
      <style:chart-properties chart:display-label="true" chart:logarithmic="false" chart:minimum="0.5" chart:maximum="1.5" chart:reverse-direction="false" text:line-break="false" chart:link-data-style-to-source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5" style:family="chart">
      <style:chart-properties style:rotation-angle="0"/>
      <style:text-properties fo:font-family="Georgia" style:font-style-name="Regular" style:font-family-generic="roman" fo:font-size="11pt" style:font-size-asian="9pt" style:font-size-complex="9pt"/>
    </style:style>
    <style:style style:name="ch6" style:family="chart" style:data-style-name="N0">
      <style:chart-properties chart:display-label="true" chart:logarithmic="false" chart:minimum="0.6" chart:maximum="2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Georgia" style:font-style-name="Regular" style:font-family-generic="roman" fo:font-size="11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15cm" chart:symbol-height="0.15cm"/>
      <style:graphic-properties svg:stroke-width="0.08cm" svg:stroke-color="#0066cc" draw:fill-color="#0066c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5cm" chart:symbol-height="0.15cm"/>
      <style:graphic-properties svg:stroke-width="0.08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303cm" svg:height="10.083cm" xlink:href=".." xlink:type="simple" chart:class="chart:scatter" chart:style-name="ch1">
        <chart:legend chart:legend-position="end" svg:x="11.38cm" svg:y="0.874cm" style:legend-expansion="high" chart:style-name="ch2"/>
        <chart:plot-area chart:style-name="ch3" table:cell-range-address="'ivb_i5 schmoo'.B3:'ivb_i5 schmoo'.B13 'ivb_i5 schmoo'.A31:'ivb_i5 schmoo'.A31 'ivb_i5 schmoo'.K3:'ivb_i5 schmoo'.K13 snb_i5.A105:snb_i5.A105 snb_i5.P109:snb_i5.P125" chart:data-source-has-labels="row" svg:x="0.714cm" svg:y="0.641cm" svg:width="14.019cm" svg:height="8.755cm">
          <chartooo:coordinate-region svg:x="1.521cm" svg:y="0.853cm" svg:width="12.959cm" svg:height="7.87cm"/>
          <chart:axis chart:dimension="x" chart:name="primary-x" chart:style-name="ch4">
            <chart:title svg:x="6.366cm" svg:y="9.375cm" chart:style-name="ch5">
              <text:p>Operating Voltage (V)</text:p>
            </chart:title>
          </chart:axis>
          <chart:axis chart:dimension="y" chart:name="primary-y" chart:style-name="ch6">
            <chart:title svg:x="0cm" svg:y="6.835cm" chart:style-name="ch7">
              <text:p>Delay (Normalized)</text:p>
            </chart:title>
            <chart:grid chart:style-name="ch8" chart:class="major"/>
          </chart:axis>
          <chart:series chart:style-name="ch9" chart:values-cell-range-address="'ivb_i5 schmoo'.K3:'ivb_i5 schmoo'.K13" chart:label-cell-address="'ivb_i5 schmoo'.A31:'ivb_i5 schmoo'.A31" chart:class="chart:scatter">
            <chart:domain table:cell-range-address="'ivb_i5 schmoo'.B3:'ivb_i5 schmoo'.B13"/>
            <chart:data-point chart:repeated="11"/>
          </chart:series>
          <chart:series chart:style-name="ch10" chart:values-cell-range-address="snb_i5.P109:snb_i5.P125" chart:label-cell-address="snb_i5.A105:snb_i5.A105" chart:class="chart:scatter">
            <chart:domain table:cell-range-address="snb_i5.B109:snb_i5.B125"/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re i5-3570K</text:p>
                <draw:g>
                  <svg:desc>'ivb_i5 schmoo'.A31:'ivb_i5 schmoo'.A3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re i5-2500K</text:p>
                <draw:g>
                  <svg:desc>snb_i5.A105:snb_i5.A10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1">
                <text:p>1.01</text:p>
                <draw:g>
                  <svg:desc>'ivb_i5 schmoo'.B3:'ivb_i5 schmoo'.B13</svg:desc>
                </draw:g>
              </table:table-cell>
              <table:table-cell office:value-type="float" office:value="0.851351351351351">
                <text:p>0.851351351351351</text:p>
                <draw:g>
                  <svg:desc>'ivb_i5 schmoo'.K3:'ivb_i5 schmoo'.K13</svg:desc>
                </draw:g>
              </table:table-cell>
              <table:table-cell office:value-type="float" office:value="1.03">
                <text:p>1.03</text:p>
                <draw:g>
                  <svg:desc>snb_i5.B109:snb_i5.B125</svg:desc>
                </draw:g>
              </table:table-cell>
              <table:table-cell office:value-type="float" office:value="0.954545454545455">
                <text:p>0.954545454545455</text:p>
                <draw:g>
                  <svg:desc>snb_i5.P109:snb_i5.P1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6">
                <text:p>1.06</text:p>
              </table:table-cell>
              <table:table-cell office:value-type="float" office:value="0.828947368421053">
                <text:p>0.828947368421053</text:p>
              </table:table-cell>
              <table:table-cell office:value-type="float" office:value="1.06">
                <text:p>1.06</text:p>
              </table:table-cell>
              <table:table-cell office:value-type="float" office:value="0.926470588235294">
                <text:p>0.9264705882352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9">
                <text:p>1.09</text:p>
              </table:table-cell>
              <table:table-cell office:value-type="float" office:value="0.807692307692308">
                <text:p>0.807692307692308</text:p>
              </table:table-cell>
              <table:table-cell office:value-type="float" office:value="1.07">
                <text:p>1.0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2">
                <text:p>1.12</text:p>
              </table:table-cell>
              <table:table-cell office:value-type="float" office:value="0.7875">
                <text:p>0.7875</text:p>
              </table:table-cell>
              <table:table-cell office:value-type="float" office:value="1.08">
                <text:p>1.08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5">
                <text:p>1.15</text:p>
              </table:table-cell>
              <table:table-cell office:value-type="float" office:value="0.768292682926829">
                <text:p>0.768292682926829</text:p>
              </table:table-cell>
              <table:table-cell office:value-type="float" office:value="1.1">
                <text:p>1.1</text:p>
              </table:table-cell>
              <table:table-cell office:value-type="float" office:value="0.851351351351351">
                <text:p>0.8513513513513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9">
                <text:p>1.19</text:p>
              </table:table-cell>
              <table:table-cell office:value-type="float" office:value="0.75">
                <text:p>0.75</text:p>
              </table:table-cell>
              <table:table-cell office:value-type="float" office:value="1.13">
                <text:p>1.13</text:p>
              </table:table-cell>
              <table:table-cell office:value-type="float" office:value="0.828947368421053">
                <text:p>0.8289473684210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4">
                <text:p>1.24</text:p>
              </table:table-cell>
              <table:table-cell office:value-type="float" office:value="0.732558139534884">
                <text:p>0.732558139534884</text:p>
              </table:table-cell>
              <table:table-cell office:value-type="float" office:value="1.14">
                <text:p>1.14</text:p>
              </table:table-cell>
              <table:table-cell office:value-type="float" office:value="0.807692307692308">
                <text:p>0.8076923076923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8">
                <text:p>1.28</text:p>
              </table:table-cell>
              <table:table-cell office:value-type="float" office:value="0.715909090909091">
                <text:p>0.715909090909091</text:p>
              </table:table-cell>
              <table:table-cell office:value-type="float" office:value="1.18">
                <text:p>1.18</text:p>
              </table:table-cell>
              <table:table-cell office:value-type="float" office:value="0.7875">
                <text:p>0.7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2">
                <text:p>1.32</text:p>
              </table:table-cell>
              <table:table-cell office:value-type="float" office:value="0.7">
                <text:p>0.7</text:p>
              </table:table-cell>
              <table:table-cell office:value-type="float" office:value="1.2">
                <text:p>1.2</text:p>
              </table:table-cell>
              <table:table-cell office:value-type="float" office:value="0.768292682926829">
                <text:p>0.7682926829268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8">
                <text:p>1.38</text:p>
              </table:table-cell>
              <table:table-cell office:value-type="float" office:value="0.684782608695652">
                <text:p>0.684782608695652</text:p>
              </table:table-cell>
              <table:table-cell office:value-type="float" office:value="1.22">
                <text:p>1.2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5">
                <text:p>1.45</text:p>
              </table:table-cell>
              <table:table-cell office:value-type="float" office:value="0.670212765957447">
                <text:p>0.670212765957447</text:p>
              </table:table-cell>
              <table:table-cell office:value-type="float" office:value="1.25">
                <text:p>1.25</text:p>
              </table:table-cell>
              <table:table-cell office:value-type="float" office:value="0.732558139534884">
                <text:p>0.732558139534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715909090909091">
                <text:p>0.7159090909090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2">
                <text:p>1.3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4">
                <text:p>1.34</text:p>
              </table:table-cell>
              <table:table-cell office:value-type="float" office:value="0.684782608695652">
                <text:p>0.6847826086956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670212765957447">
                <text:p>0.6702127659574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4">
                <text:p>1.44</text:p>
              </table:table-cell>
              <table:table-cell office:value-type="float" office:value="0.65625">
                <text:p>0.65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8">
                <text:p>1.48</text:p>
              </table:table-cell>
              <table:table-cell office:value-type="float" office:value="0.642857142857143">
                <text:p>0.642857142857143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Georgia" style:font-style-name="Regular" style:font-family-generic="roman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5" style:family="chart">
      <style:chart-properties style:rotation-angle="0"/>
      <style:text-properties fo:font-family="Georgia" style:font-style-name="Regular" style:font-family-generic="roman" fo:font-size="11pt" style:font-size-asian="9pt" style:font-size-complex="9pt"/>
    </style:style>
    <style:style style:name="ch6" style:family="chart" style:data-style-name="N2">
      <style:chart-properties chart:display-label="true" chart:logarithmic="false" chart:minimum="0.5" chart:reverse-direction="false" text:line-break="false" chart:link-data-style-to-source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Georgia" style:font-style-name="Regular" style:font-family-generic="roman" fo:font-size="11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15cm" chart:symbol-height="0.1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15cm" chart:symbol-height="0.1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29cm" svg:height="10.259cm" xlink:href=".." xlink:type="simple" chart:class="chart:scatter" chart:style-name="ch1">
        <chart:legend chart:legend-position="end" svg:x="2.339cm" svg:y="6.932cm" style:legend-expansion="high" chart:style-name="ch2"/>
        <chart:plot-area chart:style-name="ch3" table:cell-range-address="ivb_i5.H8:ivb_i5.H39 'ivb_i5 schmoo'.A31:'ivb_i5 schmoo'.A31 ivb_i5.L8:ivb_i5.L39 snb_i5.A105:snb_i5.A105 snb_i5.J21:snb_i5.J44" chart:data-source-has-labels="row" svg:x="0.877cm" svg:y="0.347cm" svg:width="13.914cm" svg:height="9.206cm">
          <chartooo:coordinate-region svg:x="1.948cm" svg:y="0.559cm" svg:width="12.524cm" svg:height="8.321cm"/>
          <chart:axis chart:dimension="x" chart:name="primary-x" chart:style-name="ch4">
            <chart:title svg:x="6.367cm" svg:y="9.54cm" chart:style-name="ch5">
              <text:p>CPU Power (W)</text:p>
            </chart:title>
          </chart:axis>
          <chart:axis chart:dimension="y" chart:name="primary-y" chart:style-name="ch6">
            <chart:title svg:x="0cm" svg:y="7.468cm" chart:style-name="ch7">
              <text:p>Thermal Resistance (°C/W)</text:p>
            </chart:title>
            <chart:grid chart:style-name="ch8" chart:class="major"/>
          </chart:axis>
          <chart:series chart:style-name="ch9" chart:values-cell-range-address="ivb_i5.L8:ivb_i5.L39" chart:label-cell-address="'ivb_i5 schmoo'.A31:'ivb_i5 schmoo'.A31" chart:class="chart:scatter">
            <chart:domain table:cell-range-address="ivb_i5.H8:ivb_i5.H39"/>
            <chart:data-point chart:repeated="32"/>
          </chart:series>
          <chart:series chart:style-name="ch10" chart:values-cell-range-address="snb_i5.J21:snb_i5.J44" chart:label-cell-address="snb_i5.A105:snb_i5.A105" chart:class="chart:scatter">
            <chart:domain table:cell-range-address="snb_i5.H21:snb_i5.H44"/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re i5-3570K</text:p>
                <draw:g>
                  <svg:desc>'ivb_i5 schmoo'.A31:'ivb_i5 schmoo'.A3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Core i5-2500K</text:p>
                <draw:g>
                  <svg:desc>snb_i5.A105:snb_i5.A10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.3970689655172">
                <text:p>27.3970689655172</text:p>
                <draw:g>
                  <svg:desc>ivb_i5.H8:ivb_i5.H39</svg:desc>
                </draw:g>
              </table:table-cell>
              <table:table-cell office:value-type="float" office:value="0.912506371811734">
                <text:p>0.912506371811734</text:p>
                <draw:g>
                  <svg:desc>ivb_i5.L8:ivb_i5.L39</svg:desc>
                </draw:g>
              </table:table-cell>
              <table:table-cell office:value-type="float" office:value="52.2593103448276">
                <text:p>52.2593103448276</text:p>
                <draw:g>
                  <svg:desc>snb_i5.H21:snb_i5.H44</svg:desc>
                </draw:g>
              </table:table-cell>
              <table:table-cell office:value-type="float" office:value="0.674825380412846">
                <text:p>0.674825380412846</text:p>
                <draw:g>
                  <svg:desc>snb_i5.J21:snb_i5.J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.4398275862069">
                <text:p>29.4398275862069</text:p>
              </table:table-cell>
              <table:table-cell office:value-type="float" office:value="0.883157346077036">
                <text:p>0.883157346077036</text:p>
              </table:table-cell>
              <table:table-cell office:value-type="float" office:value="54.6165517241379">
                <text:p>54.6165517241379</text:p>
              </table:table-cell>
              <table:table-cell office:value-type="float" office:value="0.661877591196023">
                <text:p>0.6618775911960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.3714655172414">
                <text:p>31.3714655172414</text:p>
              </table:table-cell>
              <table:table-cell office:value-type="float" office:value="0.860654724120591">
                <text:p>0.860654724120591</text:p>
              </table:table-cell>
              <table:table-cell office:value-type="float" office:value="56.9172413793103">
                <text:p>56.9172413793103</text:p>
              </table:table-cell>
              <table:table-cell office:value-type="float" office:value="0.661452314468848">
                <text:p>0.6614523144688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.5808620689655">
                <text:p>33.5808620689655</text:p>
              </table:table-cell>
              <table:table-cell office:value-type="float" office:value="0.863587121153777">
                <text:p>0.863587121153777</text:p>
              </table:table-cell>
              <table:table-cell office:value-type="float" office:value="61.4325862068966">
                <text:p>61.4325862068966</text:p>
              </table:table-cell>
              <table:table-cell office:value-type="float" office:value="0.643983930476312">
                <text:p>0.6439839304763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.6010344827586">
                <text:p>35.6010344827586</text:p>
              </table:table-cell>
              <table:table-cell office:value-type="float" office:value="0.842672142421278">
                <text:p>0.842672142421278</text:p>
              </table:table-cell>
              <table:table-cell office:value-type="float" office:value="63.7993103448276">
                <text:p>63.7993103448276</text:p>
              </table:table-cell>
              <table:table-cell office:value-type="float" office:value="0.635900951228287">
                <text:p>0.6359009512282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7.8936206896552">
                <text:p>37.8936206896552</text:p>
              </table:table-cell>
              <table:table-cell office:value-type="float" office:value="0.870858983633857">
                <text:p>0.870858983633857</text:p>
              </table:table-cell>
              <table:table-cell office:value-type="float" office:value="66.3105172413793">
                <text:p>66.3105172413793</text:p>
              </table:table-cell>
              <table:table-cell office:value-type="float" office:value="0.633436778190833">
                <text:p>0.6334367781908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.1044827586207">
                <text:p>40.1044827586207</text:p>
              </table:table-cell>
              <table:table-cell office:value-type="float" office:value="0.82285065733472">
                <text:p>0.82285065733472</text:p>
              </table:table-cell>
              <table:table-cell office:value-type="float" office:value="68.7537931034483">
                <text:p>68.7537931034483</text:p>
              </table:table-cell>
              <table:table-cell office:value-type="float" office:value="0.632880010852758">
                <text:p>0.6328800108527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.7879310344828">
                <text:p>42.7879310344828</text:p>
              </table:table-cell>
              <table:table-cell office:value-type="float" office:value="0.841358746020873">
                <text:p>0.841358746020873</text:p>
              </table:table-cell>
              <table:table-cell office:value-type="float" office:value="71.2838793103448">
                <text:p>71.2838793103448</text:p>
              </table:table-cell>
              <table:table-cell office:value-type="float" office:value="0.63801155473009">
                <text:p>0.638011554730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.0460344827586">
                <text:p>45.0460344827586</text:p>
              </table:table-cell>
              <table:table-cell office:value-type="float" office:value="0.821381957920442">
                <text:p>0.821381957920442</text:p>
              </table:table-cell>
              <table:table-cell office:value-type="float" office:value="76.1684482758621">
                <text:p>76.1684482758621</text:p>
              </table:table-cell>
              <table:table-cell office:value-type="float" office:value="0.615655877691766">
                <text:p>0.6156558776917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.7025862068966">
                <text:p>47.7025862068966</text:p>
              </table:table-cell>
              <table:table-cell office:value-type="float" office:value="0.838528959971085">
                <text:p>0.838528959971085</text:p>
              </table:table-cell>
              <table:table-cell office:value-type="float" office:value="78.6594827586207">
                <text:p>78.6594827586207</text:p>
              </table:table-cell>
              <table:table-cell office:value-type="float" office:value="0.615757125031035">
                <text:p>0.6157571250310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.61">
                <text:p>49.61</text:p>
              </table:table-cell>
              <table:table-cell office:value-type="float" office:value="0.826446280991735">
                <text:p>0.826446280991735</text:p>
              </table:table-cell>
              <table:table-cell office:value-type="float" office:value="81.2358620689655">
                <text:p>81.2358620689655</text:p>
              </table:table-cell>
              <table:table-cell office:value-type="float" office:value="0.620569875315293">
                <text:p>0.6205698753152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2.3034482758621">
                <text:p>52.3034482758621</text:p>
              </table:table-cell>
              <table:table-cell office:value-type="float" office:value="0.82212552742616">
                <text:p>0.82212552742616</text:p>
              </table:table-cell>
              <table:table-cell office:value-type="float" office:value="84.1939655172414">
                <text:p>84.1939655172414</text:p>
              </table:table-cell>
              <table:table-cell office:value-type="float" office:value="0.624303369064807">
                <text:p>0.6243033690648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4.2548275862069">
                <text:p>54.2548275862069</text:p>
              </table:table-cell>
              <table:table-cell office:value-type="float" office:value="0.829419279390361">
                <text:p>0.829419279390361</text:p>
              </table:table-cell>
              <table:table-cell office:value-type="float" office:value="89.1531034482759">
                <text:p>89.1531034482759</text:p>
              </table:table-cell>
              <table:table-cell office:value-type="float" office:value="0.60733142815703">
                <text:p>0.607331428157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6.7620689655173">
                <text:p>56.7620689655173</text:p>
              </table:table-cell>
              <table:table-cell office:value-type="float" office:value="0.810400340198044">
                <text:p>0.810400340198044</text:p>
              </table:table-cell>
              <table:table-cell office:value-type="float" office:value="91.7896551724138">
                <text:p>91.7896551724138</text:p>
              </table:table-cell>
              <table:table-cell office:value-type="float" office:value="0.60837953074341">
                <text:p>0.608379530743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.7984482758621">
                <text:p>58.7984482758621</text:p>
              </table:table-cell>
              <table:table-cell office:value-type="float" office:value="0.816348073928763">
                <text:p>0.816348073928763</text:p>
              </table:table-cell>
              <table:table-cell office:value-type="float" office:value="94.5034482758621">
                <text:p>94.5034482758621</text:p>
              </table:table-cell>
              <table:table-cell office:value-type="float" office:value="0.604565441327882">
                <text:p>0.6045654413278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1.0797413793104">
                <text:p>61.0797413793104</text:p>
              </table:table-cell>
              <table:table-cell office:value-type="float" office:value="0.802229984827635">
                <text:p>0.802229984827635</text:p>
              </table:table-cell>
              <table:table-cell office:value-type="float" office:value="97.6724137931035">
                <text:p>97.6724137931035</text:p>
              </table:table-cell>
              <table:table-cell office:value-type="float" office:value="0.608225720678363">
                <text:p>0.6082257206783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.0993103448276">
                <text:p>63.0993103448276</text:p>
              </table:table-cell>
              <table:table-cell office:value-type="float" office:value="0.808249721293199">
                <text:p>0.808249721293199</text:p>
              </table:table-cell>
              <table:table-cell office:value-type="float" office:value="99.3620689655173">
                <text:p>99.3620689655173</text:p>
              </table:table-cell>
              <table:table-cell office:value-type="float" office:value="0.59378795766094">
                <text:p>0.593787957660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5.6612068965517">
                <text:p>65.6612068965517</text:p>
              </table:table-cell>
              <table:table-cell office:value-type="float" office:value="0.791944017750469">
                <text:p>0.791944017750469</text:p>
              </table:table-cell>
              <table:table-cell office:value-type="float" office:value="101.145862068966">
                <text:p>101.145862068966</text:p>
              </table:table-cell>
              <table:table-cell office:value-type="float" office:value="0.603089427013906">
                <text:p>0.6030894270139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7.8648275862069">
                <text:p>67.8648275862069</text:p>
              </table:table-cell>
              <table:table-cell office:value-type="float" office:value="0.79569936181456">
                <text:p>0.79569936181456</text:p>
              </table:table-cell>
              <table:table-cell office:value-type="float" office:value="104.071120689655">
                <text:p>104.071120689655</text:p>
              </table:table-cell>
              <table:table-cell office:value-type="float" office:value="0.586137629687921">
                <text:p>0.5861376296879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0.301724137931">
                <text:p>70.301724137931</text:p>
              </table:table-cell>
              <table:table-cell office:value-type="float" office:value="0.810790925812385">
                <text:p>0.810790925812385</text:p>
              </table:table-cell>
              <table:table-cell office:value-type="float" office:value="106.979310344828">
                <text:p>106.979310344828</text:p>
              </table:table-cell>
              <table:table-cell office:value-type="float" office:value="0.588898916967509">
                <text:p>0.5888989169675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.2864655172414">
                <text:p>72.2864655172414</text:p>
              </table:table-cell>
              <table:table-cell office:value-type="float" office:value="0.802363202917511">
                <text:p>0.802363202917511</text:p>
              </table:table-cell>
              <table:table-cell office:value-type="float" office:value="109.292672413793">
                <text:p>109.292672413793</text:p>
              </table:table-cell>
              <table:table-cell office:value-type="float" office:value="0.585583631423061">
                <text:p>0.5855836314230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4.7355172413793">
                <text:p>74.7355172413793</text:p>
              </table:table-cell>
              <table:table-cell office:value-type="float" office:value="0.80283113323767">
                <text:p>0.80283113323767</text:p>
              </table:table-cell>
              <table:table-cell office:value-type="float" office:value="111.496034482759">
                <text:p>111.496034482759</text:p>
              </table:table-cell>
              <table:table-cell office:value-type="float" office:value="0.591949303902876">
                <text:p>0.5919493039028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6.8672413793103">
                <text:p>76.8672413793103</text:p>
              </table:table-cell>
              <table:table-cell office:value-type="float" office:value="0.793576026736648">
                <text:p>0.793576026736648</text:p>
              </table:table-cell>
              <table:table-cell office:value-type="float" office:value="114.253448275862">
                <text:p>114.253448275862</text:p>
              </table:table-cell>
              <table:table-cell office:value-type="float" office:value="0.586415561289933">
                <text:p>0.5864155612899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9.3564655172414">
                <text:p>79.3564655172414</text:p>
              </table:table-cell>
              <table:table-cell office:value-type="float" office:value="0.781284796341258">
                <text:p>0.781284796341258</text:p>
              </table:table-cell>
              <table:table-cell office:value-type="float" office:value="116.13">
                <text:p>116.13</text:p>
              </table:table-cell>
              <table:table-cell office:value-type="float" office:value="0.594161715319039">
                <text:p>0.5941617153190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1.405775862069">
                <text:p>81.405775862069</text:p>
              </table:table-cell>
              <table:table-cell office:value-type="float" office:value="0.786185001276068">
                <text:p>0.786185001276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3.9958620689655">
                <text:p>83.9958620689655</text:p>
              </table:table-cell>
              <table:table-cell office:value-type="float" office:value="0.773847644383139">
                <text:p>0.773847644383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6.1238793103449">
                <text:p>86.1238793103449</text:p>
              </table:table-cell>
              <table:table-cell office:value-type="float" office:value="0.777949165045939">
                <text:p>0.777949165045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6.2227586206897">
                <text:p>86.2227586206897</text:p>
              </table:table-cell>
              <table:table-cell office:value-type="float" office:value="0.777057021508042">
                <text:p>0.777057021508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1.12">
                <text:p>91.12</text:p>
              </table:table-cell>
              <table:table-cell office:value-type="float" office:value="0.768217734855136">
                <text:p>0.768217734855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5.9989655172414">
                <text:p>95.9989655172414</text:p>
              </table:table-cell>
              <table:table-cell office:value-type="float" office:value="0.760424860900081">
                <text:p>0.760424860900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.928706896552">
                <text:p>100.928706896552</text:p>
              </table:table-cell>
              <table:table-cell office:value-type="float" office:value="0.753006774156903">
                <text:p>0.753006774156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18999291043793">
                <text:p>0.018999291043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 chart:regression-type="powe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4" style:family="chart">
      <style:chart-properties style:rotation-angle="0"/>
      <style:text-properties fo:font-family="Georgia" style:font-style-name="Regular" style:font-family-generic="roman" fo:font-size="11pt" style:font-size-asian="9pt" style:font-size-complex="9pt"/>
    </style:style>
    <style:style style:name="ch5" style:family="chart">
      <style:chart-properties chart:auto-position="true" style:rotation-angle="90"/>
      <style:text-properties fo:font-family="Georgia" style:font-style-name="Regular" style:font-family-generic="roman"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regression-type="power">
        <chart:symbol-image xlink:href="Pictures/2000000D000000DF000000DF61BBAB4C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 style:data-style-name="N2">
      <style:text-properties fo:color="#004586" fo:font-family="Georgia" style:font-style-name="Regular" style:font-family-generic="roman"/>
    </style:style>
    <style:style style:name="ch10" style:family="chart" style:data-style-name="N0">
      <style:chart-properties chart:symbol-type="named-symbol" chart:symbol-name="square" chart:symbol-width="0.15cm" chart:symbol-height="0.15cm" chart:regression-type="power">
        <chart:symbol-image xlink:href="Pictures/2000000D000000DF000000DF61BBAB4C.svm" xlink:type="simple" xlink:actuate="onLoad"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svg:stroke-color="#ff420e"/>
    </style:style>
    <style:style style:name="ch12" style:family="chart" style:data-style-name="N2">
      <style:text-properties fo:color="#ff420e" fo:font-family="Georgia" style:font-style-name="Regular" style:font-family-generic="roman"/>
    </style:style>
    <style:style style:name="ch13" style:family="chart">
      <style:chart-properties chart:solid-type="cuboid" chart:symbol-type="named-symbol" chart:symbol-name="square" chart:symbol-width="0.15cm" chart:symbol-height="0.15cm"/>
    </style:style>
    <style:style style:name="ch14" style:family="chart" style:data-style-name="N0">
      <style:chart-properties chart:symbol-type="named-symbol" chart:symbol-name="diamond" chart:symbol-width="0.15cm" chart:symbol-height="0.15cm" chart:regression-type="powe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15cm" chart:symbol-height="0.15cm" chart:regression-type="powe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261cm" svg:height="10.176cm" xlink:href=".." xlink:type="simple" chart:class="chart:scatter" chart:style-name="ch1">
        <chart:plot-area chart:style-name="ch2" table:cell-range-address="ivb_i5.B139:ivb_i5.B151 ivb_i5.A140:ivb_i5.A140 ivb_i5.I139:ivb_i5.I151 ivb_i5.A155:ivb_i5.A155 snb_i5.I175:snb_i5.I186 ivb_i5.I169:ivb_i5.I181 snb_i5.H205:snb_i5.H216" chart:data-source-has-labels="row" svg:x="0.791cm" svg:y="0.342cm" svg:width="13.827cm" svg:height="9.136cm">
          <chartooo:coordinate-region svg:x="1.518cm" svg:y="0.554cm" svg:width="12.847cm" svg:height="8.251cm"/>
          <chart:axis chart:dimension="x" chart:name="primary-x" chart:style-name="ch3">
            <chart:title svg:x="6.349cm" svg:y="9.461cm" chart:style-name="ch4">
              <text:p>Core Voltage (V)</text:p>
            </chart:title>
          </chart:axis>
          <chart:axis chart:dimension="y" chart:name="primary-y" chart:style-name="ch3">
            <chart:title svg:x="0cm" svg:y="6.409cm" chart:style-name="ch5">
              <text:p>CPU Power (W)</text:p>
            </chart:title>
            <chart:grid chart:style-name="ch6" chart:class="major"/>
          </chart:axis>
          <chart:series chart:style-name="ch7" chart:values-cell-range-address="ivb_i5.I139:ivb_i5.I151" chart:label-cell-address="ivb_i5.A140:ivb_i5.A140" chart:class="chart:scatter">
            <chart:domain table:cell-range-address="ivb_i5.B139:ivb_i5.B151"/>
            <chart:regression-curve chart:style-name="ch8">
              <chart:equation svg:x="1.704cm" svg:y="3.548cm" chart:style-name="ch9"/>
            </chart:regression-curve>
            <chart:data-point chart:repeated="13"/>
          </chart:series>
          <chart:series chart:style-name="ch10" chart:values-cell-range-address="snb_i5.I175:snb_i5.I186" chart:label-cell-address="ivb_i5.A155:ivb_i5.A155" chart:class="chart:scatter">
            <chart:domain table:cell-range-address="snb_i5.B175:snb_i5.B186"/>
            <chart:regression-curve chart:style-name="ch11">
              <chart:equation svg:x="1.728cm" svg:y="2.987cm" chart:style-name="ch12"/>
            </chart:regression-curve>
            <chart:data-point chart:repeated="7"/>
            <chart:data-point chart:style-name="ch13"/>
            <chart:data-point chart:repeated="3"/>
            <chart:data-point chart:style-name="ch13"/>
          </chart:series>
          <chart:series chart:style-name="ch14" chart:values-cell-range-address="ivb_i5.I169:ivb_i5.I181" chart:class="chart:scatter">
            <chart:domain table:cell-range-address="ivb_i5.B169:ivb_i5.B181"/>
            <chart:regression-curve chart:style-name="ch8">
              <chart:equation svg:x="10.365cm" svg:y="6.714cm" chart:style-name="ch9"/>
            </chart:regression-curve>
            <chart:data-point chart:repeated="13"/>
          </chart:series>
          <chart:series chart:style-name="ch15" chart:values-cell-range-address="snb_i5.H205:snb_i5.H216" chart:class="chart:scatter">
            <chart:domain table:cell-range-address="snb_i5.B205:snb_i5.B216"/>
            <chart:regression-curve chart:style-name="ch11">
              <chart:equation svg:x="10.396cm" svg:y="6.205cm" chart:style-name="ch12"/>
            </chart:regression-curve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2400</text:p>
                <draw:g>
                  <svg:desc>ivb_i5.A140:ivb_i5.A14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1600</text:p>
                <draw:g>
                  <svg:desc>ivb_i5.A155:ivb_i5.A15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ivb_i5.B139:ivb_i5.B151</svg:desc>
                </draw:g>
              </table:table-cell>
              <table:table-cell office:value-type="float" office:value="27.7994942758621">
                <text:p>27.7994942758621</text:p>
                <draw:g>
                  <svg:desc>ivb_i5.I139:ivb_i5.I151</svg:desc>
                </draw:g>
              </table:table-cell>
              <table:table-cell office:value-type="float" office:value="1.06">
                <text:p>1.06</text:p>
                <draw:g>
                  <svg:desc>snb_i5.B175:snb_i5.B186</svg:desc>
                </draw:g>
              </table:table-cell>
              <table:table-cell office:value-type="float" office:value="36.1574699799046">
                <text:p>36.1574699799046</text:p>
                <draw:g>
                  <svg:desc>snb_i5.I175:snb_i5.I186</svg:desc>
                </draw:g>
              </table:table-cell>
              <table:table-cell office:value-type="float" office:value="1">
                <text:p>1</text:p>
                <draw:g>
                  <svg:desc>ivb_i5.B169:ivb_i5.B181</svg:desc>
                </draw:g>
              </table:table-cell>
              <table:table-cell office:value-type="float" office:value="15.3718908734256">
                <text:p>15.3718908734256</text:p>
                <draw:g>
                  <svg:desc>ivb_i5.I169:ivb_i5.I181</svg:desc>
                </draw:g>
              </table:table-cell>
              <table:table-cell office:value-type="float" office:value="1.06">
                <text:p>1.06</text:p>
                <draw:g>
                  <svg:desc>snb_i5.B205:snb_i5.B216</svg:desc>
                </draw:g>
              </table:table-cell>
              <table:table-cell office:value-type="float" office:value="20.6948275862069">
                <text:p>20.6948275862069</text:p>
                <draw:g>
                  <svg:desc>snb_i5.H205:snb_i5.H2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6">
                <text:p>1.06</text:p>
              </table:table-cell>
              <table:table-cell office:value-type="float" office:value="30.1385464621239">
                <text:p>30.1385464621239</text:p>
              </table:table-cell>
              <table:table-cell office:value-type="float" office:value="1.1">
                <text:p>1.1</text:p>
              </table:table-cell>
              <table:table-cell office:value-type="float" office:value="38.5645197445457">
                <text:p>38.5645197445457</text:p>
              </table:table-cell>
              <table:table-cell office:value-type="float" office:value="1.06">
                <text:p>1.06</text:p>
              </table:table-cell>
              <table:table-cell office:value-type="float" office:value="16.7132619467825">
                <text:p>16.7132619467825</text:p>
              </table:table-cell>
              <table:table-cell office:value-type="float" office:value="1.1">
                <text:p>1.1</text:p>
              </table:table-cell>
              <table:table-cell office:value-type="float" office:value="22.7831034482759">
                <text:p>22.78310344827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">
                <text:p>1.1</text:p>
              </table:table-cell>
              <table:table-cell office:value-type="float" office:value="33.333651020979">
                <text:p>33.333651020979</text:p>
              </table:table-cell>
              <table:table-cell office:value-type="float" office:value="1.15">
                <text:p>1.15</text:p>
              </table:table-cell>
              <table:table-cell office:value-type="float" office:value="41.747601631329">
                <text:p>41.747601631329</text:p>
              </table:table-cell>
              <table:table-cell office:value-type="float" office:value="1.1">
                <text:p>1.1</text:p>
              </table:table-cell>
              <table:table-cell office:value-type="float" office:value="17.9303022332338">
                <text:p>17.9303022332338</text:p>
              </table:table-cell>
              <table:table-cell office:value-type="float" office:value="1.15">
                <text:p>1.15</text:p>
              </table:table-cell>
              <table:table-cell office:value-type="float" office:value="25.3003448275862">
                <text:p>25.30034482758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5">
                <text:p>1.15</text:p>
              </table:table-cell>
              <table:table-cell office:value-type="float" office:value="36.5008030603465">
                <text:p>36.5008030603465</text:p>
              </table:table-cell>
              <table:table-cell office:value-type="float" office:value="1.2">
                <text:p>1.2</text:p>
              </table:table-cell>
              <table:table-cell office:value-type="float" office:value="45.0901108064227">
                <text:p>45.0901108064227</text:p>
              </table:table-cell>
              <table:table-cell office:value-type="float" office:value="1.15">
                <text:p>1.15</text:p>
              </table:table-cell>
              <table:table-cell office:value-type="float" office:value="18.966954418952">
                <text:p>18.966954418952</text:p>
              </table:table-cell>
              <table:table-cell office:value-type="float" office:value="1.2">
                <text:p>1.2</text:p>
              </table:table-cell>
              <table:table-cell office:value-type="float" office:value="28.4456034482759">
                <text:p>28.44560344827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">
                <text:p>1.2</text:p>
              </table:table-cell>
              <table:table-cell office:value-type="float" office:value="40.1789827255999">
                <text:p>40.1789827255999</text:p>
              </table:table-cell>
              <table:table-cell office:value-type="float" office:value="1.25">
                <text:p>1.25</text:p>
              </table:table-cell>
              <table:table-cell office:value-type="float" office:value="49.085234832404">
                <text:p>49.085234832404</text:p>
              </table:table-cell>
              <table:table-cell office:value-type="float" office:value="1.2">
                <text:p>1.2</text:p>
              </table:table-cell>
              <table:table-cell office:value-type="float" office:value="20.1435360100462">
                <text:p>20.1435360100462</text:p>
              </table:table-cell>
              <table:table-cell office:value-type="float" office:value="1.25">
                <text:p>1.25</text:p>
              </table:table-cell>
              <table:table-cell office:value-type="float" office:value="31.296724137931">
                <text:p>31.2967241379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43.7987275629218">
                <text:p>43.7987275629218</text:p>
              </table:table-cell>
              <table:table-cell office:value-type="float" office:value="1.3">
                <text:p>1.3</text:p>
              </table:table-cell>
              <table:table-cell office:value-type="float" office:value="53.2879775272">
                <text:p>53.2879775272</text:p>
              </table:table-cell>
              <table:table-cell office:value-type="float" office:value="1.25">
                <text:p>1.25</text:p>
              </table:table-cell>
              <table:table-cell office:value-type="float" office:value="21.4467170105892">
                <text:p>21.4467170105892</text:p>
              </table:table-cell>
              <table:table-cell office:value-type="float" office:value="1.3">
                <text:p>1.3</text:p>
              </table:table-cell>
              <table:table-cell office:value-type="float" office:value="35.103275862069">
                <text:p>35.1032758620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47.9471959306678">
                <text:p>47.9471959306678</text:p>
              </table:table-cell>
              <table:table-cell office:value-type="float" office:value="1.34">
                <text:p>1.34</text:p>
              </table:table-cell>
              <table:table-cell office:value-type="float" office:value="56.8145267646993">
                <text:p>56.8145267646993</text:p>
              </table:table-cell>
              <table:table-cell office:value-type="float" office:value="1.3">
                <text:p>1.3</text:p>
              </table:table-cell>
              <table:table-cell office:value-type="float" office:value="23.1832674128135">
                <text:p>23.1832674128135</text:p>
              </table:table-cell>
              <table:table-cell office:value-type="float" office:value="1.34">
                <text:p>1.34</text:p>
              </table:table-cell>
              <table:table-cell office:value-type="float" office:value="37.3766917138446">
                <text:p>37.37669171384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4">
                <text:p>1.34</text:p>
              </table:table-cell>
              <table:table-cell office:value-type="float" office:value="52.6166857351168">
                <text:p>52.6166857351168</text:p>
              </table:table-cell>
              <table:table-cell office:value-type="float" office:value="1.4">
                <text:p>1.4</text:p>
              </table:table-cell>
              <table:table-cell office:value-type="float" office:value="60.5394657781866">
                <text:p>60.5394657781866</text:p>
              </table:table-cell>
              <table:table-cell office:value-type="float" office:value="1.34">
                <text:p>1.34</text:p>
              </table:table-cell>
              <table:table-cell office:value-type="float" office:value="25.0175103448276">
                <text:p>25.0175103448276</text:p>
              </table:table-cell>
              <table:table-cell office:value-type="float" office:value="1.4">
                <text:p>1.4</text:p>
              </table:table-cell>
              <table:table-cell office:value-type="float" office:value="45.1793391853344">
                <text:p>45.17933918533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9">
                <text:p>1.39</text:p>
              </table:table-cell>
              <table:table-cell office:value-type="float" office:value="57.6063911213783">
                <text:p>57.6063911213783</text:p>
              </table:table-cell>
              <table:table-cell office:value-type="float" office:value="1.43">
                <text:p>1.43</text:p>
              </table:table-cell>
              <table:table-cell office:value-type="float" office:value="64.4566896402709">
                <text:p>64.4566896402709</text:p>
              </table:table-cell>
              <table:table-cell office:value-type="float" office:value="1.4">
                <text:p>1.4</text:p>
              </table:table-cell>
              <table:table-cell office:value-type="float" office:value="27.5166928371795">
                <text:p>27.5166928371795</text:p>
              </table:table-cell>
              <table:table-cell office:value-type="float" office:value="1.43">
                <text:p>1.43</text:p>
              </table:table-cell>
              <table:table-cell office:value-type="float" office:value="50.1860344827586">
                <text:p>50.18603448275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3">
                <text:p>1.43</text:p>
              </table:table-cell>
              <table:table-cell office:value-type="float" office:value="59.8203457604744">
                <text:p>59.8203457604744</text:p>
              </table:table-cell>
              <table:table-cell office:value-type="float" office:value="1.45">
                <text:p>1.45</text:p>
              </table:table-cell>
              <table:table-cell office:value-type="float" office:value="67.9756602523076">
                <text:p>67.9756602523076</text:p>
              </table:table-cell>
              <table:table-cell office:value-type="float" office:value="1.43">
                <text:p>1.43</text:p>
              </table:table-cell>
              <table:table-cell office:value-type="float" office:value="28.4956034482758">
                <text:p>28.4956034482758</text:p>
              </table:table-cell>
              <table:table-cell office:value-type="float" office:value="1.45">
                <text:p>1.45</text:p>
              </table:table-cell>
              <table:table-cell office:value-type="float" office:value="53.3456842672414">
                <text:p>53.34568426724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5">
                <text:p>1.45</text:p>
              </table:table-cell>
              <table:table-cell office:value-type="float" office:value="62.7580222564752">
                <text:p>62.7580222564752</text:p>
              </table:table-cell>
              <table:table-cell office:value-type="float" office:value="1.48">
                <text:p>1.48</text:p>
              </table:table-cell>
              <table:table-cell office:value-type="float" office:value="70.1571869873914">
                <text:p>70.1571869873914</text:p>
              </table:table-cell>
              <table:table-cell office:value-type="float" office:value="1.45">
                <text:p>1.45</text:p>
              </table:table-cell>
              <table:table-cell office:value-type="float" office:value="29.2825541299118">
                <text:p>29.2825541299118</text:p>
              </table:table-cell>
              <table:table-cell office:value-type="float" office:value="1.48">
                <text:p>1.48</text:p>
              </table:table-cell>
              <table:table-cell office:value-type="float" office:value="55.2989160750508">
                <text:p>55.29891607505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48">
                <text:p>1.48</text:p>
              </table:table-cell>
              <table:table-cell office:value-type="float" office:value="65.5027152125833">
                <text:p>65.5027152125833</text:p>
              </table:table-cell>
              <table:table-cell office:value-type="float" office:value="1.5">
                <text:p>1.5</text:p>
              </table:table-cell>
              <table:table-cell office:value-type="float" office:value="73.1029915267573">
                <text:p>73.1029915267573</text:p>
              </table:table-cell>
              <table:table-cell office:value-type="float" office:value="1.48">
                <text:p>1.48</text:p>
              </table:table-cell>
              <table:table-cell office:value-type="float" office:value="31.1400862068966">
                <text:p>31.1400862068966</text:p>
              </table:table-cell>
              <table:table-cell office:value-type="float" office:value="1.5">
                <text:p>1.5</text:p>
              </table:table-cell>
              <table:table-cell office:value-type="float" office:value="56.3715625">
                <text:p>56.37156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">
                <text:p>1.5</text:p>
              </table:table-cell>
              <table:table-cell office:value-type="float" office:value="68.0580178174644">
                <text:p>68.0580178174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33.5677185244587">
                <text:p>33.5677185244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4" style:family="chart">
      <style:chart-properties style:rotation-angle="0"/>
      <style:text-properties fo:font-family="Georgia" style:font-style-name="Regular" style:font-family-generic="roman" fo:font-size="11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Georgia" style:font-style-name="Regular" style:font-family-generic="roman"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5cm" chart:symbol-height="0.1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23">
      <style:text-properties fo:color="#004586" fo:font-family="Georgia" style:font-style-name="Regular" style:font-family-generic="roman"/>
    </style:style>
    <style:style style:name="ch12" style:family="chart" style:data-style-name="N0">
      <style:chart-properties chart:symbol-type="named-symbol" chart:symbol-name="square" chart:symbol-width="0.1cm" chart:symbol-height="0.1cm" chart:regression-type="linear">
        <chart:symbol-image xlink:href="Pictures/20000011000000DF000000DF048439A5.svm" xlink:type="simple" xlink:actuate="onLoad"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svg:stroke-color="#579d1c"/>
    </style:style>
    <style:style style:name="ch14" style:family="chart" style:data-style-name="N123">
      <style:text-properties fo:color="#579d1c" fo:font-family="Georgia" style:font-style-name="Regular" style:font-family-generic="roman"/>
    </style:style>
    <style:style style:name="ch15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29cm" svg:height="10.239cm" xlink:href=".." xlink:type="simple" chart:class="chart:scatter" chart:style-name="ch1">
        <chart:plot-area chart:style-name="ch2" table:cell-range-address="ivb_i5.A16:ivb_i5.A38 ivb_i5.A57:ivb_i5.A57 ivb_i5.I8:ivb_i5.I38 ivb_i5.M8:ivb_i5.M38" chart:data-source-has-labels="row" svg:x="0.795cm" svg:y="0.346cm" svg:width="14.511cm" svg:height="9.19cm">
          <chartooo:coordinate-region svg:x="1.522cm" svg:y="0.558cm" svg:width="12.95cm" svg:height="8.305cm"/>
          <chart:axis chart:dimension="x" chart:name="primary-x" chart:style-name="ch3">
            <chart:title svg:x="6.362cm" svg:y="9.521cm" chart:style-name="ch4">
              <text:p>Frequency (MHz)</text:p>
            </chart:title>
          </chart:axis>
          <chart:axis chart:dimension="y" chart:name="primary-y" chart:style-name="ch5">
            <chart:title svg:x="0cm" svg:y="6.44cm" chart:style-name="ch6">
              <text:p>CPU Power (W)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vb_i5.I16:ivb_i5.I38" chart:label-cell-address="ivb_i5.A57:ivb_i5.A57" chart:class="chart:scatter">
            <chart:domain table:cell-range-address="ivb_i5.A16:ivb_i5.A38"/>
            <chart:regression-curve chart:style-name="ch10">
              <chart:equation svg:x="9.813cm" svg:y="5.384cm" chart:style-name="ch11"/>
            </chart:regression-curve>
            <chart:data-point chart:repeated="23"/>
          </chart:series>
          <chart:series chart:attached-axis="primary-y" chart:style-name="ch12" chart:values-cell-range-address="ivb_i5.I8:ivb_i5.I15" chart:class="chart:scatter">
            <chart:domain table:cell-range-address="ivb_i5.A8:ivb_i5.A15"/>
            <chart:regression-curve chart:style-name="ch13">
              <chart:equation svg:x="9.783cm" svg:y="6.097cm" chart:style-name="ch14"/>
            </chart:regression-curve>
            <chart:data-point chart:repeated="8"/>
          </chart:series>
          <chart:series chart:attached-axis="secondary-y" chart:style-name="ch15" chart:values-cell-range-address="ivb_i5.M8:ivb_i5.M38" chart:class="chart:scatter">
            <chart:domain table:cell-range-address="ivb_i5.A8:ivb_i5.A38"/>
            <chart:data-point chart:repeated="3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600</text:p>
                <draw:g>
                  <svg:desc>ivb_i5.A57:ivb_i5.A57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A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0">
                <text:p>1600</text:p>
                <draw:g>
                  <svg:desc>ivb_i5.A16:ivb_i5.A38</svg:desc>
                </draw:g>
              </table:table-cell>
              <table:table-cell office:value-type="float" office:value="30.4056390729406">
                <text:p>30.4056390729406</text:p>
                <draw:g>
                  <svg:desc>ivb_i5.I16:ivb_i5.I38</svg:desc>
                </draw:g>
              </table:table-cell>
              <table:table-cell office:value-type="float" office:value="800">
                <text:p>800</text:p>
                <draw:g>
                  <svg:desc>ivb_i5.A8:ivb_i5.A15</svg:desc>
                </draw:g>
              </table:table-cell>
              <table:table-cell office:value-type="float" office:value="14.888857869256">
                <text:p>14.888857869256</text:p>
                <draw:g>
                  <svg:desc>ivb_i5.I8:ivb_i5.I15</svg:desc>
                </draw:g>
              </table:table-cell>
              <table:table-cell office:value-type="float" office:value="800">
                <text:p>800</text:p>
                <draw:g>
                  <svg:desc>ivb_i5.A8:ivb_i5.A38</svg:desc>
                </draw:g>
              </table:table-cell>
              <table:table-cell office:value-type="float" office:value="-0.392495827789009">
                <text:p>-0.392495827789009</text:p>
                <draw:g>
                  <svg:desc>ivb_i5.M8:ivb_i5.M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00">
                <text:p>1700</text:p>
              </table:table-cell>
              <table:table-cell office:value-type="float" office:value="32.4746093734446">
                <text:p>32.4746093734446</text:p>
              </table:table-cell>
              <table:table-cell office:value-type="float" office:value="900">
                <text:p>900</text:p>
              </table:table-cell>
              <table:table-cell office:value-type="float" office:value="16.7664705788417">
                <text:p>16.7664705788417</text:p>
              </table:table-cell>
              <table:table-cell office:value-type="float" office:value="900">
                <text:p>900</text:p>
              </table:table-cell>
              <table:table-cell office:value-type="float" office:value="-0.414812222582594">
                <text:p>-0.4148122225825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00">
                <text:p>1800</text:p>
              </table:table-cell>
              <table:table-cell office:value-type="float" office:value="34.180968188416">
                <text:p>34.180968188416</text:p>
              </table:table-cell>
              <table:table-cell office:value-type="float" office:value="1000">
                <text:p>1000</text:p>
              </table:table-cell>
              <table:table-cell office:value-type="float" office:value="18.530782177308">
                <text:p>18.530782177308</text:p>
              </table:table-cell>
              <table:table-cell office:value-type="float" office:value="1000">
                <text:p>1000</text:p>
              </table:table-cell>
              <table:table-cell office:value-type="float" office:value="-0.550429728495669">
                <text:p>-0.5504297284956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00">
                <text:p>1900</text:p>
              </table:table-cell>
              <table:table-cell office:value-type="float" office:value="36.4643078736403">
                <text:p>36.4643078736403</text:p>
              </table:table-cell>
              <table:table-cell office:value-type="float" office:value="1100">
                <text:p>1100</text:p>
              </table:table-cell>
              <table:table-cell office:value-type="float" office:value="20.398869266995">
                <text:p>20.398869266995</text:p>
              </table:table-cell>
              <table:table-cell office:value-type="float" office:value="1100">
                <text:p>1100</text:p>
              </table:table-cell>
              <table:table-cell office:value-type="float" office:value="-0.582271743187949">
                <text:p>-0.5822717431879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37.9946777760979">
                <text:p>37.9946777760979</text:p>
              </table:table-cell>
              <table:table-cell office:value-type="float" office:value="1200">
                <text:p>1200</text:p>
              </table:table-cell>
              <table:table-cell office:value-type="float" office:value="22.2449998298237">
                <text:p>22.2449998298237</text:p>
              </table:table-cell>
              <table:table-cell office:value-type="float" office:value="1200">
                <text:p>1200</text:p>
              </table:table-cell>
              <table:table-cell office:value-type="float" office:value="-0.636070284738572">
                <text:p>-0.6360702847385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00">
                <text:p>2100</text:p>
              </table:table-cell>
              <table:table-cell office:value-type="float" office:value="40.2872363974654">
                <text:p>40.2872363974654</text:p>
              </table:table-cell>
              <table:table-cell office:value-type="float" office:value="1300">
                <text:p>1300</text:p>
              </table:table-cell>
              <table:table-cell office:value-type="float" office:value="24.0015514805624">
                <text:p>24.0015514805624</text:p>
              </table:table-cell>
              <table:table-cell office:value-type="float" office:value="1300">
                <text:p>1300</text:p>
              </table:table-cell>
              <table:table-cell office:value-type="float" office:value="-0.779447738379119">
                <text:p>-0.7794477383791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00">
                <text:p>2200</text:p>
              </table:table-cell>
              <table:table-cell office:value-type="float" office:value="41.8857093992366">
                <text:p>41.8857093992366</text:p>
              </table:table-cell>
              <table:table-cell office:value-type="float" office:value="1400">
                <text:p>1400</text:p>
              </table:table-cell>
              <table:table-cell office:value-type="float" office:value="26.2124135495279">
                <text:p>26.2124135495279</text:p>
              </table:table-cell>
              <table:table-cell office:value-type="float" office:value="1400">
                <text:p>1400</text:p>
              </table:table-cell>
              <table:table-cell office:value-type="float" office:value="-0.468514773792911">
                <text:p>-0.4685147737929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00">
                <text:p>2300</text:p>
              </table:table-cell>
              <table:table-cell office:value-type="float" office:value="43.9437036112968">
                <text:p>43.9437036112968</text:p>
              </table:table-cell>
              <table:table-cell office:value-type="float" office:value="1500">
                <text:p>1500</text:p>
              </table:table-cell>
              <table:table-cell office:value-type="float" office:value="28.3383139194348">
                <text:p>28.3383139194348</text:p>
              </table:table-cell>
              <table:table-cell office:value-type="float" office:value="1500">
                <text:p>1500</text:p>
              </table:table-cell>
              <table:table-cell office:value-type="float" office:value="-0.242543508265381">
                <text:p>-0.2425435082653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0">
                <text:p>2400</text:p>
              </table:table-cell>
              <table:table-cell office:value-type="float" office:value="45.5077912229627">
                <text:p>45.5077912229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-0.0751474591388082">
                <text:p>-0.07514745913880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0">
                <text:p>2500</text:p>
              </table:table-cell>
              <table:table-cell office:value-type="float" office:value="47.8374269477209">
                <text:p>47.8374269477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0">
                <text:p>1700</text:p>
              </table:table-cell>
              <table:table-cell office:value-type="float" office:value="0.0938937369858266">
                <text:p>0.09389373698582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0">
                <text:p>2600</text:p>
              </table:table-cell>
              <table:table-cell office:value-type="float" office:value="49.5672858768251">
                <text:p>49.567285876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-0.0996765524221033">
                <text:p>-0.09967655242210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00">
                <text:p>2700</text:p>
              </table:table-cell>
              <table:table-cell office:value-type="float" office:value="51.2698241475297">
                <text:p>51.2698241475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0">
                <text:p>1900</text:p>
              </table:table-cell>
              <table:table-cell office:value-type="float" office:value="0.283734028422941">
                <text:p>0.2837340284229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00">
                <text:p>2800</text:p>
              </table:table-cell>
              <table:table-cell office:value-type="float" office:value="53.0032873512668">
                <text:p>53.0032873512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-0.0858251734987547">
                <text:p>-0.08582517349875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00">
                <text:p>2900</text:p>
              </table:table-cell>
              <table:table-cell office:value-type="float" office:value="54.9397860443891">
                <text:p>54.9397860443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0">
                <text:p>2100</text:p>
              </table:table-cell>
              <table:table-cell office:value-type="float" office:value="0.306804343489418">
                <text:p>0.3068043434894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0">
                <text:p>3000</text:p>
              </table:table-cell>
              <table:table-cell office:value-type="float" office:value="56.8101471433262">
                <text:p>56.8101471433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">
                <text:p>2200</text:p>
              </table:table-cell>
              <table:table-cell office:value-type="float" office:value="0.00534824088128261">
                <text:p>0.005348240881282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00">
                <text:p>3100</text:p>
              </table:table-cell>
              <table:table-cell office:value-type="float" office:value="59.0345574660596">
                <text:p>59.0345574660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0">
                <text:p>2300</text:p>
              </table:table-cell>
              <table:table-cell office:value-type="float" office:value="0.163413348562166">
                <text:p>0.16341334856216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00">
                <text:p>3200</text:p>
              </table:table-cell>
              <table:table-cell office:value-type="float" office:value="60.5437050079508">
                <text:p>60.5437050079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0">
                <text:p>2400</text:p>
              </table:table-cell>
              <table:table-cell office:value-type="float" office:value="-0.172428144151183">
                <text:p>-0.1724281441511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00">
                <text:p>3300</text:p>
              </table:table-cell>
              <table:table-cell office:value-type="float" office:value="62.8583492933604">
                <text:p>62.8583492933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  <table:table-cell office:value-type="float" office:value="0.257278476227661">
                <text:p>0.2572784762276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00">
                <text:p>3400</text:p>
              </table:table-cell>
              <table:table-cell office:value-type="float" office:value="64.4245246978799">
                <text:p>64.4245246978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0">
                <text:p>2600</text:p>
              </table:table-cell>
              <table:table-cell office:value-type="float" office:value="0.0872083009526392">
                <text:p>0.08720830095263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00">
                <text:p>3400</text:p>
              </table:table-cell>
              <table:table-cell office:value-type="float" office:value="64.5234040082247">
                <text:p>64.5234040082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0">
                <text:p>2700</text:p>
              </table:table-cell>
              <table:table-cell office:value-type="float" office:value="-0.110182532722121">
                <text:p>-0.1101825327221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00">
                <text:p>3600</text:p>
              </table:table-cell>
              <table:table-cell office:value-type="float" office:value="68.5497578658373">
                <text:p>68.5497578658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0">
                <text:p>2800</text:p>
              </table:table-cell>
              <table:table-cell office:value-type="float" office:value="-0.276648433364343">
                <text:p>-0.2766484333643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00">
                <text:p>3800</text:p>
              </table:table-cell>
              <table:table-cell office:value-type="float" office:value="72.5228834358829">
                <text:p>72.5228834358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0">
                <text:p>2900</text:p>
              </table:table-cell>
              <table:table-cell office:value-type="float" office:value="-0.240078844621344">
                <text:p>-0.2400788446213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00">
                <text:p>4000</text:p>
              </table:table-cell>
              <table:table-cell office:value-type="float" office:value="76.510429652796">
                <text:p>76.510429652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-0.269646850063488">
                <text:p>-0.2696468500634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0">
                <text:p>3100</text:p>
              </table:table-cell>
              <table:table-cell office:value-type="float" office:value="0.0548343682905568">
                <text:p>0.05483436829055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0">
                <text:p>3200</text:p>
              </table:table-cell>
              <table:table-cell office:value-type="float" office:value="-0.335947194197537">
                <text:p>-0.3359471941975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0">
                <text:p>3300</text:p>
              </table:table-cell>
              <table:table-cell office:value-type="float" office:value="0.0787679868328013">
                <text:p>0.07876798683280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">
                <text:p>3400</text:p>
              </table:table-cell>
              <table:table-cell office:value-type="float" office:value="-0.254985713027096">
                <text:p>-0.2549857130270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">
                <text:p>3400</text:p>
              </table:table-cell>
              <table:table-cell office:value-type="float" office:value="-0.156106402682269">
                <text:p>-0.1561064026822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0">
                <text:p>3600</text:p>
              </table:table-cell>
              <table:table-cell office:value-type="float" office:value="0.0703892461717288">
                <text:p>0.07038924617172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0">
                <text:p>3800</text:p>
              </table:table-cell>
              <table:table-cell office:value-type="float" office:value="0.243656607458703">
                <text:p>0.2436566074587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0.431344615613185">
                <text:p>0.431344615613185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Georgia" style:font-style-name="Regular" style:font-family-generic="roman" fo:font-size="10pt" style:font-size-asian="10pt" style:font-size-complex="10pt"/>
    </style:style>
    <style:style style:name="ch4" style:family="chart">
      <style:chart-properties style:rotation-angle="0"/>
      <style:text-properties fo:font-family="Georgia" style:font-style-name="Regular" style:font-family-generic="roman" fo:font-size="11pt" style:font-size-asian="9pt" style:font-size-complex="9pt"/>
    </style:style>
    <style:style style:name="ch5" style:family="chart">
      <style:chart-properties chart:auto-position="true" style:rotation-angle="90"/>
      <style:text-properties fo:font-family="Georgia" style:font-style-name="Regular" style:font-family-generic="roman"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5cm" chart:symbol-height="0.15cm" chart:regression-type="power">
        <chart:symbol-image xlink:href="Pictures/2000000D000000DF000000DF7050AE9A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 style:data-style-name="N2">
      <style:text-properties fo:color="#004586" fo:font-family="Georgia" style:font-style-name="Regular" style:font-family-generic="roman"/>
    </style:style>
    <style:style style:name="ch11" style:family="chart" style:data-style-name="N0">
      <style:chart-properties chart:symbol-type="named-symbol" chart:symbol-name="square" chart:symbol-width="0.15cm" chart:symbol-height="0.15cm">
        <chart:symbol-image xlink:href="Pictures/2000000D000000DF000000DF61BBAB4C.svm" xlink:type="simple" xlink:actuate="onLoad"/>
      </style:chart-properties>
      <style:graphic-properties draw:stroke="none" svg:stroke-width="0.08cm" svg:stroke-color="#c5000b" draw:fill-color="#c5000b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15cm" chart:symbol-height="0.15cm" chart:regression-type="power">
        <chart:symbol-image xlink:href="Pictures/2000000D000000DF000000DF75C52FD2.svm" xlink:type="simple" xlink:actuate="onLoad"/>
      </style:chart-properties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3" style:family="chart">
      <style:graphic-properties svg:stroke-color="#c5000b"/>
    </style:style>
    <style:style style:name="ch14" style:family="chart" style:data-style-name="N2">
      <style:text-properties fo:color="#c5000b" fo:font-family="Georgia" style:font-style-name="Regular" style:font-family-generic="roman"/>
    </style:style>
    <style:style style:name="ch15" style:family="chart" style:data-style-name="N0">
      <style:chart-properties chart:symbol-type="named-symbol" chart:symbol-name="arrow-up" chart:symbol-width="0.15cm" chart:symbol-height="0.15cm" chart:regression-type="power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6" style:family="chart">
      <style:graphic-properties svg:stroke-color="#579d1c"/>
    </style:style>
    <style:style style:name="ch17" style:family="chart" style:data-style-name="N2">
      <style:text-properties fo:color="#579d1c" fo:font-family="Georgia" style:font-style-name="Regular" style:font-family-generic="roman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313cm" svg:height="10.117cm" xlink:href=".." xlink:type="simple" chart:class="chart:scatter" chart:style-name="ch1">
        <chart:plot-area chart:style-name="ch2" table:cell-range-address="ivb_i5.B139:ivb_i5.B152 ivb_i5.A139:ivb_i5.A140 ivb_i5.H139:ivb_i5.I152 ivb_i5.A154:ivb_i5.A155 ivb_i5.H154:ivb_i5.I166 ivb_i5.I169:ivb_i5.I181" chart:data-source-has-labels="row" svg:x="0.612cm" svg:y="0.338cm" svg:width="14.057cm" svg:height="9.088cm">
          <chartooo:coordinate-region svg:x="1.524cm" svg:y="0.55cm" svg:width="12.893cm" svg:height="8.203cm"/>
          <chart:axis chart:dimension="x" chart:name="primary-x" chart:style-name="ch3">
            <chart:title svg:x="6.371cm" svg:y="9.407cm" chart:style-name="ch4">
              <text:p>Core Voltage (V)</text:p>
            </chart:title>
          </chart:axis>
          <chart:axis chart:dimension="y" chart:name="primary-y" chart:style-name="ch3">
            <chart:title svg:x="0cm" svg:y="6.381cm" chart:style-name="ch5">
              <text:p>CPU Power (W)</text:p>
            </chart:title>
            <chart:grid chart:style-name="ch6" chart:class="major"/>
          </chart:axis>
          <chart:series chart:style-name="ch7" chart:values-cell-range-address="ivb_i5.H139:ivb_i5.H152" chart:label-cell-address="ivb_i5.A139:ivb_i5.A139" chart:class="chart:scatter">
            <chart:domain table:cell-range-address="ivb_i5.B139:ivb_i5.B152"/>
            <chart:data-point chart:repeated="14"/>
          </chart:series>
          <chart:series chart:style-name="ch8" chart:values-cell-range-address="ivb_i5.I139:ivb_i5.I152" chart:label-cell-address="ivb_i5.A140:ivb_i5.A140" chart:class="chart:scatter">
            <chart:regression-curve chart:style-name="ch9">
              <chart:equation svg:x="11.376cm" svg:y="4.482cm" chart:style-name="ch10"/>
            </chart:regression-curve>
            <chart:data-point chart:repeated="14"/>
          </chart:series>
          <chart:series chart:style-name="ch11" chart:values-cell-range-address="ivb_i5.H154:ivb_i5.H166" chart:label-cell-address="ivb_i5.A154:ivb_i5.A154" chart:class="chart:scatter">
            <chart:domain table:cell-range-address="ivb_i5.B154:ivb_i5.B166"/>
            <chart:data-point chart:repeated="13"/>
          </chart:series>
          <chart:series chart:style-name="ch12" chart:values-cell-range-address="ivb_i5.I154:ivb_i5.I166" chart:label-cell-address="ivb_i5.A155:ivb_i5.A155" chart:class="chart:scatter">
            <chart:domain table:cell-range-address="ivb_i5.B154:ivb_i5.B166"/>
            <chart:regression-curve chart:style-name="ch13">
              <chart:equation svg:x="11.4cm" svg:y="5.806cm" chart:style-name="ch14"/>
            </chart:regression-curve>
            <chart:data-point chart:repeated="13"/>
          </chart:series>
          <chart:series chart:style-name="ch15" chart:values-cell-range-address="ivb_i5.I169:ivb_i5.I181" chart:class="chart:scatter">
            <chart:domain table:cell-range-address="ivb_i5.B169:ivb_i5.B181"/>
            <chart:regression-curve chart:style-name="ch16">
              <chart:equation svg:x="11.426cm" svg:y="6.862cm" chart:style-name="ch17"/>
            </chart:regression-curve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2400</text:p>
                <draw:g>
                  <svg:desc>ivb_i5.A139:ivb_i5.A139</svg:desc>
                </draw:g>
              </table:table-cell>
              <table:table-cell office:value-type="string">
                <text:p>2400</text:p>
                <draw:g>
                  <svg:desc>ivb_i5.A140:ivb_i5.A14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1600</text:p>
                <draw:g>
                  <svg:desc>ivb_i5.A154:ivb_i5.A15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1600</text:p>
                <draw:g>
                  <svg:desc>ivb_i5.A155:ivb_i5.A15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ivb_i5.B139:ivb_i5.B152</svg:desc>
                </draw:g>
              </table:table-cell>
              <table:table-cell office:value-type="float" office:value="42.6134482758621">
                <text:p>42.6134482758621</text:p>
                <draw:g>
                  <svg:desc>ivb_i5.H139:ivb_i5.H152</svg:desc>
                </draw:g>
              </table:table-cell>
              <table:table-cell office:value-type="float" office:value="27.7994942758621">
                <text:p>27.7994942758621</text:p>
                <draw:g>
                  <svg:desc>ivb_i5.I139:ivb_i5.I152</svg:desc>
                </draw:g>
              </table:table-cell>
              <table:table-cell office:value-type="float" office:value="1">
                <text:p>1</text:p>
                <draw:g>
                  <svg:desc>ivb_i5.B154:ivb_i5.B166</svg:desc>
                </draw:g>
              </table:table-cell>
              <table:table-cell office:value-type="float" office:value="33.2413793103448">
                <text:p>33.2413793103448</text:p>
                <draw:g>
                  <svg:desc>ivb_i5.H154:ivb_i5.H166</svg:desc>
                </draw:g>
              </table:table-cell>
              <table:table-cell office:value-type="float" office:value="1">
                <text:p>1</text:p>
                <draw:g>
                  <svg:desc>ivb_i5.B154:ivb_i5.B166</svg:desc>
                </draw:g>
              </table:table-cell>
              <table:table-cell office:value-type="float" office:value="18.4274253103448">
                <text:p>18.4274253103448</text:p>
                <draw:g>
                  <svg:desc>ivb_i5.I154:ivb_i5.I166</svg:desc>
                </draw:g>
              </table:table-cell>
              <table:table-cell office:value-type="float" office:value="1">
                <text:p>1</text:p>
                <draw:g>
                  <svg:desc>ivb_i5.B169:ivb_i5.B181</svg:desc>
                </draw:g>
              </table:table-cell>
              <table:table-cell office:value-type="float" office:value="15.3718908734256">
                <text:p>15.3718908734256</text:p>
                <draw:g>
                  <svg:desc>ivb_i5.I169:ivb_i5.I18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6">
                <text:p>1.06</text:p>
              </table:table-cell>
              <table:table-cell office:value-type="float" office:value="46.6375">
                <text:p>46.6375</text:p>
              </table:table-cell>
              <table:table-cell office:value-type="float" office:value="30.1385464621239">
                <text:p>30.1385464621239</text:p>
              </table:table-cell>
              <table:table-cell office:value-type="float" office:value="1.06">
                <text:p>1.06</text:p>
              </table:table-cell>
              <table:table-cell office:value-type="float" office:value="36.4441379310345">
                <text:p>36.4441379310345</text:p>
              </table:table-cell>
              <table:table-cell office:value-type="float" office:value="1.06">
                <text:p>1.06</text:p>
              </table:table-cell>
              <table:table-cell office:value-type="float" office:value="19.9451843931584">
                <text:p>19.9451843931584</text:p>
              </table:table-cell>
              <table:table-cell office:value-type="float" office:value="1.06">
                <text:p>1.06</text:p>
              </table:table-cell>
              <table:table-cell office:value-type="float" office:value="16.7132619467825">
                <text:p>16.71326194678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">
                <text:p>1.1</text:p>
              </table:table-cell>
              <table:table-cell office:value-type="float" office:value="51.0020689655173">
                <text:p>51.0020689655173</text:p>
              </table:table-cell>
              <table:table-cell office:value-type="float" office:value="33.333651020979">
                <text:p>33.333651020979</text:p>
              </table:table-cell>
              <table:table-cell office:value-type="float" office:value="1.1">
                <text:p>1.1</text:p>
              </table:table-cell>
              <table:table-cell office:value-type="float" office:value="39.8275862068966">
                <text:p>39.8275862068966</text:p>
              </table:table-cell>
              <table:table-cell office:value-type="float" office:value="1.1">
                <text:p>1.1</text:p>
              </table:table-cell>
              <table:table-cell office:value-type="float" office:value="22.1591682623583">
                <text:p>22.1591682623583</text:p>
              </table:table-cell>
              <table:table-cell office:value-type="float" office:value="1.1">
                <text:p>1.1</text:p>
              </table:table-cell>
              <table:table-cell office:value-type="float" office:value="17.9303022332338">
                <text:p>17.93030223323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5">
                <text:p>1.15</text:p>
              </table:table-cell>
              <table:table-cell office:value-type="float" office:value="55.6825862068966">
                <text:p>55.6825862068966</text:p>
              </table:table-cell>
              <table:table-cell office:value-type="float" office:value="36.5008030603465">
                <text:p>36.5008030603465</text:p>
              </table:table-cell>
              <table:table-cell office:value-type="float" office:value="1.15">
                <text:p>1.15</text:p>
              </table:table-cell>
              <table:table-cell office:value-type="float" office:value="43.4065517241379">
                <text:p>43.4065517241379</text:p>
              </table:table-cell>
              <table:table-cell office:value-type="float" office:value="1.15">
                <text:p>1.15</text:p>
              </table:table-cell>
              <table:table-cell office:value-type="float" office:value="24.2247685775878">
                <text:p>24.2247685775878</text:p>
              </table:table-cell>
              <table:table-cell office:value-type="float" office:value="1.15">
                <text:p>1.15</text:p>
              </table:table-cell>
              <table:table-cell office:value-type="float" office:value="18.966954418952">
                <text:p>18.9669544189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">
                <text:p>1.2</text:p>
              </table:table-cell>
              <table:table-cell office:value-type="float" office:value="60.9310344827586">
                <text:p>60.9310344827586</text:p>
              </table:table-cell>
              <table:table-cell office:value-type="float" office:value="40.1789827255999">
                <text:p>40.1789827255999</text:p>
              </table:table-cell>
              <table:table-cell office:value-type="float" office:value="1.2">
                <text:p>1.2</text:p>
              </table:table-cell>
              <table:table-cell office:value-type="float" office:value="47.1662068965517">
                <text:p>47.1662068965517</text:p>
              </table:table-cell>
              <table:table-cell office:value-type="float" office:value="1.2">
                <text:p>1.2</text:p>
              </table:table-cell>
              <table:table-cell office:value-type="float" office:value="26.414155139393">
                <text:p>26.414155139393</text:p>
              </table:table-cell>
              <table:table-cell office:value-type="float" office:value="1.2">
                <text:p>1.2</text:p>
              </table:table-cell>
              <table:table-cell office:value-type="float" office:value="20.1435360100462">
                <text:p>20.14353601004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66.1775862068966">
                <text:p>66.1775862068966</text:p>
              </table:table-cell>
              <table:table-cell office:value-type="float" office:value="43.7987275629218">
                <text:p>43.7987275629218</text:p>
              </table:table-cell>
              <table:table-cell office:value-type="float" office:value="1.25">
                <text:p>1.25</text:p>
              </table:table-cell>
              <table:table-cell office:value-type="float" office:value="51.2068965517241">
                <text:p>51.2068965517241</text:p>
              </table:table-cell>
              <table:table-cell office:value-type="float" office:value="1.25">
                <text:p>1.25</text:p>
              </table:table-cell>
              <table:table-cell office:value-type="float" office:value="28.8280379077494">
                <text:p>28.8280379077494</text:p>
              </table:table-cell>
              <table:table-cell office:value-type="float" office:value="1.25">
                <text:p>1.25</text:p>
              </table:table-cell>
              <table:table-cell office:value-type="float" office:value="21.4467170105892">
                <text:p>21.44671701058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72.0090517241379">
                <text:p>72.0090517241379</text:p>
              </table:table-cell>
              <table:table-cell office:value-type="float" office:value="47.9471959306678">
                <text:p>47.9471959306678</text:p>
              </table:table-cell>
              <table:table-cell office:value-type="float" office:value="1.3">
                <text:p>1.3</text:p>
              </table:table-cell>
              <table:table-cell office:value-type="float" office:value="55.8393103448276">
                <text:p>55.8393103448276</text:p>
              </table:table-cell>
              <table:table-cell office:value-type="float" office:value="1.3">
                <text:p>1.3</text:p>
              </table:table-cell>
              <table:table-cell office:value-type="float" office:value="31.7774545513575">
                <text:p>31.7774545513575</text:p>
              </table:table-cell>
              <table:table-cell office:value-type="float" office:value="1.3">
                <text:p>1.3</text:p>
              </table:table-cell>
              <table:table-cell office:value-type="float" office:value="23.1832674128135">
                <text:p>23.18326741281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4">
                <text:p>1.34</text:p>
              </table:table-cell>
              <table:table-cell office:value-type="float" office:value="78.0651724137931">
                <text:p>78.0651724137931</text:p>
              </table:table-cell>
              <table:table-cell office:value-type="float" office:value="52.6166857351168">
                <text:p>52.6166857351168</text:p>
              </table:table-cell>
              <table:table-cell office:value-type="float" office:value="1.34">
                <text:p>1.34</text:p>
              </table:table-cell>
              <table:table-cell office:value-type="float" office:value="60.5248275862069">
                <text:p>60.5248275862069</text:p>
              </table:table-cell>
              <table:table-cell office:value-type="float" office:value="1.34">
                <text:p>1.34</text:p>
              </table:table-cell>
              <table:table-cell office:value-type="float" office:value="35.0763409075306">
                <text:p>35.0763409075306</text:p>
              </table:table-cell>
              <table:table-cell office:value-type="float" office:value="1.34">
                <text:p>1.34</text:p>
              </table:table-cell>
              <table:table-cell office:value-type="float" office:value="25.0175103448276">
                <text:p>25.01751034482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9">
                <text:p>1.39</text:p>
              </table:table-cell>
              <table:table-cell office:value-type="float" office:value="84.8381896551724">
                <text:p>84.8381896551724</text:p>
              </table:table-cell>
              <table:table-cell office:value-type="float" office:value="57.6063911213783">
                <text:p>57.6063911213783</text:p>
              </table:table-cell>
              <table:table-cell office:value-type="float" office:value="1.4">
                <text:p>1.4</text:p>
              </table:table-cell>
              <table:table-cell office:value-type="float" office:value="65.6724137931035">
                <text:p>65.6724137931035</text:p>
              </table:table-cell>
              <table:table-cell office:value-type="float" office:value="1.4">
                <text:p>1.4</text:p>
              </table:table-cell>
              <table:table-cell office:value-type="float" office:value="38.0773078509318">
                <text:p>38.0773078509318</text:p>
              </table:table-cell>
              <table:table-cell office:value-type="float" office:value="1.4">
                <text:p>1.4</text:p>
              </table:table-cell>
              <table:table-cell office:value-type="float" office:value="27.5166928371795">
                <text:p>27.51669283717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3">
                <text:p>1.43</text:p>
              </table:table-cell>
              <table:table-cell office:value-type="float" office:value="88.5186206896552">
                <text:p>88.5186206896552</text:p>
              </table:table-cell>
              <table:table-cell office:value-type="float" office:value="59.8203457604744">
                <text:p>59.8203457604744</text:p>
              </table:table-cell>
              <table:table-cell office:value-type="float" office:value="1.43">
                <text:p>1.43</text:p>
              </table:table-cell>
              <table:table-cell office:value-type="float" office:value="68.5109482758621">
                <text:p>68.5109482758621</text:p>
              </table:table-cell>
              <table:table-cell office:value-type="float" office:value="1.43">
                <text:p>1.43</text:p>
              </table:table-cell>
              <table:table-cell office:value-type="float" office:value="39.8126733466813">
                <text:p>39.8126733466813</text:p>
              </table:table-cell>
              <table:table-cell office:value-type="float" office:value="1.43">
                <text:p>1.43</text:p>
              </table:table-cell>
              <table:table-cell office:value-type="float" office:value="28.4956034482758">
                <text:p>28.49560344827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5">
                <text:p>1.45</text:p>
              </table:table-cell>
              <table:table-cell office:value-type="float" office:value="92.2027586206896">
                <text:p>92.2027586206896</text:p>
              </table:table-cell>
              <table:table-cell office:value-type="float" office:value="62.7580222564752">
                <text:p>62.7580222564752</text:p>
              </table:table-cell>
              <table:table-cell office:value-type="float" office:value="1.45">
                <text:p>1.45</text:p>
              </table:table-cell>
              <table:table-cell office:value-type="float" office:value="71.1386206896552">
                <text:p>71.1386206896552</text:p>
              </table:table-cell>
              <table:table-cell office:value-type="float" office:value="1.45">
                <text:p>1.45</text:p>
              </table:table-cell>
              <table:table-cell office:value-type="float" office:value="41.6938843254407">
                <text:p>41.6938843254407</text:p>
              </table:table-cell>
              <table:table-cell office:value-type="float" office:value="1.45">
                <text:p>1.45</text:p>
              </table:table-cell>
              <table:table-cell office:value-type="float" office:value="29.2825541299118">
                <text:p>29.28255412991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48">
                <text:p>1.48</text:p>
              </table:table-cell>
              <table:table-cell office:value-type="float" office:value="96.0836206896552">
                <text:p>96.0836206896552</text:p>
              </table:table-cell>
              <table:table-cell office:value-type="float" office:value="65.5027152125833">
                <text:p>65.5027152125833</text:p>
              </table:table-cell>
              <table:table-cell office:value-type="float" office:value="1.48">
                <text:p>1.48</text:p>
              </table:table-cell>
              <table:table-cell office:value-type="float" office:value="74.435775862069">
                <text:p>74.435775862069</text:p>
              </table:table-cell>
              <table:table-cell office:value-type="float" office:value="1.48">
                <text:p>1.48</text:p>
              </table:table-cell>
              <table:table-cell office:value-type="float" office:value="43.854870384997">
                <text:p>43.854870384997</text:p>
              </table:table-cell>
              <table:table-cell office:value-type="float" office:value="1.48">
                <text:p>1.48</text:p>
              </table:table-cell>
              <table:table-cell office:value-type="float" office:value="31.1400862068966">
                <text:p>31.14008620689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">
                <text:p>1.5</text:p>
              </table:table-cell>
              <table:table-cell office:value-type="float" office:value="99.4073275862069">
                <text:p>99.4073275862069</text:p>
              </table:table-cell>
              <table:table-cell office:value-type="float" office:value="68.0580178174644">
                <text:p>68.0580178174644</text:p>
              </table:table-cell>
              <table:table-cell office:value-type="float" office:value="1.5">
                <text:p>1.5</text:p>
              </table:table-cell>
              <table:table-cell office:value-type="float" office:value="77.3627586206897">
                <text:p>77.3627586206897</text:p>
              </table:table-cell>
              <table:table-cell office:value-type="float" office:value="1.5">
                <text:p>1.5</text:p>
              </table:table-cell>
              <table:table-cell office:value-type="float" office:value="46.0134488519471">
                <text:p>46.0134488519471</text:p>
              </table:table-cell>
              <table:table-cell office:value-type="float" office:value="1.5">
                <text:p>1.5</text:p>
              </table:table-cell>
              <table:table-cell office:value-type="float" office:value="33.5677185244587">
                <text:p>33.56771852445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